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paragraph-rsid="00190c05" style:font-size-asian="11.5pt" style:font-weight-asian="bold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3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4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 style:font-weight-complex="normal"/>
    </style:style>
    <style:style style:name="P5" style:family="paragraph" style:parent-style-name="Default">
      <style:paragraph-properties fo:line-height="115%" fo:text-align="center" style:justify-single-word="false"/>
      <style:text-properties style:text-line-through-style="none" style:text-line-through-type="none" fo:font-size="11.5pt" style:text-underline-style="none" officeooo:paragraph-rsid="00190c05" style:font-size-asian="11.5pt"/>
    </style:style>
    <style:style style:name="P6" style:family="paragraph" style:parent-style-name="Default">
      <style:paragraph-properties fo:text-align="center" style:justify-single-word="false"/>
      <style:text-properties officeooo:paragraph-rsid="00190c05"/>
    </style:style>
    <style:style style:name="P7" style:family="paragraph" style:parent-style-name="Default">
      <style:paragraph-properties fo:line-height="150%" fo:text-align="center" style:justify-single-word="false"/>
      <style:text-properties officeooo:paragraph-rsid="00190c05"/>
    </style:style>
    <style:style style:name="P8" style:family="paragraph" style:parent-style-name="Default">
      <style:paragraph-properties fo:line-height="115%" fo:text-align="justify" style:justify-single-word="false"/>
      <style:text-properties officeooo:paragraph-rsid="001dfd76"/>
    </style:style>
    <style:style style:name="P9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90c05"/>
    </style:style>
    <style:style style:name="P10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dfd76"/>
    </style:style>
    <style:style style:name="P11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90c05"/>
    </style:style>
    <style:style style:name="P1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3pt" fo:font-weight="bold" officeooo:paragraph-rsid="00190c05" style:font-size-asian="13pt" style:font-weight-asian="bold" style:font-name-complex="Times New Roman1" style:font-size-complex="13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.5pt" fo:font-weight="normal" style:font-size-asian="11.5pt" style:font-weight-asian="normal" style:font-weight-complex="normal"/>
    </style:style>
    <style:style style:name="T4" style:family="text">
      <style:text-properties fo:font-size="11.5pt" fo:font-weight="normal" officeooo:rsid="00190c05" style:font-size-asian="11.5pt" style:font-weight-asian="normal" style:font-weight-complex="normal"/>
    </style:style>
    <style:style style:name="T5" style:family="text">
      <style:text-properties fo:font-size="11.5pt" fo:font-weight="normal" officeooo:rsid="0028baba" style:font-size-asian="11.5pt" style:font-weight-asian="normal" style:font-weight-complex="normal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24dbcf" style:font-size-asian="11.5pt" style:font-weight-asian="normal" style:font-weight-complex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293494" style:font-size-asian="11.5pt" style:font-weight-asian="normal" style:font-weight-complex="normal"/>
    </style:style>
    <style:style style:name="T10" style:family="text">
      <style:text-properties style:text-line-through-style="none" style:text-line-through-type="none" fo:font-size="11.5pt" style:text-underline-style="none" fo:font-weight="normal" officeooo:rsid="0024dbcf" style:font-size-asian="11.5pt" style:font-weight-asian="normal"/>
    </style:style>
    <style:style style:name="T11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2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90c05" style:letter-kerning="false" style:font-name-asian="Calibri" style:font-size-asian="11.5pt" style:language-asian="en" style:country-asian="US" style:font-weight-asian="normal" style:font-size-complex="11pt" style:language-complex="ar" style:country-complex="SA"/>
    </style:style>
    <style:style style:name="T13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a82c7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4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dfd76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5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32309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93494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4dbcf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8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a82c7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19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dfd76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20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24dbcf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21" style:family="text">
      <style:text-properties fo:color="#000000" loext:opacity="100%" style:font-name="Times New Roman" fo:font-size="11.5pt" fo:language="pl" fo:country="PL" fo:font-weight="normal" officeooo:rsid="00232309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Times New Roman" fo:font-size="11.5pt" fo:language="pl" fo:country="PL" fo:font-weight="normal" officeooo:rsid="00293494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officeooo:rsid="0026064f"/>
    </style:style>
    <style:style style:name="T24" style:family="text">
      <style:text-properties officeooo:rsid="002934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<text:span text:style-name="T2"><text:s/></text:span><text:span text:style-name="T3">Zarządzenie Nr </text:span><text:span text:style-name="T22">1111</text:span><text:span text:style-name="T3">/</text:span><text:span text:style-name="T4">202</text:span><text:span text:style-name="T5">3</text:span></text:p>
      <text:p text:style-name="P4">Burmistrza Pyrzyc </text:p>
      <text:p text:style-name="P7"><text:span text:style-name="T7">z dnia </text:span><text:span text:style-name="T16">14 lutego </text:span><text:span text:style-name="T15"><text:s text:c="2"/></text:span><text:span text:style-name="T7">20</text:span><text:span text:style-name="T8">23</text:span><text:span text:style-name="T7"> r. </text:span></text:p>
      <text:p text:style-name="P5"/>
      <text:p text:style-name="P1"/>
      <text:p text:style-name="P6"><text:span text:style-name="T11">w sprawie zatwierdzenia aneksu nr </text:span><text:span text:style-name="T20">6</text:span><text:span text:style-name="T11"> do arkusza organizacji Szkoły Podstawowej </text:span><text:span text:style-name="T19">im. Janusza Korczaka</text:span><text:span text:style-name="T18"> w Pyrzycach</text:span><text:span text:style-name="T11">, dla której organem prowadzącym jest Gmina Pyrzyce, na rok szkolny 2022/2023 </text:span></text:p>
      <text:p text:style-name="P2"/>
      <text:p text:style-name="P2"/>
      <text:p text:style-name="P2"/>
      <text:p text:style-name="P3">Na podstawie art. 30 ust. 1 ustawy z dnia 8 marca 1990 r. o samorządzie gminnym (t.j. Dz.U. z 202<text:span text:style-name="T23">3</text:span> r., poz. <text:span text:style-name="T23">40</text:span> ), art. 110 ust. 3 ustawy z dnia 14 grudnia 2016 r. Prawo oświatowe (t.j. Dz.U. z 2021 r., poz. 1082 z późn. zm.) § 17 ust. 12 Rozporządzenia Ministra Edukacji Narodowej z dnia 28 lutego 2019 r. w sprawie szczegółowej organizacji publicznych szkół i publicznych przedszkoli (Dz.U. 2019 r. poz. 502 z późn. zm.) zarządzam co następuje: </text:p>
      <text:p text:style-name="P3"/>
      <text:p text:style-name="P8"><text:span text:style-name="T6">§1. Zatwierdzam przedłożony przez dyrektora </text:span><text:span text:style-name="T13">Szkoły Podstawowej </text:span><text:span text:style-name="T14">im. Janusza Korczaka w Pyrzycach aneks </text:span><text:span text:style-name="T6">nr <text:s/></text:span><text:span text:style-name="T17">6</text:span><text:span text:style-name="T6"> do arkusza organizacji Szkoły Podstawowej </text:span><text:span text:style-name="T11"><text:s/></text:span><text:span text:style-name="T14">im. Janusza Korczaka w Pyrzycach </text:span><text:span text:style-name="T6">na rok szkolny 2022/2023. </text:span></text:p>
      <text:p text:style-name="P10"><text:span text:style-name="T6">§ 2. Wykonanie zarządzenia powierza się dyrektorowi </text:span><text:span text:style-name="T13">Szkoły Podstawowej </text:span><text:span text:style-name="T14">im. Janusza Korczaka </text:span><text:span text:style-name="T13">w Pyrzycach</text:span><text:span text:style-name="T6">. </text:span></text:p>
      <text:p text:style-name="P9"><text:span text:style-name="T6">§ 3. Zarządzenie wchodzi w życie z dniem podpisania z mocą obowiązującą od </text:span><text:span text:style-name="T17">30</text:span><text:span text:style-name="T12"> </text:span><text:span text:style-name="T17">stycznia</text:span><text:span text:style-name="T6"> 202</text:span><text:span text:style-name="T10">3</text:span><text:span text:style-name="T6"> r. <text:s/></text:span></text:p>
      <text:p text:style-name="P11"/>
      <text:p text:style-name="P12"><text:tab/><text:tab/><text:tab/><text:tab/><text:tab/></text:p>
      <text:p text:style-name="P12"><text:tab/><text:tab/><text:tab/><text:tab/><text:tab/><text:tab/><text:tab/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6:50:26.595000000</meta:creation-date>
    <meta:print-date>2023-02-06T14:42:20.492000000</meta:print-date>
    <dc:date>2023-02-15T09:45:43.520000000</dc:date>
    <meta:editing-duration>PT26M46S</meta:editing-duration>
    <meta:editing-cycles>1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0" meta:word-count="179" meta:character-count="1128" meta:non-whitespace-character-count="931"/>
  </office:meta>
</office:document-meta>
</file>