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language="pl" fo:country="PL" fo:font-weight="normal" officeooo:rsid="0019ddce" officeooo:paragraph-rsid="0019ddce" fo:background-color="transparent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1pt" fo:font-weight="normal" officeooo:rsid="00147d9b" officeooo:paragraph-rsid="00147d9b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1pt" fo:font-weight="normal" officeooo:rsid="00155bc1" officeooo:paragraph-rsid="00155bc1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155bc1" officeooo:paragraph-rsid="00155bc1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officeooo:rsid="00155bc1" officeooo:paragraph-rsid="00155bc1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1pt" fo:font-weight="bold" officeooo:rsid="00155bc1" officeooo:paragraph-rsid="00155bc1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1pt" officeooo:rsid="00155bc1" officeooo:paragraph-rsid="00296ea1" style:font-size-asian="11pt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19ddce" officeooo:paragraph-rsid="003388cb" style:font-size-asian="11pt" style:font-size-complex="11pt"/>
    </style:style>
    <style:style style:name="P9" style:family="paragraph" style:parent-style-name="Standard">
      <style:paragraph-properties fo:margin-top="0.302cm" fo:margin-bottom="0.302cm" loext:contextual-spacing="false" fo:text-align="center" style:justify-single-word="false"/>
      <style:text-properties fo:color="#000000" style:font-name="Times New Roman" fo:font-size="11pt" fo:language="pl" fo:country="PL" fo:font-weight="bold" officeooo:rsid="00169fd4" officeooo:paragraph-rsid="00169fd4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.201cm" fo:margin-bottom="0.201cm" loext:contextual-spacing="false" fo:line-height="115%" fo:text-align="center" style:justify-single-word="false"/>
      <style:text-properties fo:color="#000000" style:font-name="Times New Roman" fo:font-size="11pt" fo:language="pl" fo:country="PL" fo:font-weight="bold" officeooo:rsid="0019ddce" officeooo:paragraph-rsid="0019ddce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Times New Roman" fo:font-size="11pt" fo:language="pl" fo:country="PL" fo:font-weight="normal" officeooo:rsid="001aa98d" officeooo:paragraph-rsid="001aa98d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1pt" officeooo:rsid="001ef439" officeooo:paragraph-rsid="00270cda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1pt" officeooo:rsid="001aa98d" officeooo:paragraph-rsid="001aa98d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3709d2"/>
    </style:style>
    <style:style style:name="P15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fo:color="#000000" style:font-name="Times New Roman" fo:font-size="11pt" fo:language="pl" fo:country="PL" fo:font-weight="bold" officeooo:rsid="001aa98d" officeooo:paragraph-rsid="001aa98d" fo:background-color="transparent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fo:color="#000000" style:font-name="Times New Roman" fo:font-size="11pt" fo:language="pl" fo:country="PL" fo:font-weight="normal" officeooo:rsid="00169fd4" officeooo:paragraph-rsid="001ef439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style:font-name="Times New Roman" fo:font-size="11pt" fo:font-weight="bold" officeooo:rsid="001ef439" officeooo:paragraph-rsid="001ef439" style:font-size-asian="11pt" style:font-weight-asian="bold" style:font-size-complex="11pt" style:font-weight-complex="bold"/>
    </style:style>
    <style:style style:name="P18" style:family="paragraph" style:parent-style-name="Standard" style:list-style-name="L1">
      <style:paragraph-properties fo:line-height="115%" fo:text-align="justify" style:justify-single-word="false"/>
      <style:text-properties fo:color="#000000" style:font-name="Times New Roman" fo:font-size="11pt" fo:language="pl" fo:country="PL" fo:font-weight="normal" officeooo:rsid="0019ddce" officeooo:paragraph-rsid="0019ddce" fo:background-color="transparent" style:font-size-asian="11pt" style:font-weight-asian="normal" style:font-size-complex="11pt" style:font-weight-complex="normal"/>
    </style:style>
    <style:style style:name="P19" style:family="paragraph" style:parent-style-name="Standard" style:list-style-name="L1">
      <style:paragraph-properties fo:line-height="115%" fo:text-align="justify" style:justify-single-word="false"/>
      <style:text-properties fo:color="#000000" style:font-name="Times New Roman" fo:font-size="11pt" fo:language="pl" fo:country="PL" fo:font-weight="normal" officeooo:rsid="0019ddce" officeooo:paragraph-rsid="0031d956" fo:background-color="transparent" style:font-size-asian="11pt" style:font-weight-asian="normal" style:font-size-complex="11pt" style:font-weight-complex="normal"/>
    </style:style>
    <style:style style:name="P20" style:family="paragraph" style:parent-style-name="Standard" style:list-style-name="L1">
      <style:paragraph-properties fo:line-height="115%" fo:text-align="justify" style:justify-single-word="false"/>
      <style:text-properties fo:color="#000000" style:font-name="Times New Roman" fo:font-size="11pt" fo:language="pl" fo:country="PL" fo:font-weight="normal" officeooo:rsid="0019ddce" officeooo:paragraph-rsid="00202bfa" fo:background-color="transparent" style:font-size-asian="11pt" style:font-weight-asian="normal" style:font-size-complex="11pt" style:font-weight-complex="normal"/>
    </style:style>
    <style:style style:name="P21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794cm"/>
          <style:tab-stop style:position="0.9cm"/>
        </style:tab-stops>
      </style:paragraph-properties>
      <style:text-properties fo:font-size="11pt" officeooo:paragraph-rsid="001c1f98" style:font-size-asian="11pt" style:font-size-complex="11pt"/>
    </style:style>
    <style:style style:name="P22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794cm"/>
          <style:tab-stop style:position="0.9cm"/>
        </style:tab-stops>
      </style:paragraph-properties>
      <style:text-properties fo:font-size="11pt" officeooo:paragraph-rsid="00272fbe" style:font-size-asian="11pt" style:font-size-complex="11pt"/>
    </style:style>
    <style:style style:name="T1" style:family="text">
      <style:text-properties fo:color="#000000" style:font-name="Times New Roman" fo:language="pl" fo:country="PL" fo:font-weight="normal" officeooo:rsid="0019ddce" fo:background-color="transparent" loext:char-shading-value="0" style:font-weight-asian="normal" style:font-weight-complex="normal"/>
    </style:style>
    <style:style style:name="T2" style:family="text">
      <style:text-properties fo:color="#000000" style:font-name="Times New Roman" fo:language="pl" fo:country="PL" fo:font-weight="normal" officeooo:rsid="001aa98d" fo:background-color="transparent" loext:char-shading-value="0" style:font-weight-asian="normal" style:font-weight-complex="normal"/>
    </style:style>
    <style:style style:name="T3" style:family="text">
      <style:text-properties fo:color="#000000" style:font-name="Times New Roman" fo:language="pl" fo:country="PL" fo:font-weight="normal" officeooo:rsid="001e3d63" fo:background-color="transparent" loext:char-shading-value="0" style:font-weight-asian="normal" style:font-weight-complex="normal"/>
    </style:style>
    <style:style style:name="T4" style:family="text">
      <style:text-properties fo:color="#000000" style:font-name="Times New Roman" fo:language="pl" fo:country="PL" fo:font-weight="normal" officeooo:rsid="002a03ee" fo:background-color="transparent" loext:char-shading-value="0" style:font-weight-asian="normal" style:font-weight-complex="normal"/>
    </style:style>
    <style:style style:name="T5" style:family="text">
      <style:text-properties fo:color="#000000" style:font-name="Times New Roman" fo:language="pl" fo:country="PL" fo:font-weight="normal" officeooo:rsid="0007e675" fo:background-color="transparent" loext:char-shading-value="0" style:font-weight-asian="normal" style:font-weight-complex="normal"/>
    </style:style>
    <style:style style:name="T6" style:family="text">
      <style:text-properties fo:color="#000000" style:font-name="Times New Roman" fo:language="pl" fo:country="PL" fo:font-weight="normal" officeooo:rsid="00127106" fo:background-color="transparent" loext:char-shading-value="0" style:font-weight-asian="normal" style:font-weight-complex="normal"/>
    </style:style>
    <style:style style:name="T7" style:family="text">
      <style:text-properties fo:color="#000000" style:font-name="Times New Roman" fo:language="pl" fo:country="PL" fo:font-weight="normal" officeooo:rsid="00272fbe" fo:background-color="transparent" loext:char-shading-value="0" style:font-weight-asian="normal" style:font-weight-complex="normal"/>
    </style:style>
    <style:style style:name="T8" style:family="text">
      <style:text-properties fo:color="#000000" style:font-name="Times New Roman" fo:font-size="11pt" fo:language="pl" fo:country="PL" fo:font-weight="normal" officeooo:rsid="001aa98d" fo:background-color="transparent" loext:char-shading-value="0" style:font-size-asian="11pt" style:font-weight-asian="normal" style:font-size-complex="11pt" style:font-weight-complex="normal"/>
    </style:style>
    <style:style style:name="T9" style:family="text">
      <style:text-properties fo:color="#000000" style:font-name="Times New Roman" fo:font-size="11pt" fo:language="pl" fo:country="PL" fo:font-weight="normal" officeooo:rsid="00380b1a" fo:background-color="transparent" loext:char-shading-value="0" style:font-size-asian="11pt" style:font-weight-asian="normal" style:font-size-complex="11pt" style:font-weight-complex="normal"/>
    </style:style>
    <style:style style:name="T10" style:family="text">
      <style:text-properties fo:color="#000000" fo:language="pl" fo:country="PL" fo:font-weight="normal" fo:background-color="transparent" loext:char-shading-value="0" style:font-weight-asian="normal" style:font-weight-complex="normal"/>
    </style:style>
    <style:style style:name="T11" style:family="text">
      <style:text-properties fo:color="#000000" fo:language="pl" fo:country="PL" fo:font-weight="normal" officeooo:rsid="00169fd4" fo:background-color="transparent" loext:char-shading-value="0" style:font-weight-asian="normal" style:font-weight-complex="normal"/>
    </style:style>
    <style:style style:name="T12" style:family="text">
      <style:text-properties fo:color="#000000" fo:language="pl" fo:country="PL" fo:font-weight="normal" officeooo:rsid="00296ea1" fo:background-color="transparent" loext:char-shading-value="0" style:font-weight-asian="normal" style:font-weight-complex="normal"/>
    </style:style>
    <style:style style:name="T13" style:family="text">
      <style:text-properties fo:color="#000000" fo:language="pl" fo:country="PL" fo:font-weight="normal" officeooo:rsid="0007e675" fo:background-color="transparent" loext:char-shading-value="0" style:font-weight-asian="normal" style:font-weight-complex="normal"/>
    </style:style>
    <style:style style:name="T14" style:family="text">
      <style:text-properties fo:color="#000000" fo:language="pl" fo:country="PL" fo:font-weight="normal" officeooo:rsid="00085812" fo:background-color="transparent" loext:char-shading-value="0" style:font-weight-asian="normal" style:font-weight-complex="normal"/>
    </style:style>
    <style:style style:name="T15" style:family="text">
      <style:text-properties fo:color="#000000" fo:language="pl" fo:country="PL" fo:font-weight="normal" officeooo:rsid="007cbfb6" fo:background-color="transparent" loext:char-shading-value="0" style:font-weight-asian="normal" style:font-weight-complex="normal"/>
    </style:style>
    <style:style style:name="T16" style:family="text">
      <style:text-properties fo:color="#000000" fo:language="pl" fo:country="PL" fo:font-weight="normal" officeooo:rsid="00257e85" fo:background-color="transparent" loext:char-shading-value="0" style:font-weight-asian="normal" style:font-weight-complex="normal"/>
    </style:style>
    <style:style style:name="T17" style:family="text">
      <style:text-properties fo:color="#000000" fo:language="pl" fo:country="PL" fo:font-weight="normal" officeooo:rsid="00127106" fo:background-color="transparent" loext:char-shading-value="0" style:font-weight-asian="normal" style:font-weight-complex="normal"/>
    </style:style>
    <style:style style:name="T18" style:family="text">
      <style:text-properties fo:color="#000000" fo:language="pl" fo:country="PL" fo:font-weight="normal" officeooo:rsid="00272fbe" fo:background-color="transparent" loext:char-shading-value="0" style:font-weight-asian="normal" style:font-weight-complex="normal"/>
    </style:style>
    <style:style style:name="T19" style:family="text">
      <style:text-properties fo:color="#000000" fo:language="pl" fo:country="PL" fo:font-weight="normal" officeooo:rsid="00178ddc" fo:background-color="transparent" loext:char-shading-value="0" style:font-weight-asian="normal" style:font-weight-complex="normal"/>
    </style:style>
    <style:style style:name="T20" style:family="text">
      <style:text-properties fo:color="#000000" fo:language="pl" fo:country="PL" fo:font-weight="normal" officeooo:rsid="00237d92" fo:background-color="transparent" loext:char-shading-value="0" style:font-weight-asian="normal" style:font-weight-complex="normal"/>
    </style:style>
    <style:style style:name="T21" style:family="text">
      <style:text-properties fo:color="#000000" fo:language="pl" fo:country="PL" fo:font-weight="normal" officeooo:rsid="00147d9b" fo:background-color="transparent" loext:char-shading-value="0" style:font-weight-asian="normal" style:font-weight-complex="normal"/>
    </style:style>
    <style:style style:name="T22" style:family="text">
      <style:text-properties fo:color="#000000" fo:language="pl" fo:country="PL" fo:font-weight="normal" officeooo:rsid="00270cda" fo:background-color="transparent" loext:char-shading-value="0" style:font-weight-asian="normal" style:font-weight-complex="normal"/>
    </style:style>
    <style:style style:name="T23" style:family="text">
      <style:text-properties fo:color="#000000" fo:language="pl" fo:country="PL" fo:font-weight="normal" officeooo:rsid="002d3903" fo:background-color="transparent" loext:char-shading-value="0" style:font-weight-asian="normal" style:font-weight-complex="normal"/>
    </style:style>
    <style:style style:name="T24" style:family="text">
      <style:text-properties fo:color="#000000" fo:language="pl" fo:country="PL" fo:font-weight="normal" officeooo:rsid="00155bc1" fo:background-color="transparent" loext:char-shading-value="0" style:font-weight-asian="normal" style:font-weight-complex="normal"/>
    </style:style>
    <style:style style:name="T25" style:family="text">
      <style:text-properties fo:color="#000000" fo:language="pl" fo:country="PL" fo:font-weight="normal" officeooo:rsid="001c9168" fo:background-color="transparent" loext:char-shading-value="0" style:font-weight-asian="normal" style:font-weight-complex="normal"/>
    </style:style>
    <style:style style:name="T26" style:family="text">
      <style:text-properties fo:color="#000000" fo:language="pl" fo:country="PL" fo:font-weight="normal" officeooo:rsid="0021cd8d" fo:background-color="transparent" loext:char-shading-value="0" style:font-weight-asian="normal" style:font-weight-complex="normal"/>
    </style:style>
    <style:style style:name="T27" style:family="text">
      <style:text-properties fo:color="#000000" fo:language="pl" fo:country="PL" fo:font-weight="normal" officeooo:rsid="003388cb" fo:background-color="transparent" loext:char-shading-value="0" style:font-weight-asian="normal" style:font-weight-complex="normal"/>
    </style:style>
    <style:style style:name="T28" style:family="text">
      <style:text-properties fo:color="#000000" fo:language="pl" fo:country="PL" fo:background-color="transparent" loext:char-shading-value="0"/>
    </style:style>
    <style:style style:name="T29" style:family="text">
      <style:text-properties fo:color="#000000" fo:language="pl" fo:country="PL" officeooo:rsid="00169fd4" fo:background-color="transparent" loext:char-shading-value="0"/>
    </style:style>
    <style:style style:name="T30" style:family="text">
      <style:text-properties officeooo:rsid="001c9168"/>
    </style:style>
    <style:style style:name="T31" style:family="text">
      <style:text-properties officeooo:rsid="00272fbe"/>
    </style:style>
    <style:style style:name="T32" style:family="text">
      <style:text-properties officeooo:rsid="00296ea1"/>
    </style:style>
    <style:style style:name="T33" style:family="text">
      <style:text-properties officeooo:rsid="002a03ee"/>
    </style:style>
    <style:style style:name="T34" style:family="text">
      <style:text-properties officeooo:rsid="002d3e06"/>
    </style:style>
    <style:style style:name="T35" style:family="text">
      <style:text-properties officeooo:rsid="0031d956"/>
    </style:style>
    <style:style style:name="T36" style:family="text">
      <style:text-properties style:font-name="Times New Roman" fo:font-size="11pt" fo:language="pl" fo:country="none" style:font-size-asian="11pt"/>
    </style:style>
    <style:style style:name="T37" style:family="text">
      <style:text-properties officeooo:rsid="0039f2b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rządzenie Nr <text:span text:style-name="T37">1118</text:span>/202<text:span text:style-name="T33">3</text:span></text:p>
      <text:p text:style-name="P3">Burmistrza Pyrzyc</text:p>
      <text:p text:style-name="P3">z dnia <text:span text:style-name="T37">28</text:span> <text:span text:style-name="T33">lutego</text:span> 202<text:span text:style-name="T33">3</text:span> r.</text:p>
      <text:p text:style-name="P4"/>
      <text:p text:style-name="P5">w sprawie <text:span text:style-name="T30">powołania</text:span> Komisji Przetargowej <text:span text:style-name="T30">do </text:span>przeprowadzenia przetargów <text:span text:style-name="T32">i</text:span> rokowań na zbycie nieruchomości <text:span text:style-name="T32">oraz przetargów na najem i dzierżawę nieruchomości </text:span>stanowiących własność Gminy Pyrzyce</text:p>
      <text:p text:style-name="P6"/>
      <text:p text:style-name="P7">Na podstawie <text:span text:style-name="T11">z art. 30 ust. 1 i </text:span><text:span text:style-name="T12">2 pkt 3 oraz </text:span><text:span text:style-name="T11">art. 33 ust. 3 </text:span><text:span text:style-name="T13">ustawy z dnia 8 marca 1990 r. o samorządzie gminnym (t.j. </text:span><text:span text:style-name="T14">Dz.U. z 20</text:span><text:span text:style-name="T15">2</text:span><text:span text:style-name="T16">3</text:span><text:span text:style-name="T14"> r. poz.</text:span><text:span text:style-name="T15"> </text:span><text:span text:style-name="T16">40</text:span><text:span text:style-name="T13">), <text:s/></text:span><text:span text:style-name="T11">w związku </text:span>§ 8 <text:span text:style-name="T13"><text:s/>Rozporządzenia Rady Ministrów z dnia<text:line-break/>14 września 2004 roku w sprawie sposobu i trybu przeprowadzania przetargów oraz rokowań<text:line-break/>na zbycie nieruchomości (</text:span><text:span text:style-name="T17">t.j. </text:span><text:span text:style-name="T13">Dz.U. z 20</text:span><text:span text:style-name="T18">21</text:span><text:span text:style-name="T13"> r. poz. </text:span><text:span text:style-name="T18">2213</text:span><text:span text:style-name="T13">)</text:span><text:span text:style-name="T11"> zarządzam co następuje:</text:span></text:p>
      <text:p text:style-name="P9">§ 1</text:p>
      <text:p text:style-name="P8"><text:span text:style-name="T19">P</text:span><text:span text:style-name="T10">owołuję Komisję Przetargową, do przeprowadzania </text:span><text:span text:style-name="T27">przetargów </text:span><text:span text:style-name="T12">i</text:span><text:span text:style-name="T24"> rokowań na zbycie nieruchomości </text:span><text:span text:style-name="T12">oraz przetargów na najem i dzierżawę nieruchomości </text:span><text:span text:style-name="T24">stanowiących własność Gminy Pyrzyce</text:span><text:span text:style-name="T10">, zwan</text:span><text:span text:style-name="T27">ą</text:span><text:span text:style-name="T10"> dalej „Komisją” w składzie:</text:span></text:p>
      <text:p text:style-name="P1"/>
      <text:list xml:id="list3016290702664473861" text:style-name="L1">
        <text:list-item>
          <text:p text:style-name="P18"><text:span text:style-name="T34">Sylwia Ranoszek</text:span> – Przewodnicząca Komisji</text:p>
        </text:list-item>
        <text:list-item>
          <text:p text:style-name="P18"><text:span text:style-name="T31">Barbara Błażejewska </text:span>– Z-ca Przewodniczącej Komisji</text:p>
        </text:list-item>
        <text:list-item>
          <text:p text:style-name="P19"><text:span text:style-name="T35">Ewelina Rynkiewicz </text:span><text:s/>– Sekretarz Komisji</text:p>
        </text:list-item>
        <text:list-item>
          <text:p text:style-name="P19">Julia Macudzińska – <text:span text:style-name="T35">Członek Komisji</text:span></text:p>
        </text:list-item>
        <text:list-item>
          <text:p text:style-name="P18"><text:span text:style-name="T35">Emilia Knap</text:span> – <text:span text:style-name="T35">C</text:span>złonek Komisji</text:p>
        </text:list-item>
        <text:list-item>
          <text:p text:style-name="P20"><text:span text:style-name="T35">Ilona Zielińska </text:span>– <text:span text:style-name="T35">C</text:span>złonek Komisji</text:p>
        </text:list-item>
        <text:list-item>
          <text:p text:style-name="P18"><text:span text:style-name="T35">Damian Kogut</text:span> – <text:span text:style-name="T35">C</text:span>złonek Komisji</text:p>
        </text:list-item>
      </text:list>
      <text:p text:style-name="P10">§ 2</text:p>
      <text:list xml:id="list828073917898024078" text:style-name="L2">
        <text:list-item>
          <text:p text:style-name="P21"><text:span text:style-name="T1">Komisja Przetargowa przeprowadza wszystkie organizowane w </text:span><text:span text:style-name="T2">o</text:span><text:span text:style-name="T1">kresie jej funkcjonowania przetargi oraz rokowa</text:span><text:span text:style-name="T3">nia</text:span><text:span text:style-name="T1"> na zbycie nieruchomości </text:span><text:span text:style-name="T4">oraz przetargi na najem i dzierżawę nieruchomości</text:span><text:span text:style-name="T1"> stanowiących własność Gminy Pyrzyce.</text:span></text:p>
        </text:list-item>
        <text:list-item>
          <text:p text:style-name="P22"><text:span text:style-name="T2">Sposób działania Komisji Przetargowej reguluje Rozporządzenie Rady Ministrów z dnia<text:line-break/></text:span><text:span text:style-name="T5">14 września 2004 roku w sprawie sposobu i trybu przeprowadzania przetargów oraz rokowań<text:line-break/>na zbycie nieruchomości (</text:span><text:span text:style-name="T6">t.j. </text:span><text:span text:style-name="T5">Dz.U. z 20</text:span><text:span text:style-name="T7">21</text:span><text:span text:style-name="T5"> r. poz. </text:span><text:span text:style-name="T7">2213</text:span><text:span text:style-name="T5">).</text:span></text:p>
        </text:list-item>
      </text:list>
      <text:p text:style-name="P11"/>
      <text:p text:style-name="P15">§ 3</text:p>
      <text:p text:style-name="P14"><text:span text:style-name="T8">Wykonanie Zarządzenia powierza się </text:span><text:span text:style-name="T36">Przewodniczącej Komisji Przetargowej</text:span><text:span text:style-name="T8">, </text:span><text:span text:style-name="T9">a nadzór nad wykonaniem Sekretarzowi Gminy.</text:span></text:p>
      <text:p text:style-name="P11"/>
      <text:p text:style-name="P15">§ 4</text:p>
      <text:p text:style-name="P12"><text:span text:style-name="T10">Traci moc Zarządzenie </text:span><text:span text:style-name="T11">Nr </text:span><text:span text:style-name="T20">496</text:span><text:span text:style-name="T21">/2020</text:span><text:span text:style-name="T11"> Burmistrza Pyrzyc z dnia </text:span><text:span text:style-name="T22">05 października</text:span><text:span text:style-name="T11"> </text:span><text:span text:style-name="T23">2020 </text:span><text:span text:style-name="T11">r.,<text:line-break/></text:span><text:span text:style-name="T24">w sprawie </text:span><text:span text:style-name="T25">powołania</text:span><text:span text:style-name="T24"> Komisji Przetargowej </text:span><text:span text:style-name="T25">do </text:span><text:span text:style-name="T24">przeprowadzenia przetargów oraz rokowań na zbycie nieruchomości stanowiących własność Gminy Pyrzyce.</text:span></text:p>
      <text:p text:style-name="P16"/>
      <text:p text:style-name="P17"><text:span text:style-name="T29">§ </text:span><text:span text:style-name="T28">5</text:span></text:p>
      <text:p text:style-name="P13"><text:span text:style-name="T10">Zarządzenie wchodzi </text:span><text:span text:style-name="T26">w życie </text:span><text:span text:style-name="T10"><text:s/>z dniem podjęc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1T10:02:52.883000000</meta:creation-date>
    <meta:print-date>2023-02-13T13:34:29.754000000</meta:print-date>
    <dc:date>2023-03-02T09:46:05.682000000</dc:date>
    <meta:editing-duration>PT2H27M54S</meta:editing-duration>
    <meta:editing-cycles>26</meta:editing-cycles>
    <meta:generator>LibreOffice/5.0.3.2$Windows_X86_64 LibreOffice_project/e5f16313668ac592c1bfb310f4390624e3dbfb75</meta:generator>
    <meta:document-statistic meta:table-count="0" meta:image-count="0" meta:object-count="0" meta:page-count="1" meta:paragraph-count="23" meta:word-count="287" meta:character-count="1964" meta:non-whitespace-character-count="1698"/>
  </office:meta>
</office:document-meta>
</file>