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Times, 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0c05" style:font-size-asian="11.5pt" style:font-weight-asian="bold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20db66" style:font-size-asian="11.5pt" style:font-weight-asian="bold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5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 style:font-weight-complex="normal"/>
    </style:style>
    <style:style style:name="P6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officeooo:paragraph-rsid="00190c05" style:font-size-asian="11.5pt"/>
    </style:style>
    <style:style style:name="P7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P8" style:family="paragraph" style:parent-style-name="Default">
      <style:paragraph-properties fo:text-align="center" style:justify-single-word="false"/>
      <style:text-properties officeooo:paragraph-rsid="0020db66"/>
    </style:style>
    <style:style style:name="P9" style:family="paragraph" style:parent-style-name="Default">
      <style:paragraph-properties fo:line-height="115%" fo:text-align="justify" style:justify-single-word="false"/>
      <style:text-properties officeooo:paragraph-rsid="002069bf"/>
    </style:style>
    <style:style style:name="P10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90c05"/>
    </style:style>
    <style:style style:name="P11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dfd76"/>
    </style:style>
    <style:style style:name="P1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2pt" officeooo:rsid="002567db" officeooo:paragraph-rsid="00190c05" style:font-size-asian="12pt" style:font-size-complex="12pt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1" fo:font-size="12pt" officeooo:paragraph-rsid="00190c05" style:font-size-asian="12pt" style:font-size-complex="12pt"/>
    </style:style>
    <style:style style:name="P16" style:family="paragraph" style:parent-style-name="Default" style:master-page-name="Standard">
      <style:paragraph-properties fo:text-align="center" style:justify-single-word="false" style:page-number="auto"/>
      <style:text-properties style:font-name="Times New Roman1" fo:font-size="13pt" fo:font-weight="bold" officeooo:paragraph-rsid="00190c05" style:font-size-asian="13pt" style:font-weight-asian="bold" style:font-name-complex="Times New Roman2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.5pt" fo:font-weight="normal" style:font-size-asian="11.5pt" style:font-weight-asian="normal" style:font-weight-complex="normal"/>
    </style:style>
    <style:style style:name="T3" style:family="text">
      <style:text-properties fo:font-size="11.5pt" fo:font-weight="normal" officeooo:rsid="00190c05" style:font-size-asian="11.5pt" style:font-weight-asian="normal" style:font-weight-complex="normal"/>
    </style:style>
    <style:style style:name="T4" style:family="text">
      <style:text-properties fo:font-size="11.5pt" fo:font-weight="normal" officeooo:rsid="00264834" style:font-size-asian="11.5pt" style:font-weight-asian="normal" style:font-weight-complex="normal"/>
    </style:style>
    <style:style style:name="T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264834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2069bf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264834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1" style:family="text">
      <style:text-properties style:text-line-through-style="none" style:text-line-through-type="none" fo:font-size="11.5pt" style:text-underline-style="none" fo:font-weight="bold" officeooo:rsid="002069bf" style:font-size-asian="11.5pt" style:font-weight-asian="bold"/>
    </style:style>
    <style:style style:name="T12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190c05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3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23a95c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27ac6a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2e1aa1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1dfd76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8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2069bf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9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264834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20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normal" officeooo:rsid="002abded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21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bold" officeooo:rsid="001a82c7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2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bold" officeooo:rsid="002069bf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3" style:family="text">
      <style:text-properties fo:color="#000000" loext:opacity="100%" style:text-line-through-style="none" style:text-line-through-type="none" style:font-name="Times New Roman1" fo:font-size="11.5pt" fo:language="pl" fo:country="PL" style:text-underline-style="none" fo:font-weight="bold" officeooo:rsid="0020db66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4" style:family="text">
      <style:text-properties fo:color="#000000" loext:opacity="100%" style:font-name="Times New Roman1" fo:font-size="11.5pt" fo:language="pl" fo:country="PL" fo:font-weight="normal" officeooo:rsid="0027ac6a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Times New Roman1" fo:font-size="11.5pt" fo:language="pl" fo:country="PL" fo:font-weight="normal" officeooo:rsid="002e1aa1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officeooo:rsid="00296d02"/>
    </style:style>
    <style:style style:name="T27" style:family="text">
      <style:text-properties officeooo:rsid="002c8e7f"/>
    </style:style>
    <style:style style:name="T28" style:family="text">
      <style:text-properties officeooo:rsid="002e1a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1"><text:s/></text:span><text:span text:style-name="T2">Zarządzenie Nr </text:span><text:span text:style-name="T25">1146</text:span><text:span text:style-name="T2">/</text:span><text:span text:style-name="T3">202</text:span><text:span text:style-name="T4">3</text:span></text:p>
      <text:p text:style-name="P5">Burmistrza Pyrzyc </text:p>
      <text:p text:style-name="P7"><text:span text:style-name="T6">z dnia </text:span><text:span text:style-name="T16">3 kwietnia</text:span><text:span text:style-name="T14"> </text:span><text:span text:style-name="T6">202</text:span><text:span text:style-name="T7">3</text:span><text:span text:style-name="T6"> r. </text:span></text:p>
      <text:p text:style-name="P6"/>
      <text:p text:style-name="P1"/>
      <text:p text:style-name="P2">w sprawie zatwierdzenia aneksu nr <text:span text:style-name="T27">6</text:span> do arkusza organizacji Szkoły Podstawowej </text:p>
      <text:p text:style-name="P8"><text:span text:style-name="T21">w </text:span><text:span text:style-name="T22">Okunicy funkcjonującej w Zespole Szkolno-Przedszkoln</text:span><text:span text:style-name="T23">ym</text:span><text:span text:style-name="T22"> w Okunicy</text:span><text:span text:style-name="T10">, dla której </text:span></text:p>
      <text:p text:style-name="P8"><text:span text:style-name="T10">organem prowadzącym jest Gmina Pyrzyce, na rok </text:span><text:span text:style-name="T11">s</text:span><text:span text:style-name="T10">zkolny 2022/2023 </text:span></text:p>
      <text:p text:style-name="P3"/>
      <text:p text:style-name="P3"/>
      <text:p text:style-name="P3"/>
      <text:p text:style-name="P4">Na podstawie art. 30 ust. 1 ustawy z dnia 8 marca 1990 r. o samorządzie gminnym (t.j. Dz.U. z 202<text:span text:style-name="T26">3</text:span> r., poz. <text:span text:style-name="T26">40</text:span>), art. 110 ust. 3 ustawy z dnia 14 grudnia 2016 r. Prawo oświatowe (t.j. Dz.U. <text:s/>z 2021 r., poz. 1082 z późn. zm.) § 17 ust. 12 Rozporządzenia Ministra Edukacji Narodowej z dnia 28 lutego 2019 r. <text:s text:c="2"/>w sprawie szczegółowej organizacji publicznych szkół i publicznych przedszkoli (Dz.U. 2019 r. poz. 502 z późn. zm.) zarządzam co następuje: </text:p>
      <text:p text:style-name="P4"/>
      <text:p text:style-name="P9"><text:span text:style-name="T5">§1. Zatwierdzam <text:s text:c="3"/>przedłożony <text:s text:c="3"/>przez <text:s text:c="3"/>dyrektora <text:s text:c="3"/></text:span><text:span text:style-name="T8">Zespołu <text:s/></text:span><text:span text:style-name="T13">Szko</text:span><text:span text:style-name="T18">lno - Przedszkolnego <text:s text:c="2"/>w <text:s text:c="2"/>Okunicy,</text:span><text:span text:style-name="T13"> </text:span></text:p>
      <text:p text:style-name="P9"><text:span text:style-name="T17">aneks </text:span><text:span text:style-name="T5">nr <text:s/></text:span><text:span text:style-name="T20">6</text:span><text:span text:style-name="T5"> do arkusza organizacji Szkoły Podstawowej </text:span><text:span text:style-name="T10"><text:s/></text:span><text:span text:style-name="T17"><text:s/>w </text:span><text:span text:style-name="T18">Okunicy funkcjonującej w Zespole Szkolno-Przedszkolnym w Okunicy</text:span><text:span text:style-name="T17"> </text:span><text:span text:style-name="T5">na rok szkolny 2022/2023. </text:span></text:p>
      <text:p text:style-name="P11"><text:span text:style-name="T5">§ 2. Wykonanie zarządzenia <text:s/>powierza <text:s/>się <text:s/>dyrektorowi <text:s/></text:span><text:span text:style-name="T18">Zespołu Szkolno - Przedszkolnego <text:s/>w Okunicy</text:span></text:p>
      <text:p text:style-name="P10"><text:span text:style-name="T5">§ 3. Zarządzenie wchodzi w życie z dniem podpisania z mocą obowiązującą od </text:span><text:span text:style-name="T20">1</text:span><text:span text:style-name="T12"> </text:span><text:span text:style-name="T19"><text:s/></text:span><text:span text:style-name="T20">kwietnia</text:span><text:span text:style-name="T18"> </text:span><text:span text:style-name="T5"><text:s/>202</text:span><text:span text:style-name="T9">3</text:span><text:span text:style-name="T5"> r. <text:s/></text:span></text:p>
      <text:p text:style-name="P12"/>
      <text:p text:style-name="P13"><text:tab/><text:tab/><text:tab/><text:tab/><text:tab/>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Times, 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0:26.595000000</meta:creation-date>
    <meta:print-date>2023-03-30T10:18:00.003000000</meta:print-date>
    <dc:date>2023-04-04T09:52:13.364000000</dc:date>
    <meta:editing-duration>PT1H14M56S</meta:editing-duration>
    <meta:editing-cycles>18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2" meta:word-count="182" meta:character-count="1194" meta:non-whitespace-character-count="977"/>
  </office:meta>
</office:document-meta>
</file>