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2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36d2b6"/>
    </style:style>
    <style:style style:name="P3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36d2b6" officeooo:paragraph-rsid="0036d2b6"/>
    </style:style>
    <style:style style:name="P4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38574b"/>
    </style:style>
    <style:style style:name="P5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38574b"/>
    </style:style>
    <style:style style:name="P6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9" style:family="paragraph" style:parent-style-name="Standard">
      <style:text-properties style:font-name="Times New Roman" officeooo:paragraph-rsid="0019771d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2d55e9"/>
    </style:style>
    <style:style style:name="P11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13" style:family="paragraph" style:parent-style-name="Standard">
      <style:paragraph-properties fo:text-align="center" style:justify-single-word="false"/>
      <style:text-properties officeooo:paragraph-rsid="002d55e9"/>
    </style:style>
    <style:style style:name="P14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9771d"/>
    </style:style>
    <style:style style:name="P17" style:family="paragraph" style:parent-style-name="Standard">
      <style:paragraph-properties fo:text-align="center" style:justify-single-word="false"/>
      <style:text-properties officeooo:paragraph-rsid="0019771d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80f1"/>
    </style:style>
    <style:style style:name="T5" style:family="text">
      <style:text-properties style:font-name-asian="Lucida Sans Unicode"/>
    </style:style>
    <style:style style:name="T6" style:family="text">
      <style:text-properties officeooo:rsid="002d55e9" style:font-name-asian="Lucida Sans Unicode"/>
    </style:style>
    <style:style style:name="T7" style:family="text">
      <style:text-properties officeooo:rsid="0038574b" style:font-name-asian="Lucida Sans Unicode"/>
    </style:style>
    <style:style style:name="T8" style:family="text">
      <style:text-properties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adf7b"/>
    </style:style>
    <style:style style:name="T11" style:family="text">
      <style:text-properties style:font-name="Times New Roman" officeooo:rsid="0027a969"/>
    </style:style>
    <style:style style:name="T12" style:family="text">
      <style:text-properties style:font-name="Times New Roman" officeooo:rsid="002e048f"/>
    </style:style>
    <style:style style:name="T13" style:family="text">
      <style:text-properties style:font-name="Times New Roman" officeooo:rsid="0033aaa6"/>
    </style:style>
    <style:style style:name="T14" style:family="text">
      <style:text-properties style:font-name="Times New Roman" officeooo:rsid="002e1e83"/>
    </style:style>
    <style:style style:name="T15" style:family="text">
      <style:text-properties style:font-name="Times New Roman" officeooo:rsid="0038574b"/>
    </style:style>
    <style:style style:name="T16" style:family="text">
      <style:text-properties style:font-name="Times New Roman" officeooo:rsid="001d80f1"/>
    </style:style>
    <style:style style:name="T17" style:family="text">
      <style:text-properties style:font-name="Times New Roman" officeooo:rsid="002d55e9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officeooo:rsid="003a96d0"/>
    </style:style>
    <style:style style:name="T20" style:family="text">
      <style:text-properties style:font-name="Times New Roman" fo:font-size="11pt" style:font-size-asian="11pt"/>
    </style:style>
    <style:style style:name="T21" style:family="text">
      <style:text-properties style:font-name="Times New Roman" fo:font-size="11pt" officeooo:rsid="003a96d0" style:font-size-asian="11pt"/>
    </style:style>
    <style:style style:name="T22" style:family="text">
      <style:text-properties style:font-name="Times New Roman" fo:font-size="11pt" officeooo:rsid="0027a969" style:font-size-asian="11pt"/>
    </style:style>
    <style:style style:name="T23" style:family="text">
      <style:text-properties style:font-name="Times New Roman" fo:font-size="11pt" officeooo:rsid="0025d44c" style:font-size-asian="11pt"/>
    </style:style>
    <style:style style:name="T24" style:family="text">
      <style:text-properties style:font-name="Times New Roman" fo:font-size="11pt" officeooo:rsid="002e048f" style:font-size-asian="11pt"/>
    </style:style>
    <style:style style:name="T25" style:family="text">
      <style:text-properties officeooo:rsid="0025d44c"/>
    </style:style>
    <style:style style:name="T26" style:family="text">
      <style:text-properties officeooo:rsid="0027a969"/>
    </style:style>
    <style:style style:name="T27" style:family="text">
      <style:text-properties officeooo:rsid="002d15e3"/>
    </style:style>
    <style:style style:name="T28" style:family="text">
      <style:text-properties officeooo:rsid="002d55e9"/>
    </style:style>
    <style:style style:name="T29" style:family="text">
      <style:text-properties officeooo:rsid="002e048f"/>
    </style:style>
    <style:style style:name="T30" style:family="text">
      <style:text-properties officeooo:rsid="002ea48a"/>
    </style:style>
    <style:style style:name="T31" style:family="text">
      <style:text-properties officeooo:rsid="00301373"/>
    </style:style>
    <style:style style:name="T32" style:family="text">
      <style:text-properties style:font-name="Liberation Serif1" officeooo:rsid="00301373"/>
    </style:style>
    <style:style style:name="T33" style:family="text">
      <style:text-properties officeooo:rsid="0031c744"/>
    </style:style>
    <style:style style:name="T34" style:family="text">
      <style:text-properties officeooo:rsid="0033aaa6"/>
    </style:style>
    <style:style style:name="T35" style:family="text">
      <style:text-properties officeooo:rsid="0036d2b6"/>
    </style:style>
    <style:style style:name="T36" style:family="text">
      <style:text-properties officeooo:rsid="0038574b"/>
    </style:style>
    <style:style style:name="T37" style:family="text">
      <style:text-properties officeooo:rsid="003a9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Zarządzenie</text:span><text:span text:style-name="T18"> </text:span><text:span text:style-name="T9">Nr </text:span><text:span text:style-name="T19">1171</text:span><text:span text:style-name="T9">/</text:span><text:span text:style-name="T11">202</text:span><text:span text:style-name="T17">3</text:span></text:p>
      <text:p text:style-name="P11"/>
      <text:p text:style-name="P11"><text:bookmark text:name="_GoBack"/>Burmistrza Pyrzyc</text:p>
      <text:p text:style-name="P17"><text:span text:style-name="T20">z dnia </text:span><text:span text:style-name="T21">28 </text:span><text:span text:style-name="T22">kwietnia</text:span><text:span text:style-name="T20"> </text:span><text:span text:style-name="T23">202</text:span><text:span text:style-name="T24">3</text:span><text:span text:style-name="T23"> </text:span><text:span text:style-name="T20">r.</text:span></text:p>
      <text:p text:style-name="P12"/>
      <text:p text:style-name="P9"/>
      <text:p text:style-name="P13"><text:span text:style-name="T9">w sprawie zatwierdzenia <text:s/>arkusz</text:span><text:span text:style-name="T14">a</text:span><text:span text:style-name="T9"> organizacji </text:span><text:span text:style-name="T15">Szkoły Podstawowej im. Władysława Broniewskiego w Mielęcinie</text:span><text:span text:style-name="T16"> <text:s/></text:span><text:span text:style-name="T17">dla którego <text:s/>organem prowadzącym jest Gmina Pyrzyce</text:span><text:span text:style-name="T16"> </text:span><text:bookmark text:name="__DdeLink__5324_2128240263"/><text:span text:style-name="T9">na </text:span></text:p>
      <text:p text:style-name="P10"><text:s/>rok szkolny 202<text:span text:style-name="T30">3</text:span>/202<text:span text:style-name="T30">4</text:span></text:p>
      <text:p text:style-name="P15"/>
      <text:p text:style-name="P14"/>
      <text:p text:style-name="P7">Na podstawie art. <text:span text:style-name="T31">30</text:span> ust. <text:span text:style-name="T31">1</text:span> ustawy z dnia <text:span text:style-name="T31">8 marca 1990</text:span> r. <text:span text:style-name="T31">o samorządzie gminnym (tj. Dz.U. <text:s text:c="5"/>z 2023 r poz. 40 z poźn. zm.) art.110 ust. 3 ustawy z dnia 14 grudnia 201</text:span><text:span text:style-name="T33">6</text:span><text:span text:style-name="T31"> r. Prawo oświatowe <text:s text:c="5"/>(tj. D</text:span><text:span text:style-name="T33">z.</text:span><text:span text:style-name="T31">.U. z 2021 r., poz. 1082 z późn. zm.) </text:span><text:span text:style-name="T32">§</text:span><text:span text:style-name="T31"> 17 ust. 9 <text:s/>Rozporządzenia Ministra Edukacji Narodowej z dnia 28 lutego 2019 r. w sprawie szczegółowej organizacji <text:s/>publicznych szkół <text:s text:c="13"/>i publicznych przedszkoli (Dz.U. 2019 r. poz. 502 z pó</text:span><text:span text:style-name="T33">ź</text:span><text:span text:style-name="T31">n. zm.) zarządzam co następuje:</text:span> </text:p>
      <text:p text:style-name="P4"><text:span text:style-name="T5">§ 1. Zatwierdza</text:span><text:span text:style-name="T6">m przedłożony przez dyrektora </text:span><text:span text:style-name="T7">Szkoły Podstawowej im. Władysława Broniewskiego w Mielęcinie</text:span><text:span text:style-name="T5"> </text:span><text:span text:style-name="T8">arkusz organizacji</text:span> <text:span text:style-name="T36">Szkoły Podstawowej im. Władysława Broniewskiego w Mielęcinie</text:span><text:span text:style-name="T4"> <text:s/></text:span><text:span text:style-name="T29">na rok sz</text:span><text:span text:style-name="T33">k</text:span><text:span text:style-name="T29">olny</text:span> 202<text:span text:style-name="T30">3/2024, </text:span><text:span text:style-name="T34">stanowiący załącznik do niniejszego zarządzenia</text:span>.</text:p>
      <text:p text:style-name="P5">§ 2. Wykonanie zarządzenia powierza się Dyrektorowi <text:s/><text:span text:style-name="T36">Szkoły Podstawowej im. Władysława Broniewskiego w Mielęcinie.</text:span></text:p>
      <text:p text:style-name="P6"><text:span text:style-name="T9">§ 3. Zarządzenie wchodzi w życie z dniem podpisania z mocą obowiązującą od </text:span><text:span text:style-name="T10"><text:s/></text:span><text:span text:style-name="T11">1 </text:span><text:span text:style-name="T13">września </text:span><text:span text:style-name="T9">202</text:span><text:span text:style-name="T12">3</text:span><text:span text:style-name="T9">r.</text:span></text:p>
      <text:p text:style-name="P1"/>
      <text:p text:style-name="P2"><text:tab/><text:tab/><text:tab/><text:tab/><text:tab/><text:tab/><text:tab/><text:tab/><text:tab/><text:tab/><text:span text:style-name="T35">Burmistrz Pyrzyc</text:span></text:p>
      <text:p text:style-name="P3"><text:s text:c="106"/>Marzena Podzińska</text:p>
      <text:p text:style-name="P1"/>
      <text:p text:style-name="P8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3-04-28T09:49:20.979000000</dc:date>
    <meta:editing-duration>PT9H37M34S</meta:editing-duration>
    <meta:editing-cycles>24</meta:editing-cycles>
    <meta:generator>LibreOffice/7.0.1.2$Windows_X86_64 LibreOffice_project/7cbcfc562f6eb6708b5ff7d7397325de9e764452</meta:generator>
    <meta:print-date>2023-04-27T07:48:38.804000000</meta:print-date>
    <meta:document-statistic meta:table-count="0" meta:image-count="0" meta:object-count="0" meta:page-count="1" meta:paragraph-count="12" meta:word-count="181" meta:character-count="1348" meta:non-whitespace-character-count="1024"/>
  </office:meta>
</office:document-meta>
</file>