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771d"/>
    </style:style>
    <style:style style:name="P2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d15e3" officeooo:paragraph-rsid="0036d2b6"/>
    </style:style>
    <style:style style:name="P3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36d2b6" officeooo:paragraph-rsid="0036d2b6"/>
    </style:style>
    <style:style style:name="P4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9771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19771d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Times New Roman" officeooo:rsid="00230e1e" officeooo:paragraph-rsid="00230e1e"/>
    </style:style>
    <style:style style:name="P7" style:family="paragraph" style:parent-style-name="Standard">
      <style:text-properties style:font-name="Times New Roman" officeooo:paragraph-rsid="0019771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2d55e9"/>
    </style:style>
    <style:style style:name="P9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22pt" fo:font-weight="bold" officeooo:paragraph-rsid="0019771d" style:font-size-asian="2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33" loext:opacity="100%" style:font-name="Times New Roman" fo:font-size="11pt" officeooo:paragraph-rsid="0019771d" style:font-size-asian="11pt"/>
    </style:style>
    <style:style style:name="P11" style:family="paragraph" style:parent-style-name="Standard">
      <style:paragraph-properties fo:text-align="center" style:justify-single-word="false"/>
      <style:text-properties officeooo:paragraph-rsid="002d55e9"/>
    </style:style>
    <style:style style:name="P12" style:family="paragraph" style:parent-style-name="Standard">
      <style:paragraph-properties fo:text-align="center" style:justify-single-word="false"/>
      <style:text-properties officeooo:paragraph-rsid="0019771d"/>
    </style:style>
    <style:style style:name="P13" style:family="paragraph" style:parent-style-name="Text_20_body_20_indent">
      <style:paragraph-properties fo:text-align="justify" style:justify-single-word="false"/>
      <style:text-properties style:font-name="Times New Roman" officeooo:paragraph-rsid="0019771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771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9771d"/>
    </style:style>
    <style:style style:name="P16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3c6662"/>
    </style:style>
    <style:style style:name="P17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3c6662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d80f1"/>
    </style:style>
    <style:style style:name="T3" style:family="text">
      <style:text-properties style:font-name-asian="Lucida Sans Unicode"/>
    </style:style>
    <style:style style:name="T4" style:family="text">
      <style:text-properties officeooo:rsid="002d55e9" style:font-name-asian="Lucida Sans Unicode"/>
    </style:style>
    <style:style style:name="T5" style:family="text">
      <style:text-properties officeooo:rsid="0038574b" style:font-name-asian="Lucida Sans Unicode"/>
    </style:style>
    <style:style style:name="T6" style:family="text">
      <style:text-properties officeooo:rsid="003c6662" style:font-name-asian="Lucida Sans Unicode"/>
    </style:style>
    <style:style style:name="T7" style:family="text">
      <style:text-properties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adf7b"/>
    </style:style>
    <style:style style:name="T10" style:family="text">
      <style:text-properties style:font-name="Times New Roman" officeooo:rsid="0027a969"/>
    </style:style>
    <style:style style:name="T11" style:family="text">
      <style:text-properties style:font-name="Times New Roman" officeooo:rsid="002e048f"/>
    </style:style>
    <style:style style:name="T12" style:family="text">
      <style:text-properties style:font-name="Times New Roman" officeooo:rsid="0033aaa6"/>
    </style:style>
    <style:style style:name="T13" style:family="text">
      <style:text-properties style:font-name="Times New Roman" officeooo:rsid="002e1e83"/>
    </style:style>
    <style:style style:name="T14" style:family="text">
      <style:text-properties style:font-name="Times New Roman" officeooo:rsid="0038574b"/>
    </style:style>
    <style:style style:name="T15" style:family="text">
      <style:text-properties style:font-name="Times New Roman" officeooo:rsid="001d80f1"/>
    </style:style>
    <style:style style:name="T16" style:family="text">
      <style:text-properties style:font-name="Times New Roman" officeooo:rsid="002d55e9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officeooo:rsid="003a96d0"/>
    </style:style>
    <style:style style:name="T19" style:family="text">
      <style:text-properties style:font-name="Times New Roman" fo:font-size="11pt" style:font-size-asian="11pt"/>
    </style:style>
    <style:style style:name="T20" style:family="text">
      <style:text-properties style:font-name="Times New Roman" fo:font-size="11pt" officeooo:rsid="003a96d0" style:font-size-asian="11pt"/>
    </style:style>
    <style:style style:name="T21" style:family="text">
      <style:text-properties style:font-name="Times New Roman" fo:font-size="11pt" officeooo:rsid="0027a969" style:font-size-asian="11pt"/>
    </style:style>
    <style:style style:name="T22" style:family="text">
      <style:text-properties style:font-name="Times New Roman" fo:font-size="11pt" officeooo:rsid="0025d44c" style:font-size-asian="11pt"/>
    </style:style>
    <style:style style:name="T23" style:family="text">
      <style:text-properties style:font-name="Times New Roman" fo:font-size="11pt" officeooo:rsid="002e048f" style:font-size-asian="11pt"/>
    </style:style>
    <style:style style:name="T24" style:family="text">
      <style:text-properties style:font-name="Times New Roman" fo:font-size="11pt" officeooo:rsid="003c6662" style:font-size-asian="11pt"/>
    </style:style>
    <style:style style:name="T25" style:family="text">
      <style:text-properties style:font-name="Times New Roman" officeooo:rsid="003c6662"/>
    </style:style>
    <style:style style:name="T26" style:family="text">
      <style:text-properties style:font-name="Times New Roman" style:font-name-asian="Lucida Sans Unicode"/>
    </style:style>
    <style:style style:name="T27" style:family="text">
      <style:text-properties style:font-name="Times New Roman" officeooo:rsid="002d55e9" style:font-name-asian="Lucida Sans Unicode"/>
    </style:style>
    <style:style style:name="T28" style:family="text">
      <style:text-properties style:font-name="Times New Roman" officeooo:rsid="0038574b" style:font-name-asian="Lucida Sans Unicode"/>
    </style:style>
    <style:style style:name="T29" style:family="text">
      <style:text-properties style:font-name="Times New Roman" officeooo:rsid="003c6662" style:font-name-asian="Lucida Sans Unicode"/>
    </style:style>
    <style:style style:name="T30" style:family="text">
      <style:text-properties style:font-name="Times New Roman" style:font-style-complex="italic"/>
    </style:style>
    <style:style style:name="T31" style:family="text">
      <style:text-properties style:font-name="Times New Roman" officeooo:rsid="0031c744"/>
    </style:style>
    <style:style style:name="T32" style:family="text">
      <style:text-properties style:font-name="Times New Roman" officeooo:rsid="002ea48a"/>
    </style:style>
    <style:style style:name="T33" style:family="text">
      <style:text-properties officeooo:rsid="002e048f"/>
    </style:style>
    <style:style style:name="T34" style:family="text">
      <style:text-properties officeooo:rsid="002ea48a"/>
    </style:style>
    <style:style style:name="T35" style:family="text">
      <style:text-properties officeooo:rsid="00301373"/>
    </style:style>
    <style:style style:name="T36" style:family="text">
      <style:text-properties style:font-name="Liberation Serif1" officeooo:rsid="00301373"/>
    </style:style>
    <style:style style:name="T37" style:family="text">
      <style:text-properties officeooo:rsid="0031c744"/>
    </style:style>
    <style:style style:name="T38" style:family="text">
      <style:text-properties officeooo:rsid="0033aaa6"/>
    </style:style>
    <style:style style:name="T39" style:family="text">
      <style:text-properties officeooo:rsid="0036d2b6"/>
    </style:style>
    <style:style style:name="T40" style:family="text">
      <style:text-properties officeooo:rsid="0038574b"/>
    </style:style>
    <style:style style:name="T41" style:family="text">
      <style:text-properties officeooo:rsid="003c66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rządzenie</text:span><text:span text:style-name="T17"> </text:span><text:span text:style-name="T8">Nr </text:span><text:span text:style-name="T18">117</text:span><text:span text:style-name="T25">5</text:span><text:span text:style-name="T8">/</text:span><text:span text:style-name="T10">202</text:span><text:span text:style-name="T16">3</text:span></text:p>
      <text:p text:style-name="P9"/>
      <text:p text:style-name="P9"><text:bookmark text:name="_GoBack"/>Burmistrza Pyrzyc</text:p>
      <text:p text:style-name="P12"><text:span text:style-name="T19">z dnia </text:span><text:span text:style-name="T20">8 </text:span><text:span text:style-name="T24">maja</text:span><text:span text:style-name="T19"> </text:span><text:span text:style-name="T22">202</text:span><text:span text:style-name="T23">3</text:span><text:span text:style-name="T22"> </text:span><text:span text:style-name="T19">r.</text:span></text:p>
      <text:p text:style-name="P10"/>
      <text:p text:style-name="P7"/>
      <text:p text:style-name="P11"><text:span text:style-name="T8">w sprawie zatwierdzenia <text:s/>arkusz</text:span><text:span text:style-name="T13">a</text:span><text:span text:style-name="T8"> organizacji </text:span><text:span text:style-name="T14">Szkoły Podstawowej im. </text:span><text:span text:style-name="T25">Janusza Korczaka</text:span><text:span text:style-name="T14"> w </text:span><text:span text:style-name="T25">Pyrzycach</text:span><text:span text:style-name="T15"> </text:span><text:span text:style-name="T16">dla którego <text:s/>organem prowadzącym jest Gmina Pyrzyce</text:span><text:span text:style-name="T15"> </text:span><text:bookmark text:name="__DdeLink__5324_2128240263"/><text:span text:style-name="T8">na </text:span></text:p>
      <text:p text:style-name="P8"><text:s/>rok szkolny 202<text:span text:style-name="T34">3</text:span>/202<text:span text:style-name="T34">4</text:span></text:p>
      <text:p text:style-name="P14"/>
      <text:p text:style-name="P13"/>
      <text:p text:style-name="P5">Na podstawie art. <text:span text:style-name="T35">30</text:span> ust. <text:span text:style-name="T35">1</text:span> ustawy z dnia <text:span text:style-name="T35">8 marca 1990</text:span> r. <text:span text:style-name="T35">o samorządzie gminnym (tj. Dz.U. <text:s text:c="5"/>z 2023 r poz. 40 z poźn. zm.) art.110 ust. 3 ustawy z dnia 14 grudnia 201</text:span><text:span text:style-name="T37">6</text:span><text:span text:style-name="T35"> r. Prawo oświatowe <text:s text:c="5"/>(tj. D</text:span><text:span text:style-name="T37">z.</text:span><text:span text:style-name="T35">.U. z 2021 r., poz. 1082 z późn. zm.) </text:span><text:span text:style-name="T36">§</text:span><text:span text:style-name="T35"> 17 ust. 9 <text:s/>Rozporządzenia Ministra Edukacji Narodowej z dnia 28 lutego 2019 r. w sprawie szczegółowej organizacji <text:s/>publicznych szkół <text:s text:c="13"/>i publicznych przedszkoli (Dz.U. 2019 r. poz. 502 z pó</text:span><text:span text:style-name="T37">ź</text:span><text:span text:style-name="T35">n. zm.) zarządzam co następuje:</text:span> </text:p>
      <text:p text:style-name="P16"><text:span text:style-name="T26">§ 1. Zatwierdza</text:span><text:span text:style-name="T27">m przedłożony przez dyrektora </text:span><text:span text:style-name="T28">Szkoły Podstawowej im. </text:span><text:span text:style-name="T29">Janusza </text:span><text:span text:style-name="T28"><text:s/></text:span><text:span text:style-name="T29">Korczaka</text:span><text:span text:style-name="T28"> w </text:span><text:span text:style-name="T29">Pyrzycach</text:span><text:span text:style-name="T26"> </text:span><text:span text:style-name="T30">arkusz organizacji</text:span><text:span text:style-name="T8"> </text:span><text:span text:style-name="T28">Szkoły Podstawowej im. </text:span><text:span text:style-name="T29">Janusza </text:span><text:span text:style-name="T28"><text:s/></text:span><text:span text:style-name="T29">Korczaka</text:span><text:span text:style-name="T28"> w </text:span><text:span text:style-name="T29">Pyrzycach</text:span><text:span text:style-name="T15"> <text:s/></text:span><text:span text:style-name="T11">na rok sz</text:span><text:span text:style-name="T31">k</text:span><text:span text:style-name="T11">olny</text:span><text:span text:style-name="T8"> 202</text:span><text:span text:style-name="T32">3/2024, </text:span><text:span text:style-name="T12">stanowiący załącznik do niniejszego zarządzenia</text:span><text:span text:style-name="T8">.</text:span></text:p>
      <text:p text:style-name="P17">§ 2. Wykonanie zarządzenia powierza się Dyrektorowi <text:s text:c="2"/><text:span text:style-name="T5">Szkoły Podstawowej im. </text:span><text:span text:style-name="T6">Janusza </text:span><text:span text:style-name="T5"><text:s/></text:span><text:span text:style-name="T6">Korczaka</text:span><text:span text:style-name="T5"> w </text:span><text:span text:style-name="T6">Pyrzycach.</text:span></text:p>
      <text:p text:style-name="P4"><text:span text:style-name="T8">§ 3. Zarządzenie wchodzi w życie z dniem podpisania z mocą obowiązującą od </text:span><text:span text:style-name="T9"><text:s/></text:span><text:span text:style-name="T10">1 </text:span><text:span text:style-name="T12">września </text:span><text:span text:style-name="T8">202</text:span><text:span text:style-name="T11">3</text:span><text:span text:style-name="T8">r.</text:span></text:p>
      <text:p text:style-name="P1"/>
      <text:p text:style-name="P2"><text:tab/><text:tab/><text:tab/><text:tab/><text:tab/><text:tab/><text:tab/><text:tab/><text:tab/><text:tab/><text:span text:style-name="T39">Burmistrz Pyrzyc</text:span></text:p>
      <text:p text:style-name="P3"><text:s text:c="106"/>Marzena Podzińska</text:p>
      <text:p text:style-name="P1"/>
      <text:p text:style-name="P6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7:27:12.592000000</meta:creation-date>
    <dc:date>2023-05-08T11:04:08.033000000</dc:date>
    <meta:editing-duration>PT9H51M35S</meta:editing-duration>
    <meta:editing-cycles>25</meta:editing-cycles>
    <meta:generator>LibreOffice/7.0.1.2$Windows_X86_64 LibreOffice_project/7cbcfc562f6eb6708b5ff7d7397325de9e764452</meta:generator>
    <meta:print-date>2023-04-27T07:48:38.804000000</meta:print-date>
    <meta:document-statistic meta:table-count="0" meta:image-count="0" meta:object-count="0" meta:page-count="1" meta:paragraph-count="12" meta:word-count="181" meta:character-count="1310" meta:non-whitespace-character-count="983"/>
  </office:meta>
</office:document-meta>
</file>