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officeooo:paragraph-rsid="00190c05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5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7" style:family="paragraph" style:parent-style-name="Default">
      <style:paragraph-properties fo:text-align="center" style:justify-single-word="false"/>
      <style:text-properties officeooo:paragraph-rsid="00190c05"/>
    </style:style>
    <style:style style:name="P8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1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1e0cb1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e0cb1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e0cb1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normal" officeooo:rsid="001fe5df" style:font-size-asian="11.5pt" style:font-weight-asian="normal"/>
    </style:style>
    <style:style style:name="T1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ddef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0b94a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48c4e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c56c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8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e0cb1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fe5df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0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2d45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1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43214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2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243214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4" style:family="text">
      <style:text-properties fo:color="#000000" loext:opacity="100%" style:font-name="Times New Roman" fo:font-size="11.5pt" fo:language="pl" fo:country="PL" fo:font-weight="normal" officeooo:rsid="0020b94a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1.5pt" fo:language="pl" fo:country="PL" fo:font-weight="normal" officeooo:rsid="00248c4e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officeooo:rsid="00248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T2"><text:s/></text:span><text:span text:style-name="T3">Zarządzenie Nr </text:span><text:span text:style-name="T25">1189</text:span><text:span text:style-name="T3">/</text:span><text:span text:style-name="T4">202</text:span><text:span text:style-name="T5">3</text:span></text:p>
      <text:p text:style-name="P5">Burmistrza Pyrzyc </text:p>
      <text:p text:style-name="P8"><text:span text:style-name="T7">z dnia </text:span><text:span text:style-name="T16">25 maja</text:span><text:span text:style-name="T14"> </text:span><text:span text:style-name="T7">202</text:span><text:span text:style-name="T8">3</text:span><text:span text:style-name="T7"> r. </text:span></text:p>
      <text:p text:style-name="P6"/>
      <text:p text:style-name="P2"/>
      <text:p text:style-name="P7"><text:span text:style-name="T11">w sprawie zatwierdzenia aneksu nr </text:span><text:span text:style-name="T23">5</text:span><text:span text:style-name="T11"> do arkusza organizacji Szkoły Podstawowej </text:span><text:span text:style-name="T22">z Oddziałami Integracyjnymi im. Leonida Teligi w Pyrzycach</text:span><text:span text:style-name="T11">, dla której organem prowadzącym jest Gmina Pyrzyce, na rok szkolny 2022/2023 </text:span></text:p>
      <text:p text:style-name="P3"/>
      <text:p text:style-name="P3"/>
      <text:p text:style-name="P3"/>
      <text:p text:style-name="P1"><text:span text:style-name="T6">Na podstawie art. 30 ust. 1 ustawy z dnia 8 marca 1990 r. o samorządzie gminnym (t.j. Dz.U. z 202</text:span><text:span text:style-name="T10">3</text:span><text:span text:style-name="T6"> r., poz. </text:span><text:span text:style-name="T19">40</text:span><text:span text:style-name="T6">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span></text:p>
      <text:p text:style-name="P4"/>
      <text:p text:style-name="P1"><text:span text:style-name="T6">§1. Zatwierdzam przedłożony przez dyrektora </text:span><text:span text:style-name="T12">Szkoły Podstawowej z Oddziałami Integracyjnymi im. Leonida Teligi</text:span><text:span text:style-name="T6"> aneks nr <text:s/></text:span><text:span text:style-name="T21">5</text:span><text:span text:style-name="T6"> do arkusza organizacji Szkoły Podstawowej </text:span><text:span text:style-name="T11"><text:s/></text:span><text:span text:style-name="T13">z Oddziałami Integracyjnymi <text:s/>im. Leonida Teligi </text:span><text:span text:style-name="T6">na rok szkolny 2022/2023. </text:span></text:p>
      <text:p text:style-name="P9"><text:span text:style-name="T6">§ 2. Wykonanie zarządzenia powierza się dyrektorowi </text:span><text:span text:style-name="T12">Szkoły Podstawowej z Oddziałami Integracyjnymi </text:span><text:span text:style-name="T17">im. Leonida Teligi </text:span><text:span text:style-name="T12">w Pyrzycach</text:span><text:span text:style-name="T6">. </text:span></text:p>
      <text:p text:style-name="P9"><text:span text:style-name="T6">§ 3. Zarządzenie wchodzi w życie z dniem podpisania z mocą obowiązującą od </text:span><text:span text:style-name="T21">15</text:span><text:span text:style-name="T18"> </text:span><text:span text:style-name="T20">m</text:span><text:span text:style-name="T21">aja</text:span><text:span text:style-name="T18"> </text:span><text:span text:style-name="T6">202</text:span><text:span text:style-name="T9">3</text:span><text:span text:style-name="T6"> r. <text:s/></text:span></text:p>
      <text:p text:style-name="P10"/>
      <text:p text:style-name="P11"><text:tab/><text:tab/><text:tab/><text:tab/><text:tab/></text:p>
      <text:p text:style-name="P11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3-03-21T08:14:57.078000000</meta:print-date>
    <dc:date>2023-05-26T11:33:14.099000000</dc:date>
    <meta:editing-duration>PT15M41S</meta:editing-duration>
    <meta:editing-cycles>1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0" meta:word-count="186" meta:character-count="1200" meta:non-whitespace-character-count="997"/>
  </office:meta>
</office:document-meta>
</file>