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ee263"/>
    </style:style>
    <style:style style:name="P4" style:family="paragraph" style:parent-style-name="Text_20_body">
      <style:paragraph-properties fo:text-align="justify" style:justify-single-word="false"/>
      <style:text-properties officeooo:rsid="000ee263" officeooo:paragraph-rsid="000ee263"/>
    </style:style>
    <style:style style:name="T1" style:family="text">
      <style:text-properties officeooo:rsid="000dae90"/>
    </style:style>
    <style:style style:name="T2" style:family="text">
      <style:text-properties officeooo:rsid="000ee263"/>
    </style:style>
    <style:style style:name="T3" style:family="text">
      <style:text-properties officeooo:rsid="0010867e"/>
    </style:style>
    <style:style style:name="T4" style:family="text">
      <style:text-properties officeooo:rsid="0013495d"/>
    </style:style>
    <style:style style:name="T5" style:family="text">
      <style:text-properties officeooo:rsid="0014df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Regulamin rejestracji społecznych opiekunów kotów wolno żyjących na terenie </text:span><text:span text:style-name="Strong_20_Emphasis"><text:span text:style-name="T1">Gminy Pyrzyce </text:span></text:span></text:p>
      <text:p text:style-name="P2">1. Społecznym opiekunem kotów wolno żyjących może zostać każda pełnoletnia osoba sprawująca opiekę nad kotami wolno żyjącymi na terenie <text:span text:style-name="T1">Gminy Pyrzyce.</text:span></text:p>
      <text:p text:style-name="P2">2. Sprawowanie opieki nad wolno żyjącymi kotami opiera się wyłącznie na pracy społecznej i jest nieodpłatne.</text:p>
      <text:p text:style-name="P2">3. <text:span text:style-name="T3">Warunkiem zarejestrowania się jako społeczny opiekun kotów wolno żyjących jest zobowiązanie się do :</text:span></text:p>
      <text:p text:style-name="P2">a) utrzymywania czystości w miejscu dokarmiania.</text:p>
      <text:p text:style-name="P2">b) brania czynnego udziału w ograniczaniu populacji kotów, <text:span text:style-name="T3">poprzez kastracje i sterylizacje kotów wolno żyjących , </text:span><text:span text:style-name="T4">oraz usypiania ślepych miotów. Poprzez </text:span><text:span text:style-name="T3"><text:s/>uzyskani</text:span><text:span text:style-name="T4">e</text:span><text:span text:style-name="T3"> od gminy bonu na wyżej wymienione zabiegi. </text:span></text:p>
      <text:p text:style-name="P2">c) organizacji kotom schronień, <text:span text:style-name="T2">przed niekorzystnymi warunkami atmosferycznymi. </text:span></text:p>
      <text:p text:style-name="P2">d) współpracy z zarządcą terenu w zakresie sprawowania opieki nad zwierzętami.</text:p>
      <text:p text:style-name="P4">e) okresowe dokarmianie zwierz<text:span text:style-name="T3">ą</text:span>t.</text:p>
      <text:p text:style-name="P2">4. W celu zarejestrowania się jako społeczny opiekun kotów wolno żyjących na terenie <text:span text:style-name="T1">Gminy Pyrzyce </text:span>, należy złożyć w Urzędzie <text:span text:style-name="T1">Gminy Pyrzyce</text:span> <text:span text:style-name="T5">oświadczenie</text:span> <text:span text:style-name="T5">dot. rejestracji opiekunów wolno żyjących kotów.</text:span></text:p>
      <text:p text:style-name="P2"><text:span text:style-name="T1">5</text:span>. Rejestr społecznych opiekunów kotów wolno żyjących na terenie <text:span text:style-name="T1">Gminy Pyrzyce</text:span> prowadzi Wydział <text:span text:style-name="T1">Gospodarki Komunalnej Środowiska i Rolnictwa.</text:span></text:p>
      <text:p text:style-name="P2"><text:span text:style-name="T4">6</text:span>. Zarejestrowany opiekun otrzymuje Kartę Społecznego Opiekuna Kotów Wolno Żyjących, uprawniającą do:</text:p>
      <text:p text:style-name="P2">a) bezpłatnego wykonania zabiegów <text:span text:style-name="T4">takich jak</text:span> <text:span text:style-name="T3">usypianie ślepych miotów, sterylizacja i kastracja kotów wolno żyjących w gabinecie weterynaryjnym wskazanym przez Gminę Pyrzyce -na podstawie każdorazowego wystawionego bonu. </text:span><text:span text:style-name="T5">Pozyskanie bonu uzależnione jest od zaplanowanego budżetu Gminy na rok 2023 r. </text:span></text:p>
      <text:p text:style-name="P2"><text:span text:style-name="T1">b</text:span>) nieodpłatnego otrzymania karmy w okresie jesienno-zimowym lub w innych uzasadnionych przypadkach potrzeby dokarmiania. <text:span text:style-name="T5">Przekazanie przez Gminę karmy uzależnione jest od zaplanowanych środków na ten cel w budżecie Gminy na rok 2023 r. </text:span></text:p>
      <text:p text:style-name="P2"><text:span text:style-name="T4">7</text:span>. Nieodpłatne przekazanie karmy lub <text:span text:style-name="T2">bonu na wykonanie</text:span> sterylizacji i kastracji, odbywa się po okazaniu Karty Społecznego Opiekuna Kotów Wolno Żyjących.</text:p>
      <text:p text:style-name="P2"><text:span text:style-name="T4">8</text:span>. W przypadku <text:span text:style-name="T3">stwierdzenia </text:span><text:span text:style-name="T4">nie wykonywania</text:span><text:span text:style-name="T3"> lub nieprawidłowego wy</text:span><text:span text:style-name="T4">konywania swoich zadań </text:span>, społeczny opiekun zostaje wykreślony z Rejestru społecznych opiekunów kotów wolno żyjących na terenie <text:span text:style-name="T1">Gminy Pyrzyce </text:span>, a jego karta zostaje anulowana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8T13:26:38.432000000</meta:creation-date>
    <dc:date>2023-05-08T10:20:26.112000000</dc:date>
    <meta:editing-duration>PT1H58M2S</meta:editing-duration>
    <meta:editing-cycles>5</meta:editing-cycles>
    <meta:generator>LibreOffice/7.5.1.2$Windows_X86_64 LibreOffice_project/fcbaee479e84c6cd81291587d2ee68cba099e129</meta:generator>
    <meta:print-date>2023-05-04T14:10:08.250000000</meta:print-date>
    <meta:document-statistic meta:table-count="0" meta:image-count="0" meta:object-count="0" meta:page-count="1" meta:paragraph-count="16" meta:word-count="306" meta:character-count="2270" meta:non-whitespace-character-count="1974"/>
  </office:meta>
</office:document-meta>
</file>