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d6c8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defa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19d2fd" officeooo:paragraph-rsid="00207210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07210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7c31d" style:font-size-asian="11pt" style:font-size-complex="11pt"/>
    </style:style>
    <style:style style:name="T4" style:family="text">
      <style:text-properties style:font-name="Times New Roman" fo:font-size="11pt" officeooo:rsid="001975f7" style:font-size-asian="11pt" style:font-size-complex="11pt"/>
    </style:style>
    <style:style style:name="T5" style:family="text">
      <style:text-properties style:font-name="Times New Roman" fo:font-size="11pt" officeooo:rsid="0025c056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1975f7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officeooo:rsid="001febe2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207210" style:font-size-asian="11pt" style:font-weight-asian="bold" style:font-size-complex="11pt" style:font-weight-complex="bold"/>
    </style:style>
    <style:style style:name="T10" style:family="text">
      <style:text-properties officeooo:rsid="001975f7"/>
    </style:style>
    <style:style style:name="T11" style:family="text">
      <style:text-properties officeooo:rsid="001a4df9"/>
    </style:style>
    <style:style style:name="T12" style:family="text">
      <style:text-properties officeooo:rsid="001b5e73"/>
    </style:style>
    <style:style style:name="T13" style:family="text">
      <style:text-properties officeooo:rsid="001d6c89"/>
    </style:style>
    <style:style style:name="T14" style:family="text">
      <style:text-properties officeooo:rsid="0019d2fd"/>
    </style:style>
    <style:style style:name="T15" style:family="text">
      <style:text-properties officeooo:rsid="001defa2"/>
    </style:style>
    <style:style style:name="T16" style:family="text">
      <style:text-properties officeooo:rsid="00207210"/>
    </style:style>
    <style:style style:name="T17" style:family="text">
      <style:text-properties fo:font-weight="normal" officeooo:rsid="00207210" style:font-weight-asian="normal" style:font-weight-complex="normal"/>
    </style:style>
    <style:style style:name="T18" style:family="text">
      <style:text-properties officeooo:rsid="0025c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/text:span></text:span><text:span text:style-name="Domyślna_20_czcionka_20_akapitu"><text:span text:style-name="T5">1191</text:span></text:span><text:span text:style-name="Domyślna_20_czcionka_20_akapitu"><text:span text:style-name="T2">/202</text:span></text:span><text:span text:style-name="Domyślna_20_czcionka_20_akapitu"><text:span text:style-name="T4">3</text:span></text:span></text:p>
      <text:p text:style-name="P1"><text:tab/><text:tab/><text:tab/><text:tab/><text:tab/>Burmistrza Pyrzyc</text:p>
      <text:p text:style-name="P1"><text:tab/><text:tab/><text:tab/><text:tab/><text:tab/>z dnia <text:span text:style-name="T18">31 maja</text:span> 202<text:span text:style-name="T10">3</text:span> roku</text:p>
      <text:p text:style-name="P1"/>
      <text:p text:style-name="P1"/>
      <text:p text:style-name="P1"/>
      <text:p text:style-name="P8"><text:span text:style-name="Domyślna_20_czcionka_20_akapitu"><text:span text:style-name="T6"><text:tab/></text:span></text:span><text:span text:style-name="Domyślna_20_czcionka_20_akapitu"><text:span text:style-name="T7">w sprawie przyjęcia </text:span></text:span><text:span text:style-name="Domyślna_20_czcionka_20_akapitu"><text:span text:style-name="T9">R</text:span></text:span><text:span text:style-name="Domyślna_20_czcionka_20_akapitu"><text:span text:style-name="T7">egulaminu re</text:span></text:span><text:span text:style-name="Domyślna_20_czcionka_20_akapitu"><text:span text:style-name="T8">jestracji</text:span></text:span><text:span text:style-name="Domyślna_20_czcionka_20_akapitu"><text:span text:style-name="T7"> społecznych opiekunów kotów wolno żyjących na terenie Gminy Pyrzyce </text:span></text:span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/></text:p>
      <text:p text:style-name="P4"><text:tab/>Na postawie art. <text:span text:style-name="T10">30 ust 1 ustawy z dnia 8 marca 1990r. </text:span><text:span text:style-name="T12">o</text:span><text:span text:style-name="T10"> samorządzie gminnym (tj. Dz.U.z 2023r. Poz. 40 </text:span><text:span text:style-name="T15">z późn. zm</text:span><text:span text:style-name="T10">) oraz art.11 ust </text:span><text:span text:style-name="T12">1</text:span><text:span text:style-name="T10"> ustawy z dnia 21 sierpnia 1997r. o ochronie zwierząt </text:span><text:s/><text:span text:style-name="T10">(Dz.U.z 2022. poz 572</text:span><text:span text:style-name="T15"> późn.zm</text:span><text:span text:style-name="T10"> ), </text:span><text:span text:style-name="T12">zarządza się co następuje :</text:span></text:p>
      <text:p text:style-name="P2"/>
      <text:p text:style-name="P2">§ 1</text:p>
      <text:p text:style-name="P2"/>
      <text:p text:style-name="P6">Zatwierdzam „ Regulamin rejestracji społecznych opiekunów kotów wolno żyjących na terenie Gminy w Pyrzyce <text:span text:style-name="Domyślna_20_czcionka_20_akapitu"><text:span text:style-name="T17"><text:s/></text:span></text:span>” stanowiący załącznik do niniejszego zarządzenia.</text:p>
      <text:p text:style-name="P5"/>
      <text:p text:style-name="P2">§ 2</text:p>
      <text:p text:style-name="P2"/>
      <text:p text:style-name="P3"><text:span text:style-name="T13">W</text:span><text:span text:style-name="T14">ykonanie zarządzenia powierz</text:span><text:span text:style-name="T16">a się </text:span><text:span text:style-name="T14"><text:s/></text:span><text:span text:style-name="T11">Kierownikowi Wydziału Gospodarki Komunalnej, Środowiska i Rolnictw</text:span><text:span text:style-name="T13">a.</text:span></text:p>
      <text:p text:style-name="P3"/>
      <text:p text:style-name="P3">§ 3</text:p>
      <text:p text:style-name="P2"/>
      <text:p text:style-name="P2">Zarządzenie wchodzi w życie z dniem podpisania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initial-creator>PSlozowski</meta:initial-creator>
    <meta:creation-date>2022-12-19T13:09:00Z</meta:creation-date>
    <dc:date>2023-06-05T10:59:42.628000000</dc:date>
    <meta:print-date>2023-05-29T10:51:18.924000000</meta:print-date>
    <meta:editing-cycles>17</meta:editing-cycles>
    <meta:editing-duration>PT2H58M20S</meta:editing-duration>
    <meta:document-statistic meta:table-count="0" meta:image-count="0" meta:object-count="0" meta:page-count="1" meta:paragraph-count="12" meta:word-count="116" meta:character-count="760" meta:non-whitespace-character-count="632"/>
    <meta:template xlink:type="simple" xlink:actuate="onRequest" xlink:title="" xlink:href="../../../../../../../../../../../../Downloads/zarzadzenie__nr_1079__2022.odt/Normal.dotm"/>
  </office:meta>
</office:document-meta>
</file>