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1" svg:font-family="'Times New Roman'" style:font-family-generic="roman" style:font-pitch="variable" style:font-charset="x-symbol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.751cm" fo:margin-right="0cm" fo:margin-top="0.101cm" fo:margin-bottom="0cm" style:contextual-spacing="false" fo:line-height="150%" fo:text-align="justify" style:justify-single-word="false" fo:text-indent="0cm" style:auto-text-indent="false" fo:background-color="transparent"/>
      <style:text-properties style:font-name="Times New Roman" fo:font-weight="bold" officeooo:rsid="000577e1" officeooo:paragraph-rsid="001eb5fb" style:font-weight-asian="bold"/>
    </style:style>
    <style:style style:name="P2" style:family="paragraph" style:parent-style-name="List_20_Paragraph">
      <style:paragraph-properties fo:margin-left="0.751cm" fo:margin-right="0cm" fo:line-height="150%" fo:text-align="justify" style:justify-single-word="false" fo:text-indent="0cm" style:auto-text-indent="false"/>
      <style:text-properties style:font-name="Georgia" fo:font-size="12pt" officeooo:paragraph-rsid="002d8509" style:font-size-asian="12pt" style:font-size-complex="12pt"/>
    </style:style>
    <style:style style:name="P3" style:family="paragraph" style:parent-style-name="List_20_Paragraph">
      <style:paragraph-properties fo:margin-left="0.751cm" fo:margin-right="0cm" fo:line-height="150%" fo:text-align="justify" style:justify-single-word="false" fo:text-indent="0cm" style:auto-text-indent="false"/>
      <style:text-properties style:font-name="Georgia" fo:font-size="12pt" officeooo:paragraph-rsid="0032934c" style:font-size-asian="12pt" style:font-size-complex="12pt"/>
    </style:style>
    <style:style style:name="P4" style:family="paragraph" style:parent-style-name="List_20_Paragraph">
      <style:paragraph-properties fo:margin-left="0.751cm" fo:margin-right="0cm" fo:line-height="150%" fo:text-align="justify" style:justify-single-word="false" fo:text-indent="0cm" style:auto-text-indent="false"/>
      <style:text-properties style:font-name="Georgia" fo:font-size="12pt" officeooo:paragraph-rsid="0032998a" style:font-size-asian="12pt" style:font-size-complex="12pt"/>
    </style:style>
    <style:style style:name="P5" style:family="paragraph" style:parent-style-name="List_20_Paragraph">
      <style:paragraph-properties fo:margin-left="0.751cm" fo:margin-right="0cm" fo:line-height="150%" fo:text-indent="0cm" style:auto-text-indent="false"/>
      <style:text-properties style:font-name="Georgia" fo:font-size="10pt" fo:font-weight="normal" officeooo:rsid="001c41e1" officeooo:paragraph-rsid="002bdd9d" style:font-size-asian="10pt" style:font-weight-asian="normal" style:font-weight-complex="normal"/>
    </style:style>
    <style:style style:name="P6" style:family="paragraph" style:parent-style-name="List_20_Paragraph">
      <style:paragraph-properties fo:margin-left="0.751cm" fo:margin-right="0cm" fo:line-height="150%" fo:text-align="justify" style:justify-single-word="false" fo:text-indent="0cm" style:auto-text-indent="false"/>
      <style:text-properties style:font-name="Georgia" fo:font-size="10pt" officeooo:paragraph-rsid="0032934c" style:font-size-asian="10pt" style:font-size-complex="12pt"/>
    </style:style>
    <style:style style:name="P7" style:family="paragraph" style:parent-style-name="List_20_Paragraph">
      <style:paragraph-properties fo:margin-left="0.751cm" fo:margin-right="0cm" fo:line-height="150%" fo:text-align="justify" style:justify-single-word="false" fo:text-indent="0cm" style:auto-text-indent="false"/>
      <style:text-properties style:font-name="Georgia" fo:font-size="10pt" officeooo:paragraph-rsid="0032934c" style:font-size-asian="10pt"/>
    </style:style>
    <style:style style:name="P8" style:family="paragraph" style:parent-style-name="Standard">
      <style:paragraph-properties fo:margin-left="0cm" fo:margin-right="0cm" fo:line-height="100%" fo:text-indent="0cm" style:auto-text-indent="false"/>
      <style:text-properties style:font-name="Georgia" fo:font-size="10pt" officeooo:paragraph-rsid="0023fe5d" style:font-size-asian="10pt"/>
    </style:style>
    <style:style style:name="P9" style:family="paragraph" style:parent-style-name="Standard">
      <style:paragraph-properties fo:margin-left="0cm" fo:margin-right="0cm" fo:line-height="100%" fo:text-indent="0cm" style:auto-text-indent="false"/>
      <style:text-properties style:font-name="Georgia" fo:font-size="10pt" officeooo:paragraph-rsid="002bdd9d" style:font-size-asian="10pt"/>
    </style:style>
    <style:style style:name="P10" style:family="paragraph" style:parent-style-name="Standard">
      <style:paragraph-properties fo:margin-left="0cm" fo:margin-right="0cm" fo:line-height="100%" fo:text-indent="0cm" style:auto-text-indent="false"/>
      <style:text-properties style:font-name="Georgia" fo:font-size="10pt" officeooo:paragraph-rsid="001255af" style:font-size-asian="10pt"/>
    </style:style>
    <style:style style:name="P11" style:family="paragraph" style:parent-style-name="Standard">
      <style:paragraph-properties fo:margin-left="0cm" fo:margin-right="0cm" fo:line-height="100%" fo:text-indent="0cm" style:auto-text-indent="false"/>
      <style:text-properties style:font-name="Georgia" fo:font-size="10pt" officeooo:paragraph-rsid="00207d2a" style:font-size-asian="10pt"/>
    </style:style>
    <style:style style:name="P12" style:family="paragraph" style:parent-style-name="Standard">
      <style:paragraph-properties fo:margin-left="0cm" fo:margin-right="0cm" fo:line-height="100%" fo:text-indent="0cm" style:auto-text-indent="false"/>
      <style:text-properties style:font-name="Georgia" fo:font-size="10pt" officeooo:paragraph-rsid="00228ea7" style:font-size-asian="10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Georgia" fo:font-size="10pt" fo:font-weight="bold" officeooo:paragraph-rsid="002bdd9d" style:font-size-asian="10pt" style:font-weight-asian="bold"/>
    </style:style>
    <style:style style:name="P14" style:family="paragraph" style:parent-style-name="Standard">
      <style:paragraph-properties fo:margin-left="0cm" fo:margin-right="0cm" fo:line-height="100%" fo:text-indent="0cm" style:auto-text-indent="false"/>
      <style:text-properties style:font-name="Georgia" fo:font-size="10pt" fo:font-weight="normal" officeooo:rsid="001c41e1" officeooo:paragraph-rsid="002bdd9d" style:font-size-asian="10pt" style:font-weight-asian="normal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bold" officeooo:paragraph-rsid="001eb5fb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unctuation-wrap="hanging" style:vertical-align="baseline"/>
      <style:text-properties style:font-name="Georgia" fo:font-size="12pt" fo:letter-spacing="0.011cm" officeooo:paragraph-rsid="00283e49" style:font-name-asian="Times New Roman2" style:font-size-asian="12pt" style:language-asian="pl" style:country-asian="PL" style:font-name-complex="Courier New" style:font-size-complex="12pt"/>
    </style:style>
    <style:style style:name="P17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Georgia" fo:font-size="12pt" officeooo:paragraph-rsid="0032998a" style:font-size-asian="12pt" style:font-size-complex="12pt"/>
    </style:style>
    <style:style style:name="P1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Georgia" fo:font-size="12pt" officeooo:paragraph-rsid="002d8509" style:font-size-asian="12pt" style:font-size-complex="12pt"/>
    </style:style>
    <style:style style:name="P1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Georgia" fo:font-size="10pt" officeooo:paragraph-rsid="0032998a" style:font-size-asian="10pt"/>
    </style:style>
    <style:style style:name="P2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variant="small-caps" style:font-name="Bookman Old Style" fo:font-size="16pt" fo:font-weight="bold" officeooo:paragraph-rsid="001255af" style:font-name-asian="Times New Roman2" style:font-size-asian="16pt" style:language-asian="pl" style:country-asian="PL" style:font-weight-asian="bold" style:font-name-complex="Times New Roman2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255af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Georgia" fo:font-size="12pt" officeooo:paragraph-rsid="001255af" style:font-name-asian="Times New Roman2" style:font-size-asian="12pt" style:language-asian="pl" style:country-asian="PL" style:font-name-complex="Times New Roman2" style:font-size-complex="12pt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Georgia" fo:font-size="12pt" officeooo:paragraph-rsid="001255af" style:font-name-asian="Times New Roman2" style:font-size-asian="12pt" style:language-asian="pl" style:country-asian="PL" style:font-name-complex="Times New Roman2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style:punctuation-wrap="hanging" style:vertical-align="baseline"/>
      <style:text-properties style:font-name="Georgia" fo:font-size="10pt" fo:letter-spacing="0.011cm" officeooo:paragraph-rsid="001255af" style:font-name-asian="Times New Roman2" style:font-size-asian="10pt" style:language-asian="pl" style:country-asian="PL" style:font-name-complex="Courier New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Georgia" fo:font-size="10pt" officeooo:paragraph-rsid="001255af" style:font-name-asian="Times New Roman2" style:font-size-asian="10pt" style:language-asian="pl" style:country-asian="PL" style:font-name-complex="Times New Roman2" style:font-size-complex="10pt"/>
    </style:style>
    <style:style style:name="P26" style:family="paragraph" style:parent-style-name="Standard">
      <style:paragraph-properties fo:margin-top="0cm" fo:margin-bottom="0cm" style:contextual-spacing="false" fo:line-height="115%"/>
      <style:text-properties style:font-name="Georgia" fo:font-size="10pt" officeooo:paragraph-rsid="001255af" style:font-name-asian="Times New Roman2" style:font-size-asian="10pt" style:language-asian="pl" style:country-asian="PL" style:font-name-complex="Times New Roman2" style:font-size-complex="10pt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 style:punctuation-wrap="hanging" style:vertical-align="baseline">
        <style:tab-stops>
          <style:tab-stop style:position="1.058cm"/>
        </style:tab-stops>
      </style:paragraph-properties>
      <style:text-properties officeooo:paragraph-rsid="001255af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2a3a11"/>
    </style:style>
    <style:style style:name="P29" style:family="paragraph" style:parent-style-name="Standard">
      <style:paragraph-properties fo:line-height="150%" fo:text-align="justify" style:justify-single-word="false"/>
      <style:text-properties officeooo:paragraph-rsid="00228ea7"/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01255af"/>
    </style:style>
    <style:style style:name="P31" style:family="paragraph" style:parent-style-name="Standard">
      <style:paragraph-properties fo:line-height="150%" fo:text-align="justify" style:justify-single-word="false"/>
      <style:text-properties officeooo:paragraph-rsid="002bdd9d"/>
    </style:style>
    <style:style style:name="P32" style:family="paragraph" style:parent-style-name="Standard">
      <style:paragraph-properties fo:line-height="150%" fo:text-align="justify" style:justify-single-word="false"/>
      <style:text-properties officeooo:paragraph-rsid="002d8509"/>
    </style:style>
    <style:style style:name="P33" style:family="paragraph" style:parent-style-name="Standard">
      <style:paragraph-properties fo:line-height="150%" fo:text-align="justify" style:justify-single-word="false"/>
      <style:text-properties officeooo:paragraph-rsid="00128140"/>
    </style:style>
    <style:style style:name="P34" style:family="paragraph" style:parent-style-name="Standard">
      <style:paragraph-properties fo:line-height="150%" fo:text-align="justify" style:justify-single-word="false"/>
      <style:text-properties officeooo:paragraph-rsid="0023fe5d"/>
    </style:style>
    <style:style style:name="P35" style:family="paragraph" style:parent-style-name="Standard">
      <style:paragraph-properties fo:line-height="150%" fo:text-align="justify" style:justify-single-word="false"/>
      <style:text-properties officeooo:paragraph-rsid="0032998a"/>
    </style:style>
    <style:style style:name="P36" style:family="paragraph" style:parent-style-name="Standard">
      <style:paragraph-properties fo:line-height="150%" fo:text-align="justify" style:justify-single-word="false"/>
      <style:text-properties officeooo:paragraph-rsid="003a426b"/>
    </style:style>
    <style:style style:name="P37" style:family="paragraph" style:parent-style-name="Standard">
      <style:paragraph-properties fo:line-height="150%" fo:text-align="justify" style:justify-single-word="false"/>
      <style:text-properties officeooo:paragraph-rsid="003219f1"/>
    </style:style>
    <style:style style:name="P38" style:family="paragraph" style:parent-style-name="Standard">
      <style:paragraph-properties fo:line-height="150%" fo:text-align="justify" style:justify-single-word="false"/>
      <style:text-properties officeooo:paragraph-rsid="0032934c"/>
    </style:style>
    <style:style style:name="P39" style:family="paragraph" style:parent-style-name="Standard">
      <style:paragraph-properties fo:line-height="150%" fo:text-align="justify" style:justify-single-word="false"/>
      <style:text-properties officeooo:paragraph-rsid="003cf7c3"/>
    </style:style>
    <style:style style:name="P40" style:family="paragraph" style:parent-style-name="Standard">
      <style:paragraph-properties fo:line-height="100%" fo:text-align="center" style:justify-single-word="false"/>
      <style:text-properties style:font-name="Georgia" fo:font-weight="bold" officeooo:paragraph-rsid="00228ea7" style:font-weight-asian="bold"/>
    </style:style>
    <style:style style:name="P41" style:family="paragraph" style:parent-style-name="Standard">
      <style:paragraph-properties fo:line-height="100%" fo:text-align="center" style:justify-single-word="false"/>
      <style:text-properties style:font-name="Georgia" fo:font-weight="bold" officeooo:paragraph-rsid="001255af" style:font-weight-asian="bold"/>
    </style:style>
    <style:style style:name="P42" style:family="paragraph" style:parent-style-name="Standard">
      <style:paragraph-properties fo:line-height="100%" fo:text-align="center" style:justify-single-word="false"/>
      <style:text-properties style:font-name="Georgia" fo:font-weight="bold" officeooo:paragraph-rsid="002bdd9d" style:font-weight-asian="bold"/>
    </style:style>
    <style:style style:name="P43" style:family="paragraph" style:parent-style-name="Standard">
      <style:paragraph-properties fo:line-height="100%" fo:text-align="center" style:justify-single-word="false"/>
      <style:text-properties style:font-name="Georgia" fo:font-weight="bold" officeooo:paragraph-rsid="002d8509" style:font-weight-asian="bold"/>
    </style:style>
    <style:style style:name="P44" style:family="paragraph" style:parent-style-name="Standard">
      <style:paragraph-properties fo:line-height="100%" fo:text-align="center" style:justify-single-word="false"/>
      <style:text-properties style:font-name="Georgia" fo:font-weight="bold" officeooo:paragraph-rsid="0023fe5d" style:font-weight-asian="bold"/>
    </style:style>
    <style:style style:name="P45" style:family="paragraph" style:parent-style-name="Standard">
      <style:paragraph-properties fo:line-height="100%" fo:text-align="center" style:justify-single-word="false"/>
      <style:text-properties style:font-name="Georgia" fo:font-weight="bold" officeooo:paragraph-rsid="0032998a" style:font-weight-asian="bold"/>
    </style:style>
    <style:style style:name="P46" style:family="paragraph" style:parent-style-name="Standard">
      <style:paragraph-properties fo:line-height="100%" fo:text-align="center" style:justify-single-word="false"/>
      <style:text-properties style:font-name="Georgia" fo:font-weight="bold" officeooo:paragraph-rsid="003a426b" style:font-weight-asian="bold"/>
    </style:style>
    <style:style style:name="P47" style:family="paragraph" style:parent-style-name="Standard">
      <style:paragraph-properties fo:line-height="100%" fo:text-align="center" style:justify-single-word="false"/>
      <style:text-properties style:font-name="Georgia" fo:font-weight="bold" officeooo:paragraph-rsid="003219f1" style:font-weight-asian="bold"/>
    </style:style>
    <style:style style:name="P48" style:family="paragraph" style:parent-style-name="Standard">
      <style:paragraph-properties fo:line-height="100%" fo:text-align="center" style:justify-single-word="false"/>
      <style:text-properties style:font-name="Georgia" fo:font-weight="bold" officeooo:paragraph-rsid="0032934c" style:font-weight-asian="bold"/>
    </style:style>
    <style:style style:name="P49" style:family="paragraph" style:parent-style-name="Standard">
      <style:paragraph-properties fo:line-height="100%" fo:text-align="center" style:justify-single-word="false"/>
      <style:text-properties style:font-name="Georgia" fo:font-weight="bold" officeooo:paragraph-rsid="003cf7c3" style:font-weight-asian="bold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Georgia" fo:font-weight="bold" officeooo:paragraph-rsid="00228ea7" style:font-weight-asian="bold"/>
    </style:style>
    <style:style style:name="P51" style:family="paragraph" style:parent-style-name="Standard">
      <style:paragraph-properties fo:line-height="100%" fo:text-align="justify" style:justify-single-word="false"/>
      <style:text-properties style:font-name="Georgia" fo:font-weight="bold" officeooo:paragraph-rsid="001255af" style:font-weight-asian="bold"/>
    </style:style>
    <style:style style:name="P52" style:family="paragraph" style:parent-style-name="Standard">
      <style:paragraph-properties fo:line-height="100%" fo:text-align="justify" style:justify-single-word="false"/>
      <style:text-properties style:font-name="Georgia" fo:font-weight="bold" officeooo:paragraph-rsid="002bdd9d" style:font-weight-asian="bold"/>
    </style:style>
    <style:style style:name="P53" style:family="paragraph" style:parent-style-name="Standard">
      <style:paragraph-properties fo:line-height="100%" fo:text-align="justify" style:justify-single-word="false"/>
      <style:text-properties style:font-name="Georgia" fo:font-weight="bold" officeooo:paragraph-rsid="002d8509" style:font-weight-asian="bold"/>
    </style:style>
    <style:style style:name="P54" style:family="paragraph" style:parent-style-name="Standard">
      <style:paragraph-properties fo:line-height="100%" fo:text-align="justify" style:justify-single-word="false"/>
      <style:text-properties style:font-name="Georgia" fo:font-weight="bold" officeooo:paragraph-rsid="0023fe5d" style:font-weight-asian="bold"/>
    </style:style>
    <style:style style:name="P55" style:family="paragraph" style:parent-style-name="Standard">
      <style:paragraph-properties fo:line-height="100%" fo:text-align="justify" style:justify-single-word="false"/>
      <style:text-properties style:font-name="Georgia" fo:font-weight="bold" officeooo:paragraph-rsid="0032998a" style:font-weight-asian="bold"/>
    </style:style>
    <style:style style:name="P56" style:family="paragraph" style:parent-style-name="Standard">
      <style:paragraph-properties fo:line-height="100%" fo:text-align="justify" style:justify-single-word="false"/>
      <style:text-properties style:font-name="Georgia" fo:font-weight="bold" officeooo:paragraph-rsid="003a426b" style:font-weight-asian="bold"/>
    </style:style>
    <style:style style:name="P57" style:family="paragraph" style:parent-style-name="Standard">
      <style:paragraph-properties fo:line-height="100%" fo:text-align="justify" style:justify-single-word="false"/>
      <style:text-properties style:font-name="Georgia" fo:font-weight="bold" officeooo:paragraph-rsid="003219f1" style:font-weight-asian="bold"/>
    </style:style>
    <style:style style:name="P58" style:family="paragraph" style:parent-style-name="Standard">
      <style:paragraph-properties fo:line-height="100%" fo:text-align="justify" style:justify-single-word="false"/>
      <style:text-properties style:font-name="Georgia" fo:font-weight="bold" officeooo:paragraph-rsid="0032934c" style:font-weight-asian="bold"/>
    </style:style>
    <style:style style:name="P59" style:family="paragraph" style:parent-style-name="Standard">
      <style:paragraph-properties fo:line-height="100%" fo:text-align="justify" style:justify-single-word="false"/>
      <style:text-properties style:font-name="Georgia" fo:font-weight="bold" officeooo:paragraph-rsid="003cf7c3" style:font-weight-asian="bold"/>
    </style:style>
    <style:style style:name="P60" style:family="paragraph" style:parent-style-name="Standard">
      <style:paragraph-properties fo:line-height="100%" fo:text-align="justify" style:justify-single-word="false"/>
      <style:text-properties style:font-name="Georgia" officeooo:paragraph-rsid="0023fe5d"/>
    </style:style>
    <style:style style:name="P61" style:family="paragraph" style:parent-style-name="Standard">
      <style:paragraph-properties fo:line-height="100%" fo:text-align="justify" style:justify-single-word="false"/>
      <style:text-properties style:font-name="Georgia" officeooo:paragraph-rsid="001255af"/>
    </style:style>
    <style:style style:name="P62" style:family="paragraph" style:parent-style-name="Standard">
      <style:paragraph-properties fo:line-height="100%" fo:text-align="justify" style:justify-single-word="false"/>
      <style:text-properties style:font-name="Georgia" officeooo:paragraph-rsid="00228ea7"/>
    </style:style>
    <style:style style:name="P63" style:family="paragraph" style:parent-style-name="Standard">
      <style:paragraph-properties fo:line-height="100%" fo:text-align="justify" style:justify-single-word="false"/>
      <style:text-properties style:font-name="Georgia" officeooo:paragraph-rsid="002d8509"/>
    </style:style>
    <style:style style:name="P64" style:family="paragraph" style:parent-style-name="Standard">
      <style:paragraph-properties fo:line-height="100%" fo:text-align="justify" style:justify-single-word="false"/>
      <style:text-properties style:font-name="Georgia" officeooo:paragraph-rsid="003a426b"/>
    </style:style>
    <style:style style:name="P65" style:family="paragraph" style:parent-style-name="Standard">
      <style:paragraph-properties fo:line-height="100%" fo:text-align="justify" style:justify-single-word="false"/>
      <style:text-properties style:font-name="Georgia" officeooo:paragraph-rsid="003cf7c3"/>
    </style:style>
    <style:style style:name="P66" style:family="paragraph" style:parent-style-name="Standard">
      <style:paragraph-properties fo:line-height="150%" fo:text-align="justify" style:justify-single-word="false"/>
      <style:text-properties style:font-name="Georgia" officeooo:paragraph-rsid="001255af"/>
    </style:style>
    <style:style style:name="P67" style:family="paragraph" style:parent-style-name="Standard">
      <style:paragraph-properties fo:line-height="150%" fo:text-align="justify" style:justify-single-word="false"/>
      <style:text-properties style:font-name="Georgia" officeooo:paragraph-rsid="002bdd9d"/>
    </style:style>
    <style:style style:name="P68" style:family="paragraph" style:parent-style-name="Standard">
      <style:paragraph-properties fo:line-height="150%" fo:text-align="justify" style:justify-single-word="false"/>
      <style:text-properties style:font-name="Georgia" officeooo:paragraph-rsid="002d8509"/>
    </style:style>
    <style:style style:name="P69" style:family="paragraph" style:parent-style-name="Standard">
      <style:paragraph-properties fo:line-height="150%" fo:text-align="justify" style:justify-single-word="false"/>
      <style:text-properties style:font-name="Georgia" officeooo:paragraph-rsid="00128140"/>
    </style:style>
    <style:style style:name="P70" style:family="paragraph" style:parent-style-name="Standard">
      <style:paragraph-properties fo:line-height="150%" fo:text-align="justify" style:justify-single-word="false"/>
      <style:text-properties style:font-name="Georgia" officeooo:paragraph-rsid="00228ea7"/>
    </style:style>
    <style:style style:name="P71" style:family="paragraph" style:parent-style-name="Standard">
      <style:paragraph-properties fo:line-height="150%" fo:text-align="justify" style:justify-single-word="false"/>
      <style:text-properties style:font-name="Georgia" officeooo:paragraph-rsid="0023fe5d"/>
    </style:style>
    <style:style style:name="P72" style:family="paragraph" style:parent-style-name="Standard">
      <style:paragraph-properties fo:line-height="150%" fo:text-align="justify" style:justify-single-word="false"/>
      <style:text-properties style:font-name="Georgia" officeooo:paragraph-rsid="0032998a"/>
    </style:style>
    <style:style style:name="P73" style:family="paragraph" style:parent-style-name="Standard">
      <style:paragraph-properties fo:line-height="150%" fo:text-align="justify" style:justify-single-word="false"/>
      <style:text-properties style:font-name="Georgia" officeooo:paragraph-rsid="003a426b"/>
    </style:style>
    <style:style style:name="P74" style:family="paragraph" style:parent-style-name="Standard">
      <style:paragraph-properties fo:line-height="150%" fo:text-align="justify" style:justify-single-word="false"/>
      <style:text-properties style:font-name="Georgia" officeooo:paragraph-rsid="003219f1"/>
    </style:style>
    <style:style style:name="P75" style:family="paragraph" style:parent-style-name="Standard">
      <style:paragraph-properties fo:line-height="150%" fo:text-align="justify" style:justify-single-word="false"/>
      <style:text-properties style:font-name="Georgia" officeooo:paragraph-rsid="0032934c"/>
    </style:style>
    <style:style style:name="P76" style:family="paragraph" style:parent-style-name="Standard">
      <style:paragraph-properties fo:line-height="150%" fo:text-align="justify" style:justify-single-word="false"/>
      <style:text-properties style:font-name="Georgia" officeooo:paragraph-rsid="003cf7c3"/>
    </style:style>
    <style:style style:name="P77" style:family="paragraph" style:parent-style-name="Standard">
      <style:paragraph-properties fo:line-height="100%" fo:text-align="justify" style:justify-single-word="false"/>
      <style:text-properties style:font-name="Georgia" fo:font-size="10pt" fo:font-weight="bold" officeooo:paragraph-rsid="002d8509" style:font-size-asian="10pt" style:font-weight-asian="bold"/>
    </style:style>
    <style:style style:name="P78" style:family="paragraph" style:parent-style-name="Standard">
      <style:paragraph-properties fo:line-height="100%" fo:text-align="justify" style:justify-single-word="false"/>
      <style:text-properties style:font-name="Georgia" fo:font-size="10pt" fo:font-weight="bold" officeooo:paragraph-rsid="0032998a" style:font-size-asian="10pt" style:font-weight-asian="bold"/>
    </style:style>
    <style:style style:name="P79" style:family="paragraph" style:parent-style-name="Standard">
      <style:paragraph-properties fo:line-height="100%" fo:text-align="justify" style:justify-single-word="false"/>
      <style:text-properties style:font-name="Georgia" fo:font-size="10pt" fo:font-weight="bold" officeooo:paragraph-rsid="002bdd9d" style:font-size-asian="10pt" style:font-weight-asian="bold"/>
    </style:style>
    <style:style style:name="P80" style:family="paragraph" style:parent-style-name="Standard">
      <style:paragraph-properties fo:line-height="100%" fo:text-align="justify" style:justify-single-word="false"/>
      <style:text-properties style:font-name="Georgia" fo:font-size="10pt" fo:font-weight="bold" officeooo:paragraph-rsid="003a426b" style:font-size-asian="10pt" style:font-weight-asian="bold"/>
    </style:style>
    <style:style style:name="P81" style:family="paragraph" style:parent-style-name="Standard">
      <style:paragraph-properties fo:line-height="100%" fo:text-align="justify" style:justify-single-word="false"/>
      <style:text-properties style:font-name="Georgia" fo:font-size="10pt" fo:font-weight="bold" officeooo:paragraph-rsid="003219f1" style:font-size-asian="10pt" style:font-weight-asian="bold"/>
    </style:style>
    <style:style style:name="P82" style:family="paragraph" style:parent-style-name="Standard">
      <style:paragraph-properties fo:line-height="100%" fo:text-align="justify" style:justify-single-word="false"/>
      <style:text-properties style:font-name="Georgia" fo:font-size="10pt" fo:font-weight="bold" officeooo:paragraph-rsid="0032934c" style:font-size-asian="10pt" style:font-weight-asian="bold"/>
    </style:style>
    <style:style style:name="P83" style:family="paragraph" style:parent-style-name="Standard">
      <style:paragraph-properties fo:line-height="100%" fo:text-align="justify" style:justify-single-word="false"/>
      <style:text-properties style:font-name="Georgia" fo:font-size="10pt" fo:font-weight="bold" officeooo:paragraph-rsid="003cf7c3" style:font-size-asian="10pt" style:font-weight-asian="bold"/>
    </style:style>
    <style:style style:name="P84" style:family="paragraph" style:parent-style-name="Standard">
      <style:paragraph-properties fo:line-height="100%" fo:text-align="justify" style:justify-single-word="false"/>
      <style:text-properties style:font-name="Georgia" fo:font-size="10pt" fo:font-weight="normal" officeooo:rsid="001c41e1" officeooo:paragraph-rsid="002d8509" style:font-size-asian="10pt" style:font-weight-asian="normal" style:font-weight-complex="normal"/>
    </style:style>
    <style:style style:name="P85" style:family="paragraph" style:parent-style-name="Standard">
      <style:paragraph-properties fo:line-height="100%" fo:text-align="justify" style:justify-single-word="false"/>
      <style:text-properties style:font-name="Georgia" fo:font-size="10pt" fo:font-weight="normal" officeooo:rsid="001c41e1" officeooo:paragraph-rsid="0032998a" style:font-size-asian="10pt" style:font-weight-asian="normal" style:font-weight-complex="normal"/>
    </style:style>
    <style:style style:name="P86" style:family="paragraph" style:parent-style-name="Standard">
      <style:paragraph-properties fo:line-height="100%" fo:text-align="justify" style:justify-single-word="false"/>
      <style:text-properties style:font-name="Georgia" fo:font-size="10pt" fo:font-weight="normal" officeooo:rsid="001c41e1" officeooo:paragraph-rsid="002bdd9d" style:font-size-asian="10pt" style:font-weight-asian="normal" style:font-weight-complex="normal"/>
    </style:style>
    <style:style style:name="P87" style:family="paragraph" style:parent-style-name="Standard">
      <style:paragraph-properties fo:line-height="100%" fo:text-align="justify" style:justify-single-word="false"/>
      <style:text-properties style:font-name="Georgia" fo:font-size="10pt" fo:font-weight="normal" officeooo:rsid="001c41e1" officeooo:paragraph-rsid="003a426b" style:font-size-asian="10pt" style:font-weight-asian="normal" style:font-weight-complex="normal"/>
    </style:style>
    <style:style style:name="P88" style:family="paragraph" style:parent-style-name="Standard">
      <style:paragraph-properties fo:line-height="100%" fo:text-align="justify" style:justify-single-word="false"/>
      <style:text-properties style:font-name="Georgia" fo:font-size="10pt" fo:font-weight="normal" officeooo:rsid="001c41e1" officeooo:paragraph-rsid="003219f1" style:font-size-asian="10pt" style:font-weight-asian="normal" style:font-weight-complex="normal"/>
    </style:style>
    <style:style style:name="P89" style:family="paragraph" style:parent-style-name="Standard">
      <style:paragraph-properties fo:line-height="100%" fo:text-align="justify" style:justify-single-word="false"/>
      <style:text-properties style:font-name="Georgia" fo:font-size="10pt" fo:font-weight="normal" officeooo:rsid="001c41e1" officeooo:paragraph-rsid="0032934c" style:font-size-asian="10pt" style:font-weight-asian="normal" style:font-weight-complex="normal"/>
    </style:style>
    <style:style style:name="P90" style:family="paragraph" style:parent-style-name="Standard">
      <style:paragraph-properties fo:line-height="100%" fo:text-align="justify" style:justify-single-word="false"/>
      <style:text-properties style:font-name="Georgia" fo:font-size="10pt" fo:font-weight="normal" officeooo:rsid="001c41e1" officeooo:paragraph-rsid="003cf7c3" style:font-size-asian="10pt" style:font-weight-asian="normal" style:font-weight-complex="normal"/>
    </style:style>
    <style:style style:name="P91" style:family="paragraph" style:parent-style-name="Standard">
      <style:paragraph-properties fo:line-height="100%" fo:text-align="justify" style:justify-single-word="false"/>
      <style:text-properties style:font-name="Georgia" fo:font-size="10pt" officeooo:paragraph-rsid="003a426b" style:font-size-asian="10pt"/>
    </style:style>
    <style:style style:name="P92" style:family="paragraph" style:parent-style-name="Standard">
      <style:paragraph-properties fo:line-height="100%" fo:text-align="justify" style:justify-single-word="false"/>
      <style:text-properties style:font-name="Georgia" fo:font-size="10pt" officeooo:paragraph-rsid="003219f1" style:font-size-asian="10pt"/>
    </style:style>
    <style:style style:name="P93" style:family="paragraph" style:parent-style-name="Standard">
      <style:paragraph-properties fo:line-height="100%" fo:text-align="justify" style:justify-single-word="false"/>
      <style:text-properties style:font-name="Georgia" fo:font-size="10pt" officeooo:paragraph-rsid="003cf7c3" style:font-size-asian="10pt"/>
    </style:style>
    <style:style style:name="P94" style:family="paragraph" style:parent-style-name="Standard">
      <style:text-properties officeooo:paragraph-rsid="001255af"/>
    </style:style>
    <style:style style:name="P95" style:family="paragraph" style:parent-style-name="Standard">
      <style:paragraph-properties fo:line-height="100%" fo:text-align="justify" style:justify-single-word="false"/>
      <style:text-properties officeooo:paragraph-rsid="003a426b"/>
    </style:style>
    <style:style style:name="P96" style:family="paragraph" style:parent-style-name="Standard">
      <style:paragraph-properties fo:margin-left="0cm" fo:margin-right="0cm" fo:line-height="100%" fo:text-indent="11.001cm" style:auto-text-indent="false"/>
      <style:text-properties style:font-name="Georgia" fo:font-size="10pt" officeooo:paragraph-rsid="0023fe5d" style:font-size-asian="10pt"/>
    </style:style>
    <style:style style:name="P97" style:family="paragraph" style:parent-style-name="Standard">
      <style:paragraph-properties fo:margin-left="0cm" fo:margin-right="0cm" fo:line-height="100%" fo:text-indent="11.001cm" style:auto-text-indent="false"/>
      <style:text-properties style:font-name="Georgia" fo:font-size="10pt" officeooo:paragraph-rsid="002bdd9d" style:font-size-asian="10pt"/>
    </style:style>
    <style:style style:name="P98" style:family="paragraph" style:parent-style-name="Standard">
      <style:paragraph-properties fo:margin-left="0cm" fo:margin-right="0cm" fo:line-height="100%" fo:text-indent="11.001cm" style:auto-text-indent="false"/>
      <style:text-properties style:font-name="Georgia" fo:font-size="10pt" officeooo:paragraph-rsid="002d8509" style:font-size-asian="10pt"/>
    </style:style>
    <style:style style:name="P99" style:family="paragraph" style:parent-style-name="Standard">
      <style:paragraph-properties fo:margin-left="0cm" fo:margin-right="0cm" fo:line-height="100%" fo:text-indent="11.001cm" style:auto-text-indent="false"/>
      <style:text-properties style:font-name="Georgia" fo:font-size="10pt" officeooo:paragraph-rsid="001255af" style:font-size-asian="10pt"/>
    </style:style>
    <style:style style:name="P100" style:family="paragraph" style:parent-style-name="Standard">
      <style:paragraph-properties fo:margin-left="0cm" fo:margin-right="0cm" fo:line-height="100%" fo:text-indent="11.001cm" style:auto-text-indent="false"/>
      <style:text-properties style:font-name="Georgia" fo:font-size="10pt" officeooo:paragraph-rsid="00228ea7" style:font-size-asian="10pt"/>
    </style:style>
    <style:style style:name="P101" style:family="paragraph" style:parent-style-name="Standard">
      <style:paragraph-properties fo:margin-left="0cm" fo:margin-right="0cm" fo:line-height="100%" fo:text-indent="11.001cm" style:auto-text-indent="false"/>
      <style:text-properties style:font-name="Georgia" fo:font-size="10pt" officeooo:paragraph-rsid="0032998a" style:font-size-asian="10pt"/>
    </style:style>
    <style:style style:name="P102" style:family="paragraph" style:parent-style-name="Standard">
      <style:paragraph-properties fo:margin-left="0cm" fo:margin-right="0cm" fo:line-height="100%" fo:text-indent="11.001cm" style:auto-text-indent="false"/>
      <style:text-properties style:font-name="Georgia" fo:font-size="10pt" officeooo:paragraph-rsid="003a426b" style:font-size-asian="10pt"/>
    </style:style>
    <style:style style:name="P103" style:family="paragraph" style:parent-style-name="Standard">
      <style:paragraph-properties fo:margin-left="0cm" fo:margin-right="0cm" fo:line-height="100%" fo:text-indent="11.001cm" style:auto-text-indent="false"/>
      <style:text-properties style:font-name="Georgia" fo:font-size="10pt" officeooo:paragraph-rsid="003219f1" style:font-size-asian="10pt"/>
    </style:style>
    <style:style style:name="P104" style:family="paragraph" style:parent-style-name="Standard">
      <style:paragraph-properties fo:margin-left="0cm" fo:margin-right="0cm" fo:line-height="100%" fo:text-indent="11.001cm" style:auto-text-indent="false"/>
      <style:text-properties style:font-name="Georgia" fo:font-size="10pt" officeooo:paragraph-rsid="0032934c" style:font-size-asian="10pt"/>
    </style:style>
    <style:style style:name="P105" style:family="paragraph" style:parent-style-name="Standard">
      <style:paragraph-properties fo:margin-left="0cm" fo:margin-right="0cm" fo:line-height="100%" fo:text-indent="11.001cm" style:auto-text-indent="false"/>
      <style:text-properties style:font-name="Georgia" fo:font-size="10pt" officeooo:paragraph-rsid="003cf7c3" style:font-size-asian="10pt"/>
    </style:style>
    <style:style style:name="P106" style:family="paragraph" style:parent-style-name="Standard">
      <style:paragraph-properties fo:margin-left="0cm" fo:margin-right="0cm" fo:line-height="100%" fo:text-indent="11.001cm" style:auto-text-indent="false"/>
      <style:text-properties style:font-name="Georgia" fo:font-size="10pt" fo:font-weight="normal" officeooo:rsid="001c41e1" officeooo:paragraph-rsid="002bdd9d" style:font-size-asian="10pt" style:font-weight-asian="normal" style:font-weight-complex="normal"/>
    </style:style>
    <style:style style:name="P107" style:family="paragraph" style:parent-style-name="Standard">
      <style:paragraph-properties fo:margin-left="0cm" fo:margin-right="0cm" fo:line-height="100%" fo:text-indent="11.001cm" style:auto-text-indent="false"/>
      <style:text-properties style:font-name="Georgia" officeooo:paragraph-rsid="002bdd9d"/>
    </style:style>
    <style:style style:name="P108" style:family="paragraph" style:parent-style-name="Standard">
      <style:paragraph-properties fo:margin-left="2.498cm" fo:margin-right="0cm" fo:margin-top="0cm" fo:margin-bottom="0cm" style:contextual-spacing="false" fo:line-height="100%" fo:text-align="justify" style:justify-single-word="false" fo:text-indent="-2.498cm" style:auto-text-indent="false">
        <style:tab-stops>
          <style:tab-stop style:position="2.54cm"/>
        </style:tab-stops>
      </style:paragraph-properties>
      <style:text-properties officeooo:paragraph-rsid="001255af"/>
    </style:style>
    <style:style style:name="P109" style:family="paragraph" style:parent-style-name="Standard">
      <style:paragraph-properties fo:margin-left="1.058cm" fo:margin-right="0cm" fo:margin-top="0cm" fo:margin-bottom="0cm" style:contextual-spacing="false" fo:line-height="150%" fo:text-align="justify" style:justify-single-word="false" fo:text-indent="-1.058cm" style:auto-text-indent="false">
        <style:tab-stops>
          <style:tab-stop style:position="1.058cm"/>
        </style:tab-stops>
      </style:paragraph-properties>
      <style:text-properties officeooo:paragraph-rsid="001255af"/>
    </style:style>
    <style:style style:name="P110" style:family="paragraph" style:parent-style-name="Standard">
      <style:paragraph-properties fo:margin-left="1.058cm" fo:margin-right="0cm" fo:margin-top="0cm" fo:margin-bottom="0cm" style:contextual-spacing="false" fo:line-height="150%" fo:text-align="justify" style:justify-single-word="false" fo:text-indent="-1.058cm" style:auto-text-indent="false" style:punctuation-wrap="hanging" style:vertical-align="baseline">
        <style:tab-stops>
          <style:tab-stop style:position="1.058cm"/>
        </style:tab-stops>
      </style:paragraph-properties>
      <style:text-properties officeooo:paragraph-rsid="001255af"/>
    </style:style>
    <style:style style:name="P111" style:family="paragraph" style:parent-style-name="Standard">
      <style:paragraph-properties fo:margin-left="1.058cm" fo:margin-right="0cm" fo:margin-top="0cm" fo:margin-bottom="0cm" style:contextual-spacing="false" fo:line-height="150%" fo:text-align="justify" style:justify-single-word="false" fo:text-indent="-1.058cm" style:auto-text-indent="false">
        <style:tab-stops>
          <style:tab-stop style:position="1.058cm"/>
        </style:tab-stops>
      </style:paragraph-properties>
      <style:text-properties style:font-name="Georgia" fo:font-size="12pt" officeooo:paragraph-rsid="001255af" style:font-name-asian="Times New Roman2" style:font-size-asian="12pt" style:language-asian="pl" style:country-asian="PL" style:font-name-complex="Times New Roman2" style:font-size-complex="12pt"/>
    </style:style>
    <style:style style:name="P112" style:family="paragraph" style:parent-style-name="Standard">
      <style:paragraph-properties fo:margin-left="0cm" fo:margin-right="0cm" fo:line-height="100%" fo:text-indent="10.252cm" style:auto-text-indent="false"/>
      <style:text-properties style:font-name="Georgia" fo:font-weight="bold" officeooo:paragraph-rsid="001255af" style:font-weight-asian="bold"/>
    </style:style>
    <style:style style:name="P113" style:family="paragraph" style:parent-style-name="Standard">
      <style:paragraph-properties fo:margin-left="0cm" fo:margin-right="0cm" fo:line-height="100%" fo:text-indent="10.252cm" style:auto-text-indent="false"/>
      <style:text-properties style:font-name="Georgia" fo:font-weight="bold" officeooo:paragraph-rsid="00228ea7" style:font-weight-asian="bold"/>
    </style:style>
    <style:style style:name="P114" style:family="paragraph" style:parent-style-name="Standard">
      <style:paragraph-properties fo:margin-left="0cm" fo:margin-right="0cm" fo:line-height="100%" fo:text-indent="10.252cm" style:auto-text-indent="false"/>
      <style:text-properties style:font-name="Georgia" fo:font-weight="bold" officeooo:paragraph-rsid="0023fe5d" style:font-weight-asian="bold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 style:punctuation-wrap="hanging" style:vertical-align="baseline"/>
      <style:text-properties officeooo:paragraph-rsid="00283e49"/>
    </style:style>
    <style:style style:name="P116" style:family="paragraph" style:parent-style-name="List_20_Paragraph">
      <style:paragraph-properties fo:margin-left="1.27cm" fo:margin-right="0cm" fo:line-height="150%" fo:text-indent="-0.519cm" style:auto-text-indent="false"/>
      <style:text-properties style:font-name="Georgia" officeooo:paragraph-rsid="002bdd9d"/>
    </style:style>
    <style:style style:name="P117" style:family="paragraph" style:parent-style-name="List_20_Paragraph">
      <style:paragraph-properties fo:margin-left="1.27cm" fo:margin-right="0cm" fo:line-height="150%" fo:text-align="justify" style:justify-single-word="false" fo:text-indent="-0.519cm" style:auto-text-indent="false"/>
      <style:text-properties style:font-name="Georgia" fo:font-size="12pt" officeooo:paragraph-rsid="002bdd9d" style:font-size-asian="12pt" style:font-size-complex="12pt"/>
    </style:style>
    <style:style style:name="P118" style:family="paragraph" style:parent-style-name="List_20_Paragraph">
      <style:paragraph-properties fo:margin-left="1.27cm" fo:margin-right="0cm" fo:line-height="150%" fo:text-align="justify" style:justify-single-word="false" fo:text-indent="-0.519cm" style:auto-text-indent="false"/>
      <style:text-properties style:font-name="Georgia" fo:font-size="12pt" officeooo:paragraph-rsid="002d8509" style:font-size-asian="12pt" style:font-size-complex="12pt"/>
    </style:style>
    <style:style style:name="P119" style:family="paragraph" style:parent-style-name="List_20_Paragraph">
      <style:paragraph-properties fo:margin-left="1.27cm" fo:margin-right="0cm" fo:line-height="150%" fo:text-align="justify" style:justify-single-word="false" fo:text-indent="-0.519cm" style:auto-text-indent="false"/>
      <style:text-properties style:font-name="Georgia" fo:font-size="12pt" officeooo:paragraph-rsid="003a426b" style:font-size-asian="12pt"/>
    </style:style>
    <style:style style:name="P120" style:family="paragraph" style:parent-style-name="List_20_Paragraph">
      <style:paragraph-properties fo:margin-left="1.27cm" fo:margin-right="0cm" fo:line-height="150%" fo:text-align="justify" style:justify-single-word="false" fo:text-indent="-0.519cm" style:auto-text-indent="false"/>
      <style:text-properties style:font-name="Georgia" fo:font-size="12pt" officeooo:paragraph-rsid="003b07e9" style:font-size-asian="12pt"/>
    </style:style>
    <style:style style:name="P121" style:family="paragraph" style:parent-style-name="List_20_Paragraph">
      <style:paragraph-properties fo:margin-left="1.27cm" fo:margin-right="0cm" fo:line-height="150%" fo:text-align="justify" style:justify-single-word="false" fo:text-indent="-0.519cm" style:auto-text-indent="false"/>
      <style:text-properties style:font-name="Georgia" fo:font-size="10pt" officeooo:paragraph-rsid="003b07e9" style:font-size-asian="10pt"/>
    </style:style>
    <style:style style:name="P122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auto" style:punctuation-wrap="hanging" style:vertical-align="baseline"/>
      <style:text-properties officeooo:paragraph-rsid="001255af"/>
    </style:style>
    <style:style style:name="P123" style:family="paragraph" style:parent-style-name="List_20_Paragraph" style:list-style-name="WWNum5">
      <style:paragraph-properties fo:line-height="150%"/>
      <style:text-properties officeooo:paragraph-rsid="001255af"/>
    </style:style>
    <style:style style:name="P124" style:family="paragraph" style:parent-style-name="List_20_Paragraph" style:list-style-name="WWNum7">
      <style:paragraph-properties fo:line-height="150%"/>
      <style:text-properties officeooo:paragraph-rsid="001255af"/>
    </style:style>
    <style:style style:name="P125" style:family="paragraph" style:parent-style-name="List_20_Paragraph" style:list-style-name="WWNum3">
      <style:paragraph-properties fo:margin-left="0.751cm" fo:margin-right="0cm" fo:line-height="150%" fo:text-indent="0cm" style:auto-text-indent="false"/>
      <style:text-properties officeooo:paragraph-rsid="001255af"/>
    </style:style>
    <style:style style:name="P126" style:family="paragraph" style:parent-style-name="List_20_Paragraph" style:list-style-name="WWNum3">
      <style:paragraph-properties fo:margin-left="0.751cm" fo:margin-right="0cm" fo:line-height="150%" fo:text-indent="0cm" style:auto-text-indent="false"/>
      <style:text-properties officeooo:paragraph-rsid="00158587"/>
    </style:style>
    <style:style style:name="P127" style:family="paragraph" style:parent-style-name="List_20_Paragraph" style:list-style-name="WWNum3">
      <style:paragraph-properties fo:margin-left="0.751cm" fo:margin-right="0cm" fo:line-height="150%" fo:text-indent="0cm" style:auto-text-indent="false"/>
      <style:text-properties officeooo:paragraph-rsid="0032934c"/>
    </style:style>
    <style:style style:name="P128" style:family="paragraph" style:parent-style-name="List_20_Paragraph" style:list-style-name="WWNum3">
      <style:paragraph-properties fo:margin-left="0.751cm" fo:margin-right="0cm" fo:line-height="150%" fo:text-indent="0cm" style:auto-text-indent="false"/>
      <style:text-properties officeooo:paragraph-rsid="002bdd9d"/>
    </style:style>
    <style:style style:name="P129" style:family="paragraph" style:parent-style-name="List_20_Paragraph" style:list-style-name="WWNum3">
      <style:paragraph-properties fo:margin-left="0.751cm" fo:margin-right="0cm" fo:line-height="150%" fo:text-indent="0cm" style:auto-text-indent="false"/>
      <style:text-properties officeooo:paragraph-rsid="0033fb15"/>
    </style:style>
    <style:style style:name="P130" style:family="paragraph" style:parent-style-name="List_20_Paragraph" style:list-style-name="WWNum3">
      <style:paragraph-properties fo:margin-left="0.751cm" fo:margin-right="0cm" fo:line-height="150%" fo:text-indent="0cm" style:auto-text-indent="false"/>
      <style:text-properties officeooo:paragraph-rsid="003a426b"/>
    </style:style>
    <style:style style:name="P131" style:family="paragraph" style:parent-style-name="List_20_Paragraph" style:list-style-name="WWNum3">
      <style:paragraph-properties fo:margin-left="0.751cm" fo:margin-right="0cm" fo:line-height="150%" fo:text-indent="0cm" style:auto-text-indent="false"/>
      <style:text-properties officeooo:paragraph-rsid="003219f1"/>
    </style:style>
    <style:style style:name="P132" style:family="paragraph" style:parent-style-name="List_20_Paragraph" style:list-style-name="WWNum3">
      <style:paragraph-properties fo:margin-left="0.751cm" fo:margin-right="0cm" fo:line-height="150%" fo:text-indent="0cm" style:auto-text-indent="false"/>
      <style:text-properties officeooo:paragraph-rsid="0032998a"/>
    </style:style>
    <style:style style:name="P133" style:family="paragraph" style:parent-style-name="List_20_Paragraph" style:list-style-name="WWNum3">
      <style:paragraph-properties fo:margin-left="0.751cm" fo:margin-right="0cm" fo:line-height="150%" fo:text-indent="0cm" style:auto-text-indent="false"/>
      <style:text-properties officeooo:paragraph-rsid="002d8509"/>
    </style:style>
    <style:style style:name="P134" style:family="paragraph" style:parent-style-name="List_20_Paragraph" style:list-style-name="WWNum3">
      <style:paragraph-properties fo:margin-left="0.751cm" fo:margin-right="0cm" fo:line-height="150%" fo:text-indent="0cm" style:auto-text-indent="false"/>
      <style:text-properties officeooo:paragraph-rsid="003cf7c3"/>
    </style:style>
    <style:style style:name="P135" style:family="paragraph" style:parent-style-name="List_20_Paragraph" style:list-style-name="WWNum7">
      <style:paragraph-properties fo:margin-left="0.751cm" fo:margin-right="0cm" fo:line-height="150%" fo:text-indent="0cm" style:auto-text-indent="false"/>
      <style:text-properties officeooo:paragraph-rsid="0033fb15"/>
    </style:style>
    <style:style style:name="P136" style:family="paragraph" style:parent-style-name="List_20_Paragraph" style:list-style-name="WWNum7">
      <style:paragraph-properties fo:margin-left="0.751cm" fo:margin-right="0cm" fo:line-height="150%" fo:text-indent="0cm" style:auto-text-indent="false"/>
      <style:text-properties officeooo:paragraph-rsid="00228ea7"/>
    </style:style>
    <style:style style:name="P137" style:family="paragraph" style:parent-style-name="List_20_Paragraph" style:list-style-name="WWNum7">
      <style:paragraph-properties fo:margin-left="0.751cm" fo:margin-right="0cm" fo:line-height="150%" fo:text-indent="0cm" style:auto-text-indent="false"/>
      <style:text-properties officeooo:paragraph-rsid="0032934c"/>
    </style:style>
    <style:style style:name="P138" style:family="paragraph" style:parent-style-name="List_20_Paragraph" style:list-style-name="WWNum7">
      <style:paragraph-properties fo:margin-left="0.751cm" fo:margin-right="0cm" fo:line-height="150%" fo:text-indent="0cm" style:auto-text-indent="false"/>
      <style:text-properties officeooo:paragraph-rsid="0023fe5d"/>
    </style:style>
    <style:style style:name="P139" style:family="paragraph" style:parent-style-name="List_20_Paragraph" style:list-style-name="WWNum3">
      <style:paragraph-properties fo:margin-left="0.751cm" fo:margin-right="0cm" fo:line-height="150%" fo:text-align="justify" style:justify-single-word="false" fo:text-indent="0cm" style:auto-text-indent="false"/>
      <style:text-properties officeooo:paragraph-rsid="003a426b"/>
    </style:style>
    <style:style style:name="P140" style:family="paragraph" style:parent-style-name="List_20_Paragraph" style:list-style-name="WWNum3">
      <style:paragraph-properties fo:margin-left="0.751cm" fo:margin-right="0cm" fo:line-height="150%" fo:text-align="justify" style:justify-single-word="false" fo:text-indent="0cm" style:auto-text-indent="false"/>
      <style:text-properties officeooo:paragraph-rsid="0032934c"/>
    </style:style>
    <style:style style:name="P141" style:family="paragraph" style:parent-style-name="List_20_Paragraph" style:list-style-name="WWNum3">
      <style:paragraph-properties fo:margin-left="0.751cm" fo:margin-right="0cm" fo:line-height="150%" fo:text-align="justify" style:justify-single-word="false" fo:text-indent="0cm" style:auto-text-indent="false"/>
      <style:text-properties officeooo:paragraph-rsid="003cf7c3"/>
    </style:style>
    <style:style style:name="P142" style:family="paragraph" style:parent-style-name="List_20_Paragraph" style:list-style-name="WWNum3">
      <style:paragraph-properties fo:margin-left="0.751cm" fo:margin-right="0cm" fo:line-height="150%" fo:text-align="justify" style:justify-single-word="false" fo:text-indent="0cm" style:auto-text-indent="false"/>
      <style:text-properties officeooo:paragraph-rsid="0032998a"/>
    </style:style>
    <style:style style:name="P143" style:family="paragraph" style:parent-style-name="List_20_Paragraph" style:list-style-name="WWNum3">
      <style:paragraph-properties fo:margin-left="0.751cm" fo:margin-right="0cm" fo:line-height="150%" fo:text-indent="0cm" style:auto-text-indent="false"/>
      <style:text-properties style:font-name="Georgia" officeooo:paragraph-rsid="0032934c"/>
    </style:style>
    <style:style style:name="P144" style:family="paragraph" style:parent-style-name="List_20_Paragraph" style:list-style-name="WWNum3">
      <style:paragraph-properties fo:margin-left="0.751cm" fo:margin-right="0cm" fo:line-height="150%" fo:text-indent="0cm" style:auto-text-indent="false"/>
      <style:text-properties style:font-name="Georgia" officeooo:rsid="0032934c" officeooo:paragraph-rsid="003a426b"/>
    </style:style>
    <style:style style:name="P145" style:family="paragraph" style:parent-style-name="List_20_Paragraph" style:list-style-name="WWNum3">
      <style:paragraph-properties fo:margin-left="0.751cm" fo:margin-right="0cm" fo:line-height="150%" fo:text-align="justify" style:justify-single-word="false" fo:text-indent="0cm" style:auto-text-indent="false"/>
      <style:text-properties style:font-name="Georgia" fo:font-size="10pt" fo:font-weight="normal" officeooo:rsid="001c41e1" officeooo:paragraph-rsid="003a426b" style:font-size-asian="10pt" style:font-weight-asian="normal" style:font-weight-complex="normal"/>
    </style:style>
    <style:style style:name="P146" style:family="paragraph" style:parent-style-name="List_20_Paragraph" style:list-style-name="WWNum3">
      <style:paragraph-properties fo:margin-left="0.751cm" fo:margin-right="0cm" fo:line-height="150%" fo:text-align="justify" style:justify-single-word="false" fo:text-indent="0cm" style:auto-text-indent="false"/>
      <style:text-properties style:font-name="Georgia" fo:font-size="12pt" officeooo:paragraph-rsid="0032998a" style:font-size-asian="12pt" style:font-size-complex="12pt"/>
    </style:style>
    <style:style style:name="P147" style:family="paragraph" style:parent-style-name="List_20_Paragraph" style:list-style-name="WWNum7">
      <style:paragraph-properties fo:margin-left="0.751cm" fo:margin-right="0cm" fo:line-height="150%" fo:text-indent="0cm" style:auto-text-indent="false"/>
      <style:text-properties fo:color="#000000" loext:opacity="100%" style:font-name="Georgia" officeooo:paragraph-rsid="00228ea7"/>
    </style:style>
    <style:style style:name="P148" style:family="paragraph" style:parent-style-name="List_20_Paragraph" style:list-style-name="WWNum3">
      <style:paragraph-properties fo:margin-left="1.27cm" fo:margin-right="0cm" fo:line-height="150%" fo:text-indent="-0.519cm" style:auto-text-indent="false"/>
      <style:text-properties officeooo:paragraph-rsid="00158587"/>
    </style:style>
    <style:style style:name="P149" style:family="paragraph" style:parent-style-name="List_20_Paragraph" style:list-style-name="WWNum3">
      <style:paragraph-properties fo:margin-left="1.27cm" fo:margin-right="0cm" fo:line-height="150%" fo:text-indent="-0.519cm" style:auto-text-indent="false"/>
      <style:text-properties officeooo:paragraph-rsid="002bdd9d"/>
    </style:style>
    <style:style style:name="P150" style:family="paragraph" style:parent-style-name="List_20_Paragraph" style:list-style-name="WWNum3">
      <style:paragraph-properties fo:margin-left="1.27cm" fo:margin-right="0cm" fo:line-height="150%" fo:text-indent="-0.519cm" style:auto-text-indent="false"/>
      <style:text-properties officeooo:paragraph-rsid="003a426b"/>
    </style:style>
    <style:style style:name="P151" style:family="paragraph" style:parent-style-name="List_20_Paragraph" style:list-style-name="WWNum3">
      <style:paragraph-properties fo:margin-left="1.27cm" fo:margin-right="0cm" fo:line-height="150%" fo:text-indent="-0.519cm" style:auto-text-indent="false"/>
      <style:text-properties officeooo:paragraph-rsid="003219f1"/>
    </style:style>
    <style:style style:name="P152" style:family="paragraph" style:parent-style-name="List_20_Paragraph" style:list-style-name="WWNum3">
      <style:paragraph-properties fo:margin-left="1.27cm" fo:margin-right="0cm" fo:line-height="150%" fo:text-indent="-0.519cm" style:auto-text-indent="false"/>
      <style:text-properties officeooo:paragraph-rsid="0032934c"/>
    </style:style>
    <style:style style:name="P153" style:family="paragraph" style:parent-style-name="List_20_Paragraph" style:list-style-name="WWNum3">
      <style:paragraph-properties fo:margin-left="1.27cm" fo:margin-right="0cm" fo:line-height="150%" fo:text-indent="-0.519cm" style:auto-text-indent="false"/>
      <style:text-properties officeooo:paragraph-rsid="0032998a"/>
    </style:style>
    <style:style style:name="P154" style:family="paragraph" style:parent-style-name="List_20_Paragraph" style:list-style-name="WWNum3">
      <style:paragraph-properties fo:margin-left="1.27cm" fo:margin-right="0cm" fo:line-height="150%" fo:text-indent="-0.519cm" style:auto-text-indent="false"/>
      <style:text-properties officeooo:paragraph-rsid="002d8509"/>
    </style:style>
    <style:style style:name="P155" style:family="paragraph" style:parent-style-name="List_20_Paragraph" style:list-style-name="WWNum3">
      <style:paragraph-properties fo:margin-left="1.27cm" fo:margin-right="0cm" fo:line-height="150%" fo:text-indent="-0.519cm" style:auto-text-indent="false"/>
      <style:text-properties officeooo:paragraph-rsid="003cf7c3"/>
    </style:style>
    <style:style style:name="P156" style:family="paragraph" style:parent-style-name="List_20_Paragraph" style:list-style-name="WWNum5">
      <style:paragraph-properties fo:margin-left="1.27cm" fo:margin-right="0cm" fo:line-height="150%" fo:text-indent="-0.519cm" style:auto-text-indent="false"/>
      <style:text-properties officeooo:paragraph-rsid="001255af"/>
    </style:style>
    <style:style style:name="P157" style:family="paragraph" style:parent-style-name="List_20_Paragraph" style:list-style-name="WWNum5">
      <style:paragraph-properties fo:margin-left="1.27cm" fo:margin-right="0cm" fo:line-height="150%" fo:text-indent="-0.519cm" style:auto-text-indent="false"/>
      <style:text-properties officeooo:paragraph-rsid="0032934c"/>
    </style:style>
    <style:style style:name="P158" style:family="paragraph" style:parent-style-name="List_20_Paragraph" style:list-style-name="WWNum7">
      <style:paragraph-properties fo:margin-left="1.27cm" fo:margin-right="0cm" fo:line-height="150%" fo:text-indent="-0.519cm" style:auto-text-indent="false"/>
      <style:text-properties officeooo:paragraph-rsid="0033fb15"/>
    </style:style>
    <style:style style:name="P159" style:family="paragraph" style:parent-style-name="List_20_Paragraph" style:list-style-name="WWNum7">
      <style:paragraph-properties fo:margin-left="1.27cm" fo:margin-right="0cm" fo:line-height="150%" fo:text-indent="-0.519cm" style:auto-text-indent="false"/>
      <style:text-properties officeooo:paragraph-rsid="001255af"/>
    </style:style>
    <style:style style:name="P160" style:family="paragraph" style:parent-style-name="List_20_Paragraph" style:list-style-name="WWNum7">
      <style:paragraph-properties fo:margin-left="1.27cm" fo:margin-right="0cm" fo:line-height="150%" fo:text-indent="-0.519cm" style:auto-text-indent="false"/>
      <style:text-properties officeooo:paragraph-rsid="0032934c"/>
    </style:style>
    <style:style style:name="P161" style:family="paragraph" style:parent-style-name="List_20_Paragraph" style:list-style-name="WWNum5">
      <style:paragraph-properties fo:margin-left="1.27cm" fo:margin-right="0cm" fo:line-height="150%" fo:text-indent="-0.519cm" style:auto-text-indent="false"/>
      <style:text-properties fo:color="#000000" loext:opacity="100%" style:font-name="Georgia" officeooo:paragraph-rsid="0033fb15"/>
    </style:style>
    <style:style style:name="P162" style:family="paragraph" style:parent-style-name="List_20_Paragraph" style:list-style-name="WWNum5">
      <style:paragraph-properties fo:margin-left="1.27cm" fo:margin-right="0cm" fo:line-height="150%" fo:text-indent="-0.519cm" style:auto-text-indent="false"/>
      <style:text-properties fo:color="#000000" loext:opacity="100%" style:font-name="Georgia" officeooo:paragraph-rsid="00158587"/>
    </style:style>
    <style:style style:name="P163" style:family="paragraph" style:parent-style-name="List_20_Paragraph" style:list-style-name="WWNum7">
      <style:paragraph-properties fo:margin-left="1.27cm" fo:margin-right="0cm" fo:line-height="150%" fo:text-indent="-0.519cm" style:auto-text-indent="false"/>
      <style:text-properties fo:color="#000000" loext:opacity="100%" style:font-name="Georgia" officeooo:paragraph-rsid="00158587"/>
    </style:style>
    <style:style style:name="P164" style:family="paragraph" style:parent-style-name="List_20_Paragraph" style:list-style-name="WWNum7">
      <style:paragraph-properties fo:margin-left="1.27cm" fo:margin-right="0cm" fo:line-height="150%" fo:text-indent="-0.519cm" style:auto-text-indent="false"/>
      <style:text-properties fo:color="#000000" loext:opacity="100%" style:font-name="Georgia" officeooo:paragraph-rsid="0023fe5d"/>
    </style:style>
    <style:style style:name="P165" style:family="paragraph" style:parent-style-name="List_20_Paragraph" style:list-style-name="WWNum5">
      <style:paragraph-properties fo:margin-left="1.27cm" fo:margin-right="0cm" fo:line-height="150%" fo:text-indent="-0.519cm" style:auto-text-indent="false"/>
      <style:text-properties style:font-name="Georgia" officeooo:paragraph-rsid="0032934c"/>
    </style:style>
    <style:style style:name="P166" style:family="paragraph" style:parent-style-name="List_20_Paragraph" style:list-style-name="WWNum7" style:master-page-name="">
      <loext:graphic-properties draw:fill="none"/>
      <style:paragraph-properties fo:margin-left="0.7cm" fo:margin-right="0cm" fo:margin-top="0cm" fo:margin-bottom="0.282cm" style:contextual-spacing="true" fo:line-height="150%" fo:text-indent="-0.6cm" style:auto-text-indent="false" style:page-number="auto" fo:background-color="transparent"/>
      <style:text-properties officeooo:paragraph-rsid="002f537a"/>
    </style:style>
    <style:style style:name="P167" style:family="paragraph" style:parent-style-name="List_20_Paragraph" style:list-style-name="WWNum7">
      <style:paragraph-properties fo:margin-left="0cm" fo:margin-right="0cm" fo:line-height="150%" fo:text-indent="0cm" style:auto-text-indent="false"/>
      <style:text-properties officeooo:paragraph-rsid="0023fe5d"/>
    </style:style>
    <style:style style:name="T1" style:family="text">
      <style:text-properties style:font-name="Bookman Old Style" fo:letter-spacing="0.011cm" style:font-name-asian="Times New Roman2" style:language-asian="pl" style:country-asian="PL" style:font-name-complex="Courier New" style:font-size-complex="10pt"/>
    </style:style>
    <style:style style:name="T2" style:family="text">
      <style:text-properties style:font-name="Bookman Old Style" fo:letter-spacing="0.011cm" officeooo:rsid="001255af" style:font-name-asian="Times New Roman2" style:language-asian="pl" style:country-asian="PL" style:font-name-complex="Courier New" style:font-size-complex="10pt"/>
    </style:style>
    <style:style style:name="T3" style:family="text">
      <style:text-properties style:font-name="Bookman Old Style" fo:letter-spacing="0.011cm" officeooo:rsid="0026f987" style:font-name-asian="Times New Roman2" style:language-asian="pl" style:country-asian="PL" style:font-name-complex="Courier New" style:font-size-complex="10pt"/>
    </style:style>
    <style:style style:name="T4" style:family="text">
      <style:text-properties style:font-name="Bookman Old Style" fo:letter-spacing="0.011cm" officeooo:rsid="0041f9f1" style:font-name-asian="Times New Roman2" style:language-asian="pl" style:country-asian="PL" style:font-name-complex="Courier New" style:font-size-complex="10pt"/>
    </style:style>
    <style:style style:name="T5" style:family="text">
      <style:text-properties style:font-name="Bookman Old Style" fo:letter-spacing="0.011cm" officeooo:rsid="00468b85" style:font-name-asian="Times New Roman2" style:language-asian="pl" style:country-asian="PL" style:font-name-complex="Courier New" style:font-size-complex="10pt"/>
    </style:style>
    <style:style style:name="T6" style:family="text">
      <style:text-properties style:font-name="Georgia"/>
    </style:style>
    <style:style style:name="T7" style:family="text">
      <style:text-properties style:font-name="Georgia" fo:font-size="12pt" style:font-name-asian="Times New Roman2" style:font-size-asian="12pt" style:language-asian="pl" style:country-asian="PL" style:font-name-complex="Times New Roman2" style:font-size-complex="12pt"/>
    </style:style>
    <style:style style:name="T8" style:family="text">
      <style:text-properties style:font-name="Georgia" fo:font-size="12pt" officeooo:rsid="001255af" style:font-name-asian="Times New Roman2" style:font-size-asian="12pt" style:language-asian="pl" style:country-asian="PL" style:font-name-complex="Times New Roman2" style:font-size-complex="12pt"/>
    </style:style>
    <style:style style:name="T9" style:family="text">
      <style:text-properties style:font-name="Georgia" fo:font-size="12pt" officeooo:rsid="001c41e1" style:font-name-asian="Times New Roman2" style:font-size-asian="12pt" style:language-asian="pl" style:country-asian="PL" style:font-name-complex="Times New Roman2" style:font-size-complex="12pt"/>
    </style:style>
    <style:style style:name="T10" style:family="text">
      <style:text-properties style:font-name="Georgia" fo:font-size="12pt" officeooo:rsid="0026f987" style:font-name-asian="Times New Roman2" style:font-size-asian="12pt" style:language-asian="pl" style:country-asian="PL" style:font-name-complex="Times New Roman2" style:font-size-complex="12pt"/>
    </style:style>
    <style:style style:name="T11" style:family="text">
      <style:text-properties style:font-name="Georgia" fo:font-size="12pt" officeooo:rsid="00283e49" style:font-name-asian="Times New Roman2" style:font-size-asian="12pt" style:language-asian="pl" style:country-asian="PL" style:font-name-complex="Times New Roman2" style:font-size-complex="12pt"/>
    </style:style>
    <style:style style:name="T12" style:family="text">
      <style:text-properties style:font-name="Georgia" fo:font-size="12pt" officeooo:rsid="002bdd9d" style:font-name-asian="Times New Roman2" style:font-size-asian="12pt" style:language-asian="pl" style:country-asian="PL" style:font-name-complex="Times New Roman2" style:font-size-complex="12pt"/>
    </style:style>
    <style:style style:name="T13" style:family="text">
      <style:text-properties style:font-name="Georgia" fo:font-size="12pt" officeooo:rsid="003417e8" style:font-name-asian="Times New Roman2" style:font-size-asian="12pt" style:language-asian="pl" style:country-asian="PL" style:font-name-complex="Times New Roman2" style:font-size-complex="12pt"/>
    </style:style>
    <style:style style:name="T14" style:family="text">
      <style:text-properties style:font-name="Georgia" fo:font-size="12pt" officeooo:rsid="0041f9f1" style:font-name-asian="Times New Roman2" style:font-size-asian="12pt" style:language-asian="pl" style:country-asian="PL" style:font-name-complex="Times New Roman2" style:font-size-complex="12pt"/>
    </style:style>
    <style:style style:name="T15" style:family="text">
      <style:text-properties style:font-name="Georgia" fo:font-size="12pt" officeooo:rsid="004311bb" style:font-name-asian="Times New Roman2" style:font-size-asian="12pt" style:language-asian="pl" style:country-asian="PL" style:font-name-complex="Times New Roman2" style:font-size-complex="12pt"/>
    </style:style>
    <style:style style:name="T16" style:family="text">
      <style:text-properties style:font-name="Georgia" fo:font-size="12pt" officeooo:rsid="00468b85" style:font-name-asian="Times New Roman2" style:font-size-asian="12pt" style:language-asian="pl" style:country-asian="PL" style:font-name-complex="Times New Roman2" style:font-size-complex="12pt"/>
    </style:style>
    <style:style style:name="T17" style:family="text">
      <style:text-properties style:font-name="Georgia" fo:font-size="12pt" fo:font-style="italic" style:font-name-asian="Times New Roman2" style:font-size-asian="12pt" style:language-asian="pl" style:country-asian="PL" style:font-style-asian="italic" style:font-name-complex="Times New Roman2" style:font-size-complex="12pt"/>
    </style:style>
    <style:style style:name="T18" style:family="text">
      <style:text-properties style:font-name="Georgia" fo:font-size="12pt" fo:letter-spacing="0.011cm" style:font-name-asian="Times New Roman2" style:font-size-asian="12pt" style:language-asian="pl" style:country-asian="PL" style:font-name-complex="Courier New" style:font-size-complex="12pt"/>
    </style:style>
    <style:style style:name="T19" style:family="text">
      <style:text-properties style:font-name="Georgia" fo:font-size="12pt" fo:letter-spacing="0.011cm" officeooo:rsid="001255af" style:font-name-asian="Times New Roman2" style:font-size-asian="12pt" style:language-asian="pl" style:country-asian="PL" style:font-name-complex="Courier New" style:font-size-complex="12pt"/>
    </style:style>
    <style:style style:name="T20" style:family="text">
      <style:text-properties style:font-name="Georgia" fo:font-size="12pt" fo:letter-spacing="0.011cm" officeooo:rsid="00283e49" style:font-name-asian="Times New Roman2" style:font-size-asian="12pt" style:language-asian="pl" style:country-asian="PL" style:font-name-complex="Courier New" style:font-size-complex="12pt"/>
    </style:style>
    <style:style style:name="T21" style:family="text">
      <style:text-properties style:font-name="Georgia" fo:font-size="12pt" fo:letter-spacing="0.011cm" officeooo:rsid="004311bb" style:font-name-asian="Times New Roman2" style:font-size-asian="12pt" style:language-asian="pl" style:country-asian="PL" style:font-name-complex="Courier New" style:font-size-complex="12pt"/>
    </style:style>
    <style:style style:name="T22" style:family="text">
      <style:text-properties style:font-name="Georgia" fo:font-size="12pt" fo:letter-spacing="0.011cm" style:font-name-asian="Times New Roman2" style:font-size-asian="12pt" style:language-asian="pl" style:country-asian="PL" style:font-name-complex="Arial" style:font-size-complex="12pt"/>
    </style:style>
    <style:style style:name="T23" style:family="text">
      <style:text-properties style:font-name="Georgia" fo:font-size="12pt" fo:letter-spacing="0.011cm" style:font-name-asian="Times New Roman2" style:font-size-asian="12pt" style:language-asian="pl" style:country-asian="PL" style:font-name-complex="Arial" style:font-size-complex="12pt" style:font-weight-complex="bold"/>
    </style:style>
    <style:style style:name="T24" style:family="text">
      <style:text-properties style:font-name="Georgia" fo:font-size="12pt" fo:letter-spacing="0.011cm" officeooo:rsid="001255af" style:font-name-asian="Times New Roman2" style:font-size-asian="12pt" style:language-asian="pl" style:country-asian="PL" style:font-name-complex="Arial" style:font-size-complex="12pt" style:font-weight-complex="bold"/>
    </style:style>
    <style:style style:name="T25" style:family="text">
      <style:text-properties style:font-name="Georgia" fo:font-size="12pt" fo:letter-spacing="0.011cm" officeooo:rsid="00283e49" style:font-name-asian="Times New Roman2" style:font-size-asian="12pt" style:language-asian="pl" style:country-asian="PL" style:font-name-complex="Arial" style:font-size-complex="12pt" style:font-weight-complex="bold"/>
    </style:style>
    <style:style style:name="T26" style:family="text">
      <style:text-properties style:font-name="Georgia" fo:font-size="12pt" fo:letter-spacing="0.011cm" fo:font-style="italic" style:font-name-asian="Times New Roman2" style:font-size-asian="12pt" style:language-asian="pl" style:country-asian="PL" style:font-style-asian="italic" style:font-name-complex="Arial" style:font-size-complex="12pt" style:font-style-complex="italic"/>
    </style:style>
    <style:style style:name="T27" style:family="text">
      <style:text-properties style:font-name="Georgia" fo:font-size="12pt" fo:letter-spacing="0.011cm" fo:font-style="italic" style:font-name-asian="Times New Roman2" style:font-size-asian="12pt" style:language-asian="pl" style:country-asian="PL" style:font-style-asian="italic" style:font-name-complex="Courier New" style:font-size-complex="12pt"/>
    </style:style>
    <style:style style:name="T28" style:family="text">
      <style:text-properties style:font-name="Georgia" fo:font-size="12pt" style:font-size-asian="12pt" style:font-size-complex="12pt"/>
    </style:style>
    <style:style style:name="T29" style:family="text">
      <style:text-properties style:font-name="Georgia" fo:font-size="12pt" officeooo:rsid="002d8509" style:font-size-asian="12pt" style:font-size-complex="12pt"/>
    </style:style>
    <style:style style:name="T30" style:family="text">
      <style:text-properties style:font-name="Georgia" fo:font-size="12pt" officeooo:rsid="002f537a" style:font-size-asian="12pt" style:font-size-complex="12pt"/>
    </style:style>
    <style:style style:name="T31" style:family="text">
      <style:text-properties style:font-name="Georgia" fo:font-size="12pt" officeooo:rsid="0032934c" style:font-size-asian="12pt" style:font-size-complex="12pt"/>
    </style:style>
    <style:style style:name="T32" style:family="text">
      <style:text-properties style:font-name="Georgia" fo:font-size="12pt" officeooo:rsid="0032998a" style:font-size-asian="12pt" style:font-size-complex="12pt"/>
    </style:style>
    <style:style style:name="T33" style:family="text">
      <style:text-properties style:font-name="Georgia" fo:font-size="12pt" officeooo:rsid="003cf7c3" style:font-size-asian="12pt" style:font-size-complex="12pt"/>
    </style:style>
    <style:style style:name="T34" style:family="text">
      <style:text-properties style:font-name="Georgia" fo:font-size="12pt" officeooo:rsid="003e5464" style:font-size-asian="12pt" style:font-size-complex="12pt"/>
    </style:style>
    <style:style style:name="T35" style:family="text">
      <style:text-properties style:font-name="Georgia" fo:font-size="12pt" officeooo:rsid="002bdd9d" style:font-size-asian="12pt" style:font-size-complex="12pt"/>
    </style:style>
    <style:style style:name="T36" style:family="text">
      <style:text-properties style:font-name="Georgia" fo:font-size="12pt" officeooo:rsid="004175bd" style:font-size-asian="12pt" style:font-size-complex="12pt"/>
    </style:style>
    <style:style style:name="T37" style:family="text">
      <style:text-properties style:font-name="Georgia" officeooo:rsid="00128140"/>
    </style:style>
    <style:style style:name="T38" style:family="text">
      <style:text-properties style:font-name="Georgia" officeooo:rsid="0013e26f"/>
    </style:style>
    <style:style style:name="T39" style:family="text">
      <style:text-properties style:font-name="Georgia" fo:font-weight="bold" style:font-weight-asian="bold" style:font-weight-complex="bold"/>
    </style:style>
    <style:style style:name="T40" style:family="text">
      <style:text-properties style:font-name="Georgia" fo:font-weight="bold" officeooo:rsid="00228ea7" style:font-weight-asian="bold" style:font-weight-complex="bold"/>
    </style:style>
    <style:style style:name="T41" style:family="text">
      <style:text-properties style:font-name="Georgia" fo:font-weight="bold" officeooo:rsid="002a0b70" style:font-weight-asian="bold" style:font-weight-complex="bold"/>
    </style:style>
    <style:style style:name="T42" style:family="text">
      <style:text-properties style:font-name="Georgia" fo:font-weight="bold" officeooo:rsid="002a3a11" style:font-weight-asian="bold" style:font-weight-complex="bold"/>
    </style:style>
    <style:style style:name="T43" style:family="text">
      <style:text-properties style:font-name="Georgia" fo:font-weight="bold" officeooo:rsid="002bdd9d" style:font-weight-asian="bold" style:font-weight-complex="bold"/>
    </style:style>
    <style:style style:name="T44" style:family="text">
      <style:text-properties style:font-name="Georgia" fo:font-weight="bold" officeooo:rsid="002d7434" style:font-weight-asian="bold" style:font-weight-complex="bold"/>
    </style:style>
    <style:style style:name="T45" style:family="text">
      <style:text-properties style:font-name="Georgia" fo:font-weight="bold" officeooo:rsid="002d8509" style:font-weight-asian="bold" style:font-weight-complex="bold"/>
    </style:style>
    <style:style style:name="T46" style:family="text">
      <style:text-properties style:font-name="Georgia" fo:font-weight="bold" officeooo:rsid="003219f1" style:font-weight-asian="bold" style:font-weight-complex="bold"/>
    </style:style>
    <style:style style:name="T47" style:family="text">
      <style:text-properties style:font-name="Georgia" fo:font-weight="bold" officeooo:rsid="0032934c" style:font-weight-asian="bold" style:font-weight-complex="bold"/>
    </style:style>
    <style:style style:name="T48" style:family="text">
      <style:text-properties style:font-name="Georgia" fo:font-weight="bold" officeooo:rsid="0032998a" style:font-weight-asian="bold" style:font-weight-complex="bold"/>
    </style:style>
    <style:style style:name="T49" style:family="text">
      <style:text-properties style:font-name="Georgia" fo:font-weight="bold" officeooo:rsid="0035dbb5" style:font-weight-asian="bold" style:font-weight-complex="bold"/>
    </style:style>
    <style:style style:name="T50" style:family="text">
      <style:text-properties style:font-name="Georgia" fo:font-weight="bold" officeooo:rsid="003a426b" style:font-weight-asian="bold" style:font-weight-complex="bold"/>
    </style:style>
    <style:style style:name="T51" style:family="text">
      <style:text-properties style:font-name="Georgia" fo:font-weight="bold" officeooo:rsid="003cf7c3" style:font-weight-asian="bold" style:font-weight-complex="bold"/>
    </style:style>
    <style:style style:name="T52" style:family="text">
      <style:text-properties style:font-name="Georgia" officeooo:rsid="00228ea7"/>
    </style:style>
    <style:style style:name="T53" style:family="text">
      <style:text-properties style:font-name="Georgia" officeooo:rsid="0028f904"/>
    </style:style>
    <style:style style:name="T54" style:family="text">
      <style:text-properties style:font-name="Georgia" officeooo:rsid="002a0b70"/>
    </style:style>
    <style:style style:name="T55" style:family="text">
      <style:text-properties style:font-name="Georgia" officeooo:rsid="002a3a11"/>
    </style:style>
    <style:style style:name="T56" style:family="text">
      <style:text-properties style:font-name="Georgia" officeooo:rsid="002bdd9d"/>
    </style:style>
    <style:style style:name="T57" style:family="text">
      <style:text-properties style:font-name="Georgia" officeooo:rsid="002d7434"/>
    </style:style>
    <style:style style:name="T58" style:family="text">
      <style:text-properties style:font-name="Georgia" officeooo:rsid="002d8509"/>
    </style:style>
    <style:style style:name="T59" style:family="text">
      <style:text-properties style:font-name="Georgia" officeooo:rsid="002f537a"/>
    </style:style>
    <style:style style:name="T60" style:family="text">
      <style:text-properties style:font-name="Georgia" officeooo:rsid="003219f1"/>
    </style:style>
    <style:style style:name="T61" style:family="text">
      <style:text-properties style:font-name="Georgia" officeooo:rsid="0032934c"/>
    </style:style>
    <style:style style:name="T62" style:family="text">
      <style:text-properties style:font-name="Georgia" officeooo:rsid="0032998a"/>
    </style:style>
    <style:style style:name="T63" style:family="text">
      <style:text-properties style:font-name="Georgia" officeooo:rsid="00399afa"/>
    </style:style>
    <style:style style:name="T64" style:family="text">
      <style:text-properties style:font-name="Georgia" fo:font-size="10pt" style:font-size-asian="10pt"/>
    </style:style>
    <style:style style:name="T65" style:family="text">
      <style:text-properties style:font-name="Georgia" fo:font-size="10pt" officeooo:rsid="003a426b" style:font-size-asian="10pt"/>
    </style:style>
    <style:style style:name="T66" style:family="text">
      <style:text-properties style:font-name="Georgia" officeooo:rsid="003cf7c3"/>
    </style:style>
    <style:style style:name="T67" style:family="text">
      <style:text-properties style:font-name="Georgia" officeooo:rsid="003e5464"/>
    </style:style>
    <style:style style:name="T68" style:family="text">
      <style:text-properties style:font-name="Georgia" officeooo:rsid="004175bd"/>
    </style:style>
    <style:style style:name="T69" style:family="text"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T70" style:family="text">
      <style:text-properties fo:color="#ff0000" loext:opacity="100%"/>
    </style:style>
    <style:style style:name="T71" style:family="text">
      <style:text-properties fo:color="#ff0000" loext:opacity="100%" style:font-name="Georgia"/>
    </style:style>
    <style:style style:name="T72" style:family="text">
      <style:text-properties fo:color="#ff0000" loext:opacity="100%" style:font-name="Georgia" officeooo:rsid="002f537a"/>
    </style:style>
    <style:style style:name="T73" style:family="text">
      <style:text-properties fo:color="#c9211e" loext:opacity="100%" style:font-name="Georgia"/>
    </style:style>
    <style:style style:name="T74" style:family="text">
      <style:text-properties fo:color="#000000" loext:opacity="100%" style:font-name="Georgia"/>
    </style:style>
    <style:style style:name="T75" style:family="text">
      <style:text-properties fo:color="#000000" loext:opacity="100%" style:font-name="Georgia" officeooo:rsid="0013e26f"/>
    </style:style>
    <style:style style:name="T76" style:family="text">
      <style:text-properties fo:color="#000000" loext:opacity="100%" style:font-name="Georgia" officeooo:rsid="0023fe5d"/>
    </style:style>
    <style:style style:name="T77" style:family="text">
      <style:text-properties fo:color="#000000" loext:opacity="100%" style:font-name="Georgia" officeooo:rsid="0025d1dd"/>
    </style:style>
    <style:style style:name="T78" style:family="text">
      <style:text-properties fo:color="#000000" loext:opacity="100%" style:font-name="Georgia" officeooo:rsid="002a0b70"/>
    </style:style>
    <style:style style:name="T79" style:family="text">
      <style:text-properties fo:color="#000000" loext:opacity="100%" style:font-name="Georgia" officeooo:rsid="002a3a11"/>
    </style:style>
    <style:style style:name="T80" style:family="text">
      <style:text-properties fo:color="#000000" loext:opacity="100%" style:font-name="Georgia" officeooo:rsid="002bdd9d"/>
    </style:style>
    <style:style style:name="T81" style:family="text">
      <style:text-properties fo:color="#000000" loext:opacity="100%" style:font-name="Georgia" officeooo:rsid="002d8509"/>
    </style:style>
    <style:style style:name="T82" style:family="text">
      <style:text-properties fo:color="#000000" loext:opacity="100%" style:font-name="Georgia" officeooo:rsid="002f537a"/>
    </style:style>
    <style:style style:name="T83" style:family="text">
      <style:text-properties fo:color="#000000" loext:opacity="100%" style:font-name="Georgia" officeooo:rsid="003219f1"/>
    </style:style>
    <style:style style:name="T84" style:family="text">
      <style:text-properties fo:color="#000000" loext:opacity="100%" style:font-name="Georgia" officeooo:rsid="0032934c"/>
    </style:style>
    <style:style style:name="T85" style:family="text">
      <style:text-properties fo:color="#000000" loext:opacity="100%" style:font-name="Georgia" officeooo:rsid="0032998a"/>
    </style:style>
    <style:style style:name="T86" style:family="text">
      <style:text-properties fo:color="#000000" loext:opacity="100%" style:font-name="Georgia" officeooo:rsid="0033fb15"/>
    </style:style>
    <style:style style:name="T87" style:family="text">
      <style:text-properties fo:color="#000000" loext:opacity="100%" style:font-name="Georgia" officeooo:rsid="003417e8"/>
    </style:style>
    <style:style style:name="T88" style:family="text">
      <style:text-properties fo:color="#000000" loext:opacity="100%" style:font-name="Georgia" officeooo:rsid="0035dbb5"/>
    </style:style>
    <style:style style:name="T89" style:family="text">
      <style:text-properties officeooo:rsid="001c41e1"/>
    </style:style>
    <style:style style:name="T90" style:family="text">
      <style:text-properties officeooo:rsid="00207d2a"/>
    </style:style>
    <style:style style:name="T91" style:family="text">
      <style:text-properties officeooo:rsid="0023fe5d"/>
    </style:style>
    <style:style style:name="T92" style:family="text">
      <style:text-properties officeooo:rsid="00283e49"/>
    </style:style>
    <style:style style:name="T93" style:family="text">
      <style:text-properties officeooo:rsid="002bdd9d"/>
    </style:style>
    <style:style style:name="T94" style:family="text">
      <style:text-properties fo:font-weight="normal" style:font-weight-asian="normal" style:font-weight-complex="normal"/>
    </style:style>
    <style:style style:name="T95" style:family="text">
      <style:text-properties fo:font-weight="normal" officeooo:rsid="001c41e1" style:font-weight-asian="normal" style:font-weight-complex="normal"/>
    </style:style>
    <style:style style:name="T96" style:family="text">
      <style:text-properties fo:font-weight="normal" officeooo:rsid="0033fb15" style:font-weight-asian="normal" style:font-weight-complex="normal"/>
    </style:style>
    <style:style style:name="T97" style:family="text">
      <style:text-properties fo:font-size="10pt" style:font-size-asian="10pt"/>
    </style:style>
    <style:style style:name="T98" style:family="text">
      <style:text-properties fo:font-size="10pt" officeooo:rsid="002d8509" style:font-size-asian="10pt"/>
    </style:style>
    <style:style style:name="T99" style:family="text">
      <style:text-properties fo:font-size="10pt" officeooo:rsid="003a426b" style:font-size-asian="10pt"/>
    </style:style>
    <style:style style:name="T100" style:family="text">
      <style:text-properties fo:font-size="10pt" officeooo:rsid="001c41e1" style:font-size-asian="10pt"/>
    </style:style>
    <style:style style:name="T101" style:family="text">
      <style:text-properties fo:font-size="10pt" style:font-size-asian="10pt" style:font-size-complex="12pt"/>
    </style:style>
    <style:style style:name="T102" style:family="text">
      <style:text-properties fo:font-size="10pt" officeooo:rsid="002d8509" style:font-size-asian="10pt" style:font-size-complex="12pt"/>
    </style:style>
    <style:style style:name="T103" style:family="text">
      <style:text-properties fo:font-size="10pt" officeooo:rsid="003a426b" style:font-size-asian="10pt" style:font-size-complex="12pt"/>
    </style:style>
    <style:style style:name="T104" style:family="text">
      <style:text-properties fo:font-size="10pt" officeooo:rsid="003b07e9" style:font-size-asian="10pt"/>
    </style:style>
    <style:style style:name="T105" style:family="text">
      <style:text-properties fo:font-size="10pt" officeooo:rsid="003cf7c3" style:font-size-asian="10pt"/>
    </style:style>
    <style:style style:name="T106" style:family="text">
      <style:text-properties fo:font-size="10pt" fo:font-weight="normal" style:font-size-asian="10pt" style:font-weight-asian="normal" style:font-weight-complex="normal"/>
    </style:style>
    <style:style style:name="T107" style:family="text">
      <style:text-properties fo:font-size="10pt" fo:font-weight="normal" officeooo:rsid="001c41e1" style:font-size-asian="10pt" style:font-weight-asian="normal" style:font-weight-complex="normal"/>
    </style:style>
    <style:style style:name="T108" style:family="text">
      <style:text-properties fo:font-size="10pt" fo:font-weight="normal" officeooo:rsid="0033fb15" style:font-size-asian="10pt" style:font-weight-asian="normal" style:font-weight-complex="normal"/>
    </style:style>
    <style:style style:name="T109" style:family="text">
      <style:text-properties fo:font-size="10pt" fo:font-weight="normal" officeooo:rsid="003b07e9" style:font-size-asian="10pt" style:font-weight-asian="normal" style:font-weight-complex="normal"/>
    </style:style>
    <style:style style:name="T110" style:family="text">
      <style:text-properties officeooo:rsid="002f537a"/>
    </style:style>
    <style:style style:name="T111" style:family="text">
      <style:text-properties officeooo:rsid="0032934c"/>
    </style:style>
    <style:style style:name="T112" style:family="text">
      <style:text-properties officeooo:rsid="0033fb15"/>
    </style:style>
    <style:style style:name="T113" style:family="text">
      <style:text-properties fo:font-size="12pt" style:font-size-asian="12pt" style:font-size-complex="12pt"/>
    </style:style>
    <style:style style:name="T114" style:family="text">
      <style:text-properties fo:font-size="12pt" officeooo:rsid="002f537a" style:font-size-asian="12pt" style:font-size-complex="12pt"/>
    </style:style>
    <style:style style:name="T115" style:family="text">
      <style:text-properties fo:font-size="12pt" officeooo:rsid="002d7434" style:font-size-asian="12pt" style:font-size-complex="12pt"/>
    </style:style>
    <style:style style:name="T116" style:family="text">
      <style:text-properties fo:font-size="12pt" officeooo:rsid="0032934c" style:font-size-asian="12pt" style:font-size-complex="12pt"/>
    </style:style>
    <style:style style:name="T117" style:family="text">
      <style:text-properties officeooo:rsid="0032998a"/>
    </style:style>
    <style:style style:name="T118" style:family="text">
      <style:text-properties officeooo:rsid="00468b8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2"><text:span text:style-name="T1">Zarządzenie Nr </text:span><text:span text:style-name="T5">1208</text:span><text:span text:style-name="T1">/20</text:span><text:span text:style-name="T2">2</text:span><text:span text:style-name="T3">3</text:span></text:p>
      <text:p text:style-name="P20">Burmistrza Pyrzyc</text:p>
      <text:p text:style-name="P21"><text:span text:style-name="T7">z dnia</text:span><text:span text:style-name="T14"> </text:span><text:span text:style-name="T16">14</text:span><text:span text:style-name="T9"> lipca </text:span><text:span text:style-name="T7">202</text:span><text:span text:style-name="T10">3</text:span><text:span text:style-name="T7"> r.</text:span></text:p>
      <text:p text:style-name="P22"/>
      <text:p text:style-name="P108"><text:span text:style-name="T7">w sprawie </text:span><text:bookmark text:name="_GoBack"/><text:span text:style-name="T17">powołania komisji egzaminacyjnej dla nauczyciela ubiegającego się <text:line-break/>o awans zawodowy na stopień nauczyciela mianowanego </text:span></text:p>
      <text:p text:style-name="P24"/>
      <text:p text:style-name="P25"/>
      <text:p text:style-name="P26"/>
      <text:p text:style-name="P115"><text:span text:style-name="T18">Na podstawie art. 9 g ust. 2 w <text:s/>związku z art. <text:s/>91d pkt 2 </text:span><text:span text:style-name="T22">ustawy z dnia 26 stycznia <text:s/>1982 r. – </text:span><text:span text:style-name="T26">Karta <text:s/>Nauczyciela</text:span><text:span text:style-name="T22"> </text:span><text:span text:style-name="T19">(Dz. U. z 2023 r. <text:s/>poz. 984)</text:span><text:span text:style-name="T18">, <text:s text:c="2"/>zgodnie <text:line-break/>z rozporządzeniem Ministra Edukacji </text:span><text:span text:style-name="T21">i </text:span><text:span text:style-name="T18">Na</text:span><text:span text:style-name="T21">uki</text:span><text:span text:style-name="T18"> z dnia 6 </text:span><text:span text:style-name="T20">września</text:span><text:span text:style-name="T18"> 20</text:span><text:span text:style-name="T20">22</text:span><text:span text:style-name="T18"> r. </text:span><text:span text:style-name="T27">w sprawie uzyskania <text:s/>stopnia <text:s/>awansu <text:s/>zawodowego przez <text:s/>nauczycieli</text:span><text:span text:style-name="T18"> <text:s text:c="3"/></text:span><text:span text:style-name="T23">(</text:span><text:span text:style-name="T24">Dz.U. 2022 poz. 1914</text:span><text:span text:style-name="T25">)</text:span></text:p>
      <text:p text:style-name="P16"><text:s/>zarządzam, co następuje:</text:p>
      <text:p text:style-name="P23"/>
      <text:p text:style-name="P109"><text:span text:style-name="T69">§</text:span><text:span text:style-name="T7"> 1. <text:tab/>1. Powołuje się Komisje Egzaminacyjne dla nauczycieli ubiegających się o awans zawodowy na stopień nauczyciela mianowanego, zatrudnionych w szkołach, dla których Gmina Pyrzyce jest organem prowadzącym, w składzie określonym <text:line-break/>w załącznikach od Nr 1 do </text:span><text:span text:style-name="T11">Nr</text:span><text:span text:style-name="T7"> </text:span><text:span text:style-name="T12">1</text:span><text:span text:style-name="T13">5</text:span><text:span text:style-name="T7">, zwanych dalej Komisją Egzaminacyjną.</text:span></text:p>
      <text:p text:style-name="P111">2. Zadaniem Komisji Egzaminacyjnej jest przeprowadzenie egzaminów dla nauczycieli ubiegających się o awans zawodowy na stopień nauczyciela mianowanego.</text:p>
      <text:p text:style-name="P109"><text:span text:style-name="T7">§ 2. Komisja Egzaminacyjna w postępowaniu o którym mowa w § 1 zobowiązana jest stosować przepisy prawa w szczególności rozporządzenie Ministra Edukacji </text:span><text:span text:style-name="T15">i Nauki <text:s/></text:span><text:span text:style-name="T7"><text:s/>z dnia 6 </text:span><text:span text:style-name="T11">września</text:span><text:span text:style-name="T7"> 20</text:span><text:span text:style-name="T11">22 </text:span><text:span text:style-name="T7">r. w sprawie uzyskania stopnia awansu zawodowego przez nauczycieli (Dz. U. z 20</text:span><text:span text:style-name="T8">2</text:span><text:span text:style-name="T11">2</text:span><text:span text:style-name="T7"> poz. </text:span><text:span text:style-name="T11">1914</text:span><text:span text:style-name="T7">)</text:span></text:p>
      <text:p text:style-name="P110"><text:span text:style-name="T69">§</text:span><text:span text:style-name="T7"> 3. <text:tab/>Wykonanie zarządzenia powierza się przewodniczącemu Komisji Egzaminacyjnej oraz kierownikowi Wydziału Edukacji, Kultury, Sportu i Zdrowia Urzędu Miejskiego w Pyrzycach.</text:span></text:p>
      <text:p text:style-name="P27"><text:span text:style-name="T69">§</text:span><text:span text:style-name="T7"> 4.<text:tab/>Zarządzenie wchodzi w życie z dniem podpisania.</text:span></text:p>
      <text:p text:style-name="P94"/>
      <text:p text:style-name="P94"/>
      <text:p text:style-name="P94"/>
      <text:p text:style-name="P94"/>
      <text:p text:style-name="P94"/>
      <text:p text:style-name="P15"><text:s text:c="110"/>Burmistrz Pyrzyc</text:p>
      <text:p text:style-name="P1"><text:s text:c="102"/>Marzena Podzińska</text:p>
      <text:p text:style-name="P94"/>
      <text:p text:style-name="P94"/>
      <text:p text:style-name="P94"/>
      <text:p text:style-name="P94"/>
      <text:p text:style-name="P94"><text:soft-page-break/></text:p>
      <text:p text:style-name="P10"><text:s text:c="130"/>Załącznik nr 1</text:p>
      <text:p text:style-name="P99">do Zarządzenia <text:span text:style-name="T89">N</text:span>r ….<text:span text:style-name="T89">/202</text:span><text:span text:style-name="T92">3</text:span></text:p>
      <text:p text:style-name="P99">Burmistrza Pyrzyc</text:p>
      <text:p text:style-name="P99">z dnia …..<text:span text:style-name="T89">lipca 202</text:span><text:span text:style-name="T92">3</text:span><text:span text:style-name="T89"> r.</text:span></text:p>
      <text:p text:style-name="P112"/>
      <text:p text:style-name="P112"/>
      <text:p text:style-name="P112"/>
      <text:p text:style-name="P112"/>
      <text:p text:style-name="P41">Komisja Egzaminacyjna dla nauczyciela ubiegającego się o awans zawodowy <text:line-break/>na stopień nauczyciela mianowanego</text:p>
      <text:p text:style-name="P51"/>
      <text:p text:style-name="P30"><text:span text:style-name="T6">Komisja Egzaminacyjna dla Pani </text:span><text:span text:style-name="T41">Pauliny Kozak</text:span><text:span text:style-name="T39">,</text:span><text:span text:style-name="T6"> nauczyciela kontraktowego <text:s text:c="15"/>Szkoły Podstawowej </text:span><text:span text:style-name="T52">im. </text:span><text:span text:style-name="T54">Jana Pawła II w Brzesku</text:span><text:span text:style-name="T6"> ubiegającego się o awans zawodowy na stopień nauczyciela mianowanego:</text:span></text:p>
      <text:p text:style-name="P66"/>
      <text:list xml:id="list2620096949" text:style-name="WWNum3">
        <text:list-header>
          <text:p text:style-name="P125"><text:span text:style-name="T59">a) </text:span><text:span text:style-name="T53">Anna Wyzińska</text:span><text:span text:style-name="T6"><text:tab/> <text:s text:c="11"/>- </text:span><text:span text:style-name="T38">Przewodnicząca</text:span><text:span text:style-name="T37"> </text:span><text:span text:style-name="T6">Komisji – Przedstawiciel <text:s/>organu<text:line-break/> <text:s text:c="51"/>prowadzącego szkołę,</text:span></text:p>
          <text:p text:style-name="P126"><text:span text:style-name="T82">b) </text:span><text:span text:style-name="T86">Ewa Blicharska</text:span><text:span text:style-name="T71"> <text:s text:c="15"/></text:span><text:span text:style-name="T6">- Przedstawiciel organu sprawującego nadzór</text:span></text:p>
          <text:p text:style-name="P148"><text:span text:style-name="T6"><text:s text:c="47"/>pedagogiczny</text:span><text:span text:style-name="T71"> </text:span></text:p>
          <text:p text:style-name="P125"><text:span text:style-name="T87">c) </text:span><text:span text:style-name="T78">Katarzyna Jaszczak</text:span><text:span text:style-name="T74"><text:tab/> - </text:span><text:span text:style-name="T75">D</text:span><text:span text:style-name="T74">yrektor szkoły,</text:span></text:p>
          <text:p text:style-name="P143"><text:span text:style-name="T110">d) </text:span>Elżbieta Andruszewska <text:tab/>- Ekspert z listy Ministerstwa Edukacji <text:span text:style-name="T111">i </text:span>N<text:span text:style-name="T111">auki,</text:span></text:p>
          <text:p text:style-name="P127"><text:span text:style-name="T59">e) </text:span><text:span text:style-name="T54">Anetta Bikowska</text:span><text:span text:style-name="T6"><text:tab/><text:tab/>- Ekspert z listy Ministerstwa Edukacji </text:span><text:span text:style-name="T61">i </text:span><text:span text:style-name="T6">N</text:span><text:span text:style-name="T61">auki</text:span><text:span text:style-name="T6"> <text:s/></text:span></text:p>
        </text:list-header>
      </text:list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11"><text:s text:c="127"/></text:p>
      <text:p text:style-name="P11"/>
      <text:p text:style-name="P11"><text:soft-page-break/><text:s text:c="130"/>Załącznik nr 2</text:p>
      <text:p text:style-name="P99">do Zarządzenia <text:span text:style-name="T89">N</text:span>r …...<text:span text:style-name="T89">/202</text:span><text:span text:style-name="T92">3</text:span></text:p>
      <text:p text:style-name="P99">Burmistrza Pyrzyc</text:p>
      <text:p text:style-name="P99">z dnia …..<text:span text:style-name="T89"> lipca 202</text:span><text:span text:style-name="T92">3</text:span><text:span text:style-name="T89"> r.</text:span></text:p>
      <text:p text:style-name="P112"/>
      <text:p text:style-name="P112"/>
      <text:p text:style-name="P112"/>
      <text:p text:style-name="P112"/>
      <text:p text:style-name="P41">Komisja Egzaminacyjna dla nauczyciela ubiegającego się o awans zawodowy <text:line-break/>na stopień nauczyciela mianowanego</text:p>
      <text:p text:style-name="P51"/>
      <text:p text:style-name="P33"><text:span text:style-name="T6">Komisja Egzaminacyjna dla Pani</text:span><text:span text:style-name="T39"> </text:span><text:span text:style-name="T40">Agnieszki </text:span><text:span text:style-name="T42">Urbaniak-Fratyki</text:span><text:span text:style-name="T6">, nauczyciela <text:s/>kontraktowego Szkoły Podstawowej </text:span><text:span text:style-name="T55">im. Władysława Broniewskiego</text:span><text:span text:style-name="T6"> w </text:span><text:span text:style-name="T55">Mielęcinie</text:span><text:span text:style-name="T6"> ubiegającego się o awans zawodowy na stopień nauczyciela mianowanego:</text:span></text:p>
      <text:p text:style-name="P69"/>
      <text:list xml:id="list3460177022" text:style-name="WWNum5">
        <text:list-item>
          <text:p text:style-name="P123"><text:span text:style-name="T54">Anna Wyzińska<text:tab/></text:span><text:span text:style-name="T6"><text:tab/> - Przewodnicząc</text:span><text:span text:style-name="T37">a</text:span><text:span text:style-name="T6"> Komisji – Przedstawiciel <text:s/>organu<text:line-break/> <text:s text:c="51"/>prowadzącego szkołę,</text:span></text:p>
        </text:list-item>
        <text:list-item>
          <text:p text:style-name="P161"><text:span text:style-name="T112">Ewa Blicharska</text:span><text:span text:style-name="T70"> <text:s/></text:span><text:s text:c="20"/>- Przedstawiciel organu sprawującego nadzór </text:p>
          <text:p text:style-name="P162"><text:s text:c="53"/>pedagogiczny,</text:p>
        </text:list-item>
        <text:list-item>
          <text:p text:style-name="P156"><text:span text:style-name="T79">Roman Major</text:span><text:span text:style-name="T74"><text:tab/><text:tab/> - Dyrektor szkoły,</text:span></text:p>
        </text:list-item>
        <text:list-item>
          <text:p text:style-name="P165">Elżbieta Andruszewska <text:tab/> - Ekspert z listy Ministerstwa Edukacji <text:span text:style-name="T111">i </text:span>N<text:span text:style-name="T111">auki</text:span>,</text:p>
        </text:list-item>
        <text:list-item>
          <text:p text:style-name="P157"><text:span text:style-name="T54">Anetta Bikowska</text:span><text:span text:style-name="T6"><text:tab/> <text:tab/> - Ekspert z listy Ministerstwa Edukacji </text:span><text:span text:style-name="T61">i </text:span><text:span text:style-name="T6">N</text:span><text:span text:style-name="T61">auki</text:span><text:span text:style-name="T6"> </text:span></text:p>
        </text:list-item>
      </text:list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11"><text:s text:c="130"/></text:p>
      <text:p text:style-name="P11"/>
      <text:p text:style-name="P11"/>
      <text:p text:style-name="P11"/>
      <text:p text:style-name="P11"><text:soft-page-break/><text:s text:c="11"/><text:span text:style-name="T90"><text:s text:c="119"/></text:span>Załącznik nr 3</text:p>
      <text:p text:style-name="P99">do Zarządzenia <text:span text:style-name="T89">N</text:span>r …..<text:span text:style-name="T89">/202</text:span><text:span text:style-name="T92">3</text:span></text:p>
      <text:p text:style-name="P99">Burmistrza Pyrzyc</text:p>
      <text:p text:style-name="P99">z dnia …..<text:span text:style-name="T89"> lipca 202</text:span><text:span text:style-name="T112">3</text:span><text:span text:style-name="T89"> r.</text:span></text:p>
      <text:p text:style-name="P112"/>
      <text:p text:style-name="P112"/>
      <text:p text:style-name="P112"/>
      <text:p text:style-name="P112"/>
      <text:p text:style-name="P41">Komisja Egzaminacyjna dla nauczyciela ubiegającego się o awans zawodowy <text:line-break/>na stopień nauczyciela mianowanego</text:p>
      <text:p text:style-name="P51"/>
      <text:p text:style-name="P28"><text:span text:style-name="T6">Komisja Egzaminacyjna dla Pani </text:span><text:span text:style-name="T42">Małgorzaty Muchorowskiej</text:span><text:span text:style-name="T6">, nauczyciela <text:s/>kontraktowego Szkoły Podstawowej </text:span><text:span text:style-name="T55">im. Władysława Broniewskiego</text:span><text:span text:style-name="T6"> w </text:span><text:span text:style-name="T55">Mielęcinie</text:span><text:span text:style-name="T37">, </text:span><text:span text:style-name="T6">ubiegającego się o awans zawodowy <text:s/>na stopień nauczyciela mianowanego:</text:span></text:p>
      <text:p text:style-name="P66"/>
      <text:list xml:id="list562294458" text:style-name="WWNum7">
        <text:list-item>
          <text:p text:style-name="P124"><text:span text:style-name="T55">Anna Wyzińska</text:span><text:span text:style-name="T6"><text:tab/><text:tab/>- Przewodnicząc</text:span><text:span text:style-name="T37">a</text:span><text:span text:style-name="T6"> Komisji – Przedstawiciel <text:s/>organu<text:line-break/> <text:s text:c="51"/>prowadzącego szkołę,</text:span></text:p>
        </text:list-item>
        <text:list-item>
          <text:p text:style-name="P158"><text:span text:style-name="T86">Ewa Blicharska</text:span><text:span text:style-name="T71"> <text:s/></text:span><text:span text:style-name="T74"><text:s text:c="20"/>- Przedstawiciel organu sprawującego nadzór </text:span></text:p>
          <text:p text:style-name="P163"><text:s text:c="52"/>pedagogiczny,</text:p>
        </text:list-item>
        <text:list-item>
          <text:p text:style-name="P159"><text:span text:style-name="T79">Roman Major</text:span><text:span text:style-name="T74"><text:tab/></text:span><text:span text:style-name="T73"><text:tab/> </text:span><text:span text:style-name="T74">- Dyrektor szkoły,</text:span></text:p>
        </text:list-item>
        <text:list-item>
          <text:p text:style-name="P160"><text:span text:style-name="T52">Elżbieta Andruszewska</text:span><text:span text:style-name="T37"> <text:s text:c="7"/></text:span><text:span text:style-name="T6">- Ekspert z listy Ministerstwa Edukacji </text:span><text:span text:style-name="T61">i </text:span><text:span text:style-name="T6">N</text:span><text:span text:style-name="T61">auki</text:span><text:span text:style-name="T6">,</text:span></text:p>
        </text:list-item>
        <text:list-item>
          <text:p text:style-name="P160"><text:span text:style-name="T55">Anetta Bikowska</text:span><text:span text:style-name="T6"><text:tab/> <text:tab/> - Ekspert z listy Ministerstwa Edukacji </text:span><text:span text:style-name="T61">i </text:span><text:span text:style-name="T6">N</text:span><text:span text:style-name="T61">auki</text:span><text:span text:style-name="T6"> <text:s/></text:span></text:p>
        </text:list-item>
      </text:list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<text:soft-page-break/></text:p>
      <text:p text:style-name="P61"/>
      <text:p text:style-name="P12"><text:s text:c="11"/><text:span text:style-name="T90"><text:s text:c="119"/></text:span>Załącznik nr <text:span text:style-name="T91">4</text:span></text:p>
      <text:p text:style-name="P100">do Zarządzenia <text:span text:style-name="T89">N</text:span>r …...<text:span text:style-name="T89">/202</text:span><text:span text:style-name="T112">3</text:span></text:p>
      <text:p text:style-name="P100">Burmistrza Pyrzyc</text:p>
      <text:p text:style-name="P100">z dnia ….<text:span text:style-name="T89"> lipca 202</text:span><text:span text:style-name="T112">3</text:span><text:span text:style-name="T89"> r.</text:span></text:p>
      <text:p text:style-name="P113"/>
      <text:p text:style-name="P113"/>
      <text:p text:style-name="P113"/>
      <text:p text:style-name="P113"/>
      <text:p text:style-name="P40">Komisja Egzaminacyjna dla nauczyciela ubiegającego się o awans zawodowy <text:line-break/>na stopień nauczyciela mianowanego</text:p>
      <text:p text:style-name="P50"/>
      <text:p text:style-name="P29"><text:span text:style-name="T6">Komisja Egzaminacyjna dla Pani </text:span><text:span text:style-name="T42">Sary Patrycji Rydzyńskiej</text:span><text:span text:style-name="T6">, nauczyciela kontraktowego </text:span><text:span text:style-name="T55">Szkoły Podstawowej im. Janusza Korczaka <text:s/></text:span><text:span text:style-name="T52"><text:s/>w Pyrzycach</text:span><text:span text:style-name="T37">, </text:span><text:span text:style-name="T6">ubiegającego się o awans zawodowy <text:s/>na stopień nauczyciela mianowanego:</text:span></text:p>
      <text:p text:style-name="P70"/>
      <text:list xml:id="list82411998870976" text:continue-numbering="true" text:style-name="WWNum7">
        <text:list-header>
          <text:p text:style-name="P166"><text:span text:style-name="T59">a)</text:span><text:span text:style-name="T55">Anna Wyzińska</text:span><text:span text:style-name="T6"> <text:tab/><text:tab/> <text:s text:c="3"/>- Przewodnicząc</text:span><text:span text:style-name="T37">a</text:span><text:span text:style-name="T6"> Komisji – Przedstawiciel <text:s/>organu<text:line-break/> <text:s text:c="55"/>prowadzącego szkołę,</text:span></text:p>
          <text:p text:style-name="P135"><text:span text:style-name="T82">b) </text:span><text:span text:style-name="T86">Ewa Blicharska</text:span><text:span text:style-name="T72"> <text:s/></text:span><text:span text:style-name="T74"><text:s text:c="18"/>- Przedstawiciel organu sprawującego nadzór </text:span></text:p>
          <text:p text:style-name="P147"><text:s text:c="56"/>pedagogiczny,</text:p>
          <text:p text:style-name="P136"><text:span text:style-name="T82">c) </text:span><text:span text:style-name="T76">Marta </text:span><text:span text:style-name="T79">Dolna</text:span><text:span text:style-name="T74"><text:tab/></text:span><text:span text:style-name="T73"><text:tab/> <text:s text:c="3"/></text:span><text:span text:style-name="T74">- Dyrektor </text:span><text:span text:style-name="T79">szkoły</text:span><text:span text:style-name="T74">,</text:span></text:p>
          <text:p text:style-name="P137"><text:span text:style-name="T59">d) </text:span><text:span text:style-name="T52">Elżbieta Andruszewska</text:span><text:span text:style-name="T37"> <text:s text:c="5"/></text:span><text:span text:style-name="T6">- Ekspert z listy Ministerstwa Edukacji </text:span><text:span text:style-name="T61">i </text:span><text:span text:style-name="T6">N</text:span><text:span text:style-name="T61">auki</text:span><text:span text:style-name="T6">,</text:span></text:p>
          <text:p text:style-name="P137"><text:span text:style-name="T59">e) </text:span><text:span text:style-name="T55">Anna Bikowska</text:span><text:span text:style-name="T6"><text:tab/> <text:tab/> <text:s text:c="3"/>- Ekspert z listy Ministerstwa Edukacji </text:span><text:span text:style-name="T61">i </text:span><text:span text:style-name="T6">N</text:span><text:span text:style-name="T61">auki</text:span><text:span text:style-name="T6"> </text:span></text:p>
        </text:list-header>
      </text:list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text:soft-page-break/></text:p>
      <text:p text:style-name="P8"><text:s text:c="11"/><text:span text:style-name="T90"><text:s text:c="119"/></text:span>Załącznik nr <text:span text:style-name="T91">5</text:span></text:p>
      <text:p text:style-name="P96">do Zarządzenia <text:span text:style-name="T89">N</text:span>r ….<text:span text:style-name="T89">/202</text:span><text:span text:style-name="T112">3</text:span></text:p>
      <text:p text:style-name="P96">Burmistrza Pyrzyc</text:p>
      <text:p text:style-name="P96">z dnia ….<text:span text:style-name="T89"> lipca 202</text:span><text:span text:style-name="T112">3</text:span><text:span text:style-name="T89"> r.</text:span></text:p>
      <text:p text:style-name="P114"/>
      <text:p text:style-name="P114"/>
      <text:p text:style-name="P114"/>
      <text:p text:style-name="P114"/>
      <text:p text:style-name="P44">Komisja Egzaminacyjna dla nauczyciela ubiegającego się o awans zawodowy <text:line-break/>na stopień nauczyciela mianowanego</text:p>
      <text:p text:style-name="P54"/>
      <text:p text:style-name="P34"><text:span text:style-name="T6">Komisja Egzaminacyjna dla Pani </text:span><text:span text:style-name="T43">Doroty Nizio</text:span><text:span text:style-name="T6">, nauczyciela kontraktowego </text:span><text:span text:style-name="T56">Szkoły Podstawowej z Oddziałami Integracyjnymi im. Leonida Teligi w Pyrzycach</text:span><text:span text:style-name="T37">, </text:span><text:span text:style-name="T6">ubiegającego się o awans zawodowy <text:s/>na stopień nauczyciela mianowanego:</text:span></text:p>
      <text:p text:style-name="P71"/>
      <text:list xml:id="list82411991907382" text:continue-numbering="true" text:style-name="WWNum7">
        <text:list-header>
          <text:p text:style-name="P167"><text:span text:style-name="T59"><text:s text:c="7"/>a) </text:span><text:span text:style-name="T56">Anna Wyzińska <text:tab/> <text:s text:c="10"/></text:span><text:span text:style-name="T6">- Przewodnicząc</text:span><text:span text:style-name="T37">a</text:span><text:span text:style-name="T6"> Komisji – Przedstawiciel <text:s/>organu<text:line-break/> <text:s text:c="63"/>prowadzącego szkołę,</text:span></text:p>
          <text:p text:style-name="P135"><text:span text:style-name="T82">b) </text:span><text:span text:style-name="T86">Ewa Blicharska</text:span><text:span text:style-name="T72"> <text:s/></text:span><text:span text:style-name="T74"><text:s text:c="18"/>- Przedstawiciel organu sprawującego nadzór </text:span></text:p>
          <text:p text:style-name="P164"><text:s text:c="51"/>pedagogiczny,</text:p>
          <text:p text:style-name="P138"><text:span text:style-name="T82">c) </text:span><text:span text:style-name="T80">Małgorzata Jasion</text:span><text:span text:style-name="T77"> <text:tab/> <text:s text:c="3"/>- <text:s/></text:span><text:span text:style-name="T74">Dyrektor</text:span><text:span text:style-name="T75">a</text:span><text:span text:style-name="T74"> </text:span><text:span text:style-name="T88">Szkoły</text:span><text:span text:style-name="T74">,</text:span></text:p>
          <text:p text:style-name="P137"><text:span text:style-name="T59">d) </text:span><text:span text:style-name="T52">Elżbieta Andruszewska</text:span><text:span text:style-name="T37"> <text:s text:c="5"/></text:span><text:span text:style-name="T6">- Ekspert z listy Ministerstwa Edukacji </text:span><text:span text:style-name="T61">i </text:span><text:span text:style-name="T6">N</text:span><text:span text:style-name="T61">auki</text:span><text:span text:style-name="T6">,</text:span></text:p>
          <text:p text:style-name="P137"><text:span text:style-name="T59">e) </text:span><text:span text:style-name="T56">Anetta Bikowska</text:span><text:span text:style-name="T6"><text:tab/> <text:tab/> <text:s text:c="3"/>- Ekspert z listy Ministerstwa Edukacji </text:span><text:span text:style-name="T61">i </text:span><text:span text:style-name="T6">N</text:span><text:span text:style-name="T61">auki</text:span><text:span text:style-name="T6"> </text:span></text:p>
        </text:list-header>
      </text:list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42"><text:soft-page-break/></text:p>
      <text:p text:style-name="P9"><text:span text:style-name="T90"><text:s/><text:tab/><text:tab/><text:tab/><text:tab/><text:tab/><text:tab/><text:tab/><text:tab/> <text:s text:c="11"/></text:span>Załącznik nr <text:span text:style-name="T93">6</text:span></text:p>
      <text:p text:style-name="P97">do Zarządzenia <text:span text:style-name="T89">N</text:span>r ….<text:span text:style-name="T89">/202</text:span><text:span text:style-name="T112">3</text:span></text:p>
      <text:p text:style-name="P97">Burmistrza Pyrzyc</text:p>
      <text:p text:style-name="P13"><text:tab/><text:tab/><text:tab/><text:tab/><text:tab/><text:tab/> <text:s text:c="10"/><text:span text:style-name="T94">z dnia ….</text:span><text:span text:style-name="T95"> lipca 202</text:span><text:span text:style-name="T96">3</text:span><text:span text:style-name="T95"> r.</text:span></text:p>
      <text:p text:style-name="P42"/>
      <text:p text:style-name="P42"/>
      <text:p text:style-name="P42"/>
      <text:p text:style-name="P42">Komisja Egzaminacyjna dla nauczyciela ubiegającego się o awans zawodowy <text:line-break/>na stopień nauczyciela mianowanego</text:p>
      <text:p text:style-name="P52"/>
      <text:p text:style-name="P31"><text:span text:style-name="T6">Komisja Egzaminacyjna dla Pani </text:span><text:span text:style-name="T50">Darii Pleszczuk</text:span><text:span text:style-name="T39">,</text:span><text:span text:style-name="T6"> nauczyciela kontraktowego <text:s text:c="15"/>Szkoły Podstawowej </text:span><text:span text:style-name="T56">z Oddziałami Integracyjnymi im. Leonida Teligi w Pyrzycach</text:span><text:span text:style-name="T6"> ubiegającego się o awans zawodowy na stopień nauczyciela mianowanego:</text:span></text:p>
      <text:p text:style-name="P67"/>
      <text:list xml:id="list82411512925728" text:continue-list="list2620096949" text:style-name="WWNum3">
        <text:list-header>
          <text:p text:style-name="P128"><text:span text:style-name="T59">a) </text:span><text:span text:style-name="T53">Anna Wyzińska</text:span><text:span text:style-name="T6"><text:tab/> <text:s text:c="11"/>- </text:span><text:span text:style-name="T38">Przewodnicząca</text:span><text:span text:style-name="T37"> </text:span><text:span text:style-name="T6">Komisji – Przedstawiciel <text:s/>organu<text:line-break/> <text:s text:c="51"/>prowadzącego szkołę,</text:span></text:p>
          <text:p text:style-name="P129"><text:span text:style-name="T82">b) </text:span><text:span text:style-name="T86">Ewa Blicharska</text:span><text:span text:style-name="T72"> <text:s/></text:span><text:span text:style-name="T71"><text:s text:c="14"/></text:span><text:span text:style-name="T6">- Przedstawiciel organu sprawującego nadzór</text:span></text:p>
          <text:p text:style-name="P149"><text:span text:style-name="T6"><text:s text:c="47"/>pedagogiczny</text:span><text:span text:style-name="T71"> </text:span></text:p>
          <text:p text:style-name="P128"><text:span text:style-name="T82">c) </text:span><text:span text:style-name="T80">Małgorzata Jasion<text:tab/> </text:span><text:span text:style-name="T74">- </text:span><text:span text:style-name="T75">D</text:span><text:span text:style-name="T74">yrektor szkoły,</text:span></text:p>
          <text:p text:style-name="P130"><text:span text:style-name="T59">d) Elżbieta Andruszewska <text:tab/>- Ekspert z listy Ministerstwa Edukacji </text:span><text:span text:style-name="T61">i </text:span><text:span text:style-name="T59">N</text:span><text:span text:style-name="T61">auki,</text:span></text:p>
          <text:p text:style-name="P130"><text:span text:style-name="T59">e) </text:span><text:span text:style-name="T54">Anetta Bikowska</text:span><text:span text:style-name="T6"><text:tab/><text:tab/>- Ekspert z listy Ministerstwa Edukacji </text:span><text:span text:style-name="T61">i </text:span><text:span text:style-name="T6">N</text:span><text:span text:style-name="T61">auki</text:span><text:span text:style-name="T6"> <text:s/></text:span></text:p>
          <text:p text:style-name="P144"/>
        </text:list-header>
      </text:list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5"/>
      <text:p text:style-name="P106"><text:soft-page-break/></text:p>
      <text:p text:style-name="P95"><text:span text:style-name="T64"><text:tab/><text:tab/><text:tab/><text:tab/><text:tab/><text:tab/><text:tab/><text:tab/><text:tab/><text:tab/>Załącznik nr </text:span><text:span text:style-name="T65">7</text:span></text:p>
      <text:p text:style-name="P102"><text:tab/><text:tab/>do Zarządzenia <text:span text:style-name="T89">N</text:span>r ….<text:span text:style-name="T89">/202</text:span><text:span text:style-name="T112">3</text:span></text:p>
      <text:p text:style-name="P102"><text:tab/><text:tab/>Burmistrza Pyrzyc</text:p>
      <text:p text:style-name="P80"><text:tab/><text:tab/><text:tab/><text:tab/><text:tab/><text:tab/> <text:s text:c="10"/><text:tab/><text:tab/><text:tab/><text:tab/><text:span text:style-name="T94">z dnia ….</text:span><text:span text:style-name="T95"> lipca 202</text:span><text:span text:style-name="T96">3</text:span><text:span text:style-name="T95"> r.</text:span></text:p>
      <text:p text:style-name="P87"/>
      <text:p text:style-name="P87"/>
      <text:p text:style-name="P87"/>
      <text:p text:style-name="P87"/>
      <text:p text:style-name="P46">Komisja Egzaminacyjna dla nauczyciela ubiegającego się o awans zawodowy <text:line-break/>na stopień nauczyciela mianowanego</text:p>
      <text:p text:style-name="P56"/>
      <text:p text:style-name="P36"><text:span text:style-name="T6">Komisja Egzaminacyjna dla Pani </text:span><text:span text:style-name="T44">Teresy Stefanii Pluta</text:span><text:span text:style-name="T39">,</text:span><text:span text:style-name="T6"> nauczyciela kontraktowego <text:s text:c="2"/>Szkoły Podstawowej </text:span><text:span text:style-name="T56">im. Janusza Korczaka <text:s/>w Pyrzycach</text:span><text:span text:style-name="T6"> ubiegającego się o awans zawodowy na stopień nauczyciela mianowanego:</text:span></text:p>
      <text:p text:style-name="P73"/>
      <text:list xml:id="list82412493376186" text:continue-numbering="true" text:style-name="WWNum3">
        <text:list-header>
          <text:p text:style-name="P130"><text:span text:style-name="T59">a) </text:span><text:span text:style-name="T53">Anna Wyzińska</text:span><text:span text:style-name="T6"><text:tab/> <text:s text:c="11"/><text:tab/><text:tab/>- </text:span><text:span text:style-name="T38">Przewodnicząca</text:span><text:span text:style-name="T37"> </text:span><text:span text:style-name="T6">Komisji – Przedstawiciel <text:s/>organu<text:line-break/> <text:s text:c="63"/>prowadzącego szkołę,</text:span></text:p>
          <text:p text:style-name="P130"><text:span text:style-name="T82">b) </text:span><text:span text:style-name="T86">Ewa Blicharska</text:span><text:span text:style-name="T72"> <text:s/></text:span><text:span text:style-name="T71"><text:s text:c="18"/><text:tab/></text:span><text:span text:style-name="T6">- Przedstawiciel organu sprawującego nadzór</text:span></text:p>
          <text:p text:style-name="P150"><text:span text:style-name="T6"><text:s text:c="59"/>pedagogiczny</text:span><text:span text:style-name="T71"> </text:span></text:p>
          <text:p text:style-name="P130"><text:span text:style-name="T82">c) </text:span><text:span text:style-name="T80">Marta Dolna<text:tab/></text:span><text:span text:style-name="T74"><text:tab/><text:tab/>- </text:span><text:span text:style-name="T75">D</text:span><text:span text:style-name="T74">yrektor szkoły,</text:span></text:p>
          <text:p text:style-name="P130"><text:span text:style-name="T59">d) </text:span><text:span text:style-name="T57">Dorota Maziarz Świerzewska</text:span><text:span text:style-name="T6"> <text:tab/>- Ekspert z listy Ministerstwa Edukacji </text:span><text:span text:style-name="T61">i </text:span><text:span text:style-name="T6">N</text:span><text:span text:style-name="T61">auki,</text:span></text:p>
          <text:p text:style-name="P145"><text:span text:style-name="T114">e) </text:span><text:span text:style-name="T115">Piotr Talaska</text:span><text:span text:style-name="T113"><text:tab/><text:tab/><text:tab/>- Ekspert z listy Ministerstwa Edukacji </text:span><text:span text:style-name="T116">i </text:span><text:span text:style-name="T113">N</text:span><text:span text:style-name="T116">auki</text:span></text:p>
        </text:list-header>
      </text:list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4"/>
      <text:p text:style-name="P107"/>
      <text:p text:style-name="P91"/>
      <text:p text:style-name="P91"/>
      <text:p text:style-name="P64"><text:soft-page-break/><text:span text:style-name="T97"><text:tab/><text:tab/><text:tab/><text:tab/><text:tab/><text:tab/><text:tab/><text:tab/><text:tab/><text:tab/>Załącznik nr </text:span><text:span text:style-name="T99">8</text:span></text:p>
      <text:p text:style-name="P102"><text:tab/><text:tab/>do Zarządzenia <text:span text:style-name="T89">N</text:span>r ….<text:span text:style-name="T89">/202</text:span><text:span text:style-name="T112">3</text:span></text:p>
      <text:p text:style-name="P102"><text:tab/><text:tab/>Burmistrza Pyrzyc</text:p>
      <text:p text:style-name="P80"><text:tab/><text:tab/><text:tab/><text:tab/><text:tab/><text:tab/> <text:s text:c="10"/><text:tab/><text:tab/><text:tab/><text:tab/><text:span text:style-name="T94">z dnia ….</text:span><text:span text:style-name="T95"> lipca 202</text:span><text:span text:style-name="T96">3</text:span><text:span text:style-name="T95"> r.</text:span></text:p>
      <text:p text:style-name="P87"/>
      <text:p text:style-name="P87"/>
      <text:p text:style-name="P87"/>
      <text:p text:style-name="P87"/>
      <text:p text:style-name="P46">Komisja Egzaminacyjna dla nauczyciela ubiegającego się o awans zawodowy <text:line-break/>na stopień nauczyciela mianowanego</text:p>
      <text:p text:style-name="P56"/>
      <text:p text:style-name="P36"><text:span text:style-name="T6">Komisja Egzaminacyjna dla Pani </text:span><text:span text:style-name="T45">Moniki Gawron</text:span><text:span text:style-name="T39">,</text:span><text:span text:style-name="T6"> nauczyciela kontraktowego <text:s text:c="2"/>Szkoły Podstawowej </text:span><text:span text:style-name="T56">im. J</text:span><text:span text:style-name="T58">ana Pawła II</text:span><text:span text:style-name="T56"> w </text:span><text:span text:style-name="T58">Brzesku</text:span><text:span text:style-name="T6"> ubiegającego się o awans zawodowy na stopień nauczyciela mianowanego:</text:span></text:p>
      <text:p text:style-name="P73"/>
      <text:list xml:id="list82412090915631" text:continue-numbering="true" text:style-name="WWNum3">
        <text:list-header>
          <text:p text:style-name="P130"><text:span text:style-name="T59">a) </text:span><text:span text:style-name="T53">Anna Wyzińska</text:span><text:span text:style-name="T6"><text:tab/> <text:s text:c="11"/><text:tab/>- </text:span><text:span text:style-name="T38">Przewodnicząca</text:span><text:span text:style-name="T37"> </text:span><text:span text:style-name="T6">Komisji – Przedstawiciel <text:s/>organu<text:line-break/> <text:s text:c="51"/>prowadzącego szkołę,</text:span></text:p>
          <text:p text:style-name="P130"><text:span text:style-name="T82">b) </text:span><text:span text:style-name="T86">Ewa Blicharska</text:span><text:span text:style-name="T72"> <text:s/></text:span><text:span text:style-name="T71"><text:s text:c="14"/></text:span><text:span text:style-name="T6">- Przedstawiciel organu sprawującego nadzór</text:span></text:p>
          <text:p text:style-name="P150"><text:span text:style-name="T6"><text:s text:c="47"/>pedagogiczny</text:span><text:span text:style-name="T71"> </text:span></text:p>
          <text:p text:style-name="P130"><text:span text:style-name="T82">c) </text:span><text:span text:style-name="T81">Katarzyna Jaszczak <text:s text:c="7"/></text:span><text:span text:style-name="T74"><text:s/>- </text:span><text:span text:style-name="T75">D</text:span><text:span text:style-name="T74">yrektor szkoły,</text:span></text:p>
          <text:p text:style-name="P130"><text:span text:style-name="T59">d) </text:span><text:span text:style-name="T58">Anna Bolechowska</text:span><text:span text:style-name="T6"> <text:tab/>- Ekspert z listy Ministerstwa Edukacji </text:span><text:span text:style-name="T61">i </text:span><text:span text:style-name="T6">N</text:span><text:span text:style-name="T61">auki,</text:span></text:p>
          <text:p text:style-name="P139"><text:span text:style-name="T30">e) </text:span><text:span text:style-name="T29">Robert Kamiński</text:span><text:span text:style-name="T28"><text:tab/><text:tab/>- Ekspert z listy Ministerstwa Edukacji </text:span><text:span text:style-name="T31">i </text:span><text:span text:style-name="T28">N</text:span><text:span text:style-name="T31">auki</text:span><text:span text:style-name="T28"> </text:span></text:p>
        </text:list-header>
      </text:list>
      <text:p text:style-name="P91"/>
      <text:p text:style-name="P91"><text:tab/><text:tab/><text:tab/><text:tab/><text:tab/><text:tab/><text:tab/><text:tab/><text:tab/><text:tab/>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64"><text:soft-page-break/><text:span text:style-name="T97"><text:tab/><text:tab/><text:tab/><text:tab/><text:tab/><text:tab/><text:tab/><text:tab/><text:tab/><text:tab/>Załącznik nr </text:span><text:span text:style-name="T99">9</text:span></text:p>
      <text:p text:style-name="P103"><text:tab/><text:tab/>do Zarządzenia <text:span text:style-name="T89">N</text:span>r ….<text:span text:style-name="T89">/202</text:span><text:span text:style-name="T112">3</text:span></text:p>
      <text:p text:style-name="P103"><text:tab/><text:tab/>Burmistrza Pyrzyc</text:p>
      <text:p text:style-name="P81"><text:tab/><text:tab/><text:tab/><text:tab/><text:tab/><text:tab/> <text:s text:c="10"/><text:tab/><text:tab/><text:tab/><text:tab/><text:span text:style-name="T94">z dnia ….</text:span><text:span text:style-name="T95"> lipca 202</text:span><text:span text:style-name="T96">3</text:span><text:span text:style-name="T95"> r.</text:span></text:p>
      <text:p text:style-name="P88"/>
      <text:p text:style-name="P88"/>
      <text:p text:style-name="P88"/>
      <text:p text:style-name="P88"/>
      <text:p text:style-name="P47">Komisja Egzaminacyjna dla nauczyciela ubiegającego się o awans zawodowy <text:line-break/>na stopień nauczyciela mianowanego</text:p>
      <text:p text:style-name="P57"/>
      <text:p text:style-name="P37"><text:span text:style-name="T6">Komisja Egzaminacyjna dla Pani </text:span><text:span text:style-name="T46">Anny Ręk</text:span><text:span text:style-name="T39">,</text:span><text:span text:style-name="T6"> nauczyciela kontraktowego <text:s text:c="2"/></text:span><text:span text:style-name="T60">Zespołu Szkolno-Przedszkolnego w Okunicy</text:span><text:span text:style-name="T6"> ubiegającego się o awans zawodowy na stopień nauczyciela mianowanego:</text:span></text:p>
      <text:p text:style-name="P74"/>
      <text:list xml:id="list82411407576982" text:continue-numbering="true" text:style-name="WWNum3">
        <text:list-header>
          <text:p text:style-name="P131"><text:span text:style-name="T59">a) </text:span><text:span text:style-name="T53">Anna Wyzińska</text:span><text:span text:style-name="T6"><text:tab/> <text:s text:c="11"/><text:tab/>- </text:span><text:span text:style-name="T38">Przewodnicząca</text:span><text:span text:style-name="T37"> </text:span><text:span text:style-name="T6">Komisji – Przedstawiciel <text:s/>organu<text:line-break/> <text:s text:c="51"/>prowadzącego szkołę,</text:span></text:p>
          <text:p text:style-name="P129"><text:span text:style-name="T82">b) </text:span><text:span text:style-name="T86">Ewa Blicharska</text:span><text:span text:style-name="T72"> <text:s/></text:span><text:span text:style-name="T71"><text:s text:c="14"/></text:span><text:span text:style-name="T6">- Przedstawiciel organu sprawującego nadzór</text:span></text:p>
          <text:p text:style-name="P151"><text:span text:style-name="T6"><text:s text:c="47"/>pedagogiczny</text:span><text:span text:style-name="T71"> </text:span></text:p>
          <text:p text:style-name="P131"><text:span text:style-name="T82">c) </text:span><text:span text:style-name="T83">Agnieszka Godyń<text:tab/></text:span><text:span text:style-name="T74"><text:tab/>- </text:span><text:span text:style-name="T75">D</text:span><text:span text:style-name="T74">yrektor </text:span><text:span text:style-name="T88">Zespołu Szkolno Przedszkolnego</text:span><text:span text:style-name="T74">,</text:span></text:p>
          <text:p text:style-name="P131"><text:span text:style-name="T59">d) </text:span><text:span text:style-name="T63">Bolechowska Anna</text:span><text:span text:style-name="T6"><text:tab/>- Ekspert z listy Ministerstwa Edukacji </text:span><text:span text:style-name="T61">i </text:span><text:span text:style-name="T6">N</text:span><text:span text:style-name="T61">auki,</text:span></text:p>
          <text:p text:style-name="P140"><text:span text:style-name="T30">e) </text:span><text:span text:style-name="T29">Robert Kamiński</text:span><text:span text:style-name="T28"><text:tab/><text:tab/>- Ekspert z listy Ministerstwa Edukacji </text:span><text:span text:style-name="T31">i </text:span><text:span text:style-name="T28">N</text:span><text:span text:style-name="T31">auki</text:span><text:span text:style-name="T28"> </text:span></text:p>
        </text:list-header>
      </text:list>
      <text:p text:style-name="P6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64"><text:soft-page-break/><text:span text:style-name="T97"><text:tab/><text:tab/><text:tab/><text:tab/><text:tab/><text:tab/><text:tab/><text:tab/><text:tab/><text:tab/>Załącznik nr </text:span><text:span text:style-name="T98">1</text:span><text:span text:style-name="T99">0</text:span></text:p>
      <text:p text:style-name="P104"><text:tab/><text:tab/>do Zarządzenia <text:span text:style-name="T89">N</text:span>r ….<text:span text:style-name="T89">/202</text:span><text:span text:style-name="T112">3</text:span></text:p>
      <text:p text:style-name="P104"><text:tab/><text:tab/>Burmistrza Pyrzyc</text:p>
      <text:p text:style-name="P82"><text:tab/><text:tab/><text:tab/><text:tab/><text:tab/><text:tab/> <text:s text:c="10"/><text:tab/><text:tab/><text:tab/><text:tab/><text:span text:style-name="T94">z dnia ….</text:span><text:span text:style-name="T95"> lipca 2021 r.</text:span></text:p>
      <text:p text:style-name="P89"/>
      <text:p text:style-name="P89"/>
      <text:p text:style-name="P89"/>
      <text:p text:style-name="P89"/>
      <text:p text:style-name="P48">Komisja Egzaminacyjna dla nauczyciela ubiegającego się o awans zawodowy <text:line-break/>na stopień nauczyciela mianowanego</text:p>
      <text:p text:style-name="P58"/>
      <text:p text:style-name="P38"><text:span text:style-name="T6">Komisja Egzaminacyjna dla Pani </text:span><text:span text:style-name="T48">Eweliny</text:span><text:span text:style-name="T62"> </text:span><text:span text:style-name="T47">Dolnej-Jasion</text:span><text:span text:style-name="T39">,</text:span><text:span text:style-name="T6"> nauczyciela kontraktowego <text:s text:c="2"/></text:span><text:span text:style-name="T62">Szkoły Podstawowej z Oddziałami Integracyjnymi im. Leonida Teligi w Pyrzycach</text:span><text:span text:style-name="T6"> ubiegającego się o awans zawodowy na stopień nauczyciela mianowanego:</text:span></text:p>
      <text:p text:style-name="P75"/>
      <text:list xml:id="list82411828772321" text:continue-numbering="true" text:style-name="WWNum3">
        <text:list-header>
          <text:p text:style-name="P127"><text:span text:style-name="T59">a) </text:span><text:span text:style-name="T53">Anna Wyzińska</text:span><text:span text:style-name="T6"><text:tab/> <text:s text:c="11"/><text:tab/>- </text:span><text:span text:style-name="T38">Przewodnicząca</text:span><text:span text:style-name="T37"> </text:span><text:span text:style-name="T6">Komisji – Przedstawiciel <text:s/>organu<text:line-break/> <text:s text:c="51"/>prowadzącego szkołę,</text:span></text:p>
          <text:p text:style-name="P129"><text:span text:style-name="T82">b) </text:span><text:span text:style-name="T86">Ewa Blicharska</text:span><text:span text:style-name="T72"> <text:s/></text:span><text:span text:style-name="T71"><text:s text:c="14"/></text:span><text:span text:style-name="T6">- Przedstawiciel organu sprawującego nadzór</text:span></text:p>
          <text:p text:style-name="P152"><text:span text:style-name="T6"><text:s text:c="48"/>pedagogiczny</text:span><text:span text:style-name="T71"> </text:span></text:p>
          <text:p text:style-name="P127"><text:span text:style-name="T82">c) </text:span><text:span text:style-name="T85">Barbara Wójcik</text:span><text:span text:style-name="T83"><text:tab/></text:span><text:span text:style-name="T74"><text:tab/>- </text:span><text:span text:style-name="T85">Wiced</text:span><text:span text:style-name="T74">yrektor szkoły,</text:span></text:p>
          <text:p text:style-name="P127"><text:span text:style-name="T59">d) </text:span><text:span text:style-name="T62">Małgorzata Roszak</text:span><text:span text:style-name="T6"><text:tab/>- Ekspert z listy Ministerstwa Edukacji </text:span><text:span text:style-name="T61">i </text:span><text:span text:style-name="T6">N</text:span><text:span text:style-name="T61">auki,</text:span></text:p>
          <text:p text:style-name="P140"><text:span text:style-name="T30">e) </text:span><text:span text:style-name="T32">Urszula Ewa Kalitka</text:span><text:span text:style-name="T28"><text:tab/>- Ekspert z listy Ministerstwa Edukacji </text:span><text:span text:style-name="T31">i </text:span><text:span text:style-name="T28">N</text:span><text:span text:style-name="T31">auki</text:span><text:span text:style-name="T28"> </text:span></text:p>
        </text:list-header>
      </text:list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119"><text:soft-page-break/><text:span text:style-name="T101"><text:tab/><text:tab/><text:tab/><text:tab/><text:tab/><text:tab/><text:tab/><text:tab/><text:tab/><text:tab/>Załącznik nr </text:span><text:span text:style-name="T102">1</text:span><text:span text:style-name="T103">1</text:span></text:p>
      <text:p text:style-name="P120"><text:span text:style-name="T103"><text:tab/><text:tab/><text:tab/><text:tab/><text:tab/><text:tab/><text:tab/> <text:s text:c="42"/></text:span><text:span text:style-name="T97">do Zarządzenia </text:span><text:span text:style-name="T100">N</text:span><text:span text:style-name="T97">r …./</text:span><text:span text:style-name="T104">2023</text:span></text:p>
      <text:p text:style-name="P121"><text:tab/><text:tab/><text:tab/><text:tab/><text:tab/><text:tab/><text:tab/><text:tab/><text:tab/><text:tab/>Burmistrza Pyrzyc</text:p>
      <text:p text:style-name="P120"><text:span text:style-name="T106"><text:s/><text:tab/><text:tab/><text:tab/><text:tab/><text:tab/><text:tab/><text:tab/><text:tab/><text:tab/><text:tab/></text:span><text:span text:style-name="T109">z </text:span><text:span text:style-name="T106">dnia ….</text:span><text:span text:style-name="T107"> lipca 202</text:span><text:span text:style-name="T108">3</text:span><text:span text:style-name="T107"> r.</text:span></text:p>
      <text:p text:style-name="P85"/>
      <text:p text:style-name="P85"/>
      <text:p text:style-name="P85"/>
      <text:p text:style-name="P85"/>
      <text:p text:style-name="P45">Komisja Egzaminacyjna dla nauczyciela ubiegającego się o awans zawodowy <text:line-break/>na stopień nauczyciela mianowanego</text:p>
      <text:p text:style-name="P55"/>
      <text:p text:style-name="P35"><text:span text:style-name="T6">Komisja Egzaminacyjna dla Pani </text:span><text:span text:style-name="T48">Żanety Anny Białek</text:span><text:span text:style-name="T39">,</text:span><text:span text:style-name="T6"> nauczyciela kontraktowego <text:s text:c="2"/></text:span><text:span text:style-name="T62">Szkoły Podstawowej z Oddziałami Integracyjnymi im. Leonida Teligi w Pyrzycach</text:span><text:span text:style-name="T6"> ubiegającego się o awans zawodowy na stopień nauczyciela mianowanego:</text:span></text:p>
      <text:p text:style-name="P72"/>
      <text:list xml:id="list82411312106484" text:continue-numbering="true" text:style-name="WWNum3">
        <text:list-header>
          <text:p text:style-name="P132"><text:span text:style-name="T59">a) </text:span><text:span text:style-name="T53">Anna Wyzińska</text:span><text:span text:style-name="T6"><text:tab/> <text:s text:c="11"/><text:tab/>- </text:span><text:span text:style-name="T38">Przewodnicząca</text:span><text:span text:style-name="T37"> </text:span><text:span text:style-name="T6">Komisji – Przedstawiciel <text:s/>organu<text:line-break/> <text:s text:c="51"/>prowadzącego szkołę,</text:span></text:p>
          <text:p text:style-name="P129"><text:span text:style-name="T82">b) </text:span><text:span text:style-name="T86">Ewa Blicharska</text:span><text:span text:style-name="T72"> <text:s/></text:span><text:span text:style-name="T71"><text:s text:c="15"/></text:span><text:span text:style-name="T6">- Przedstawiciel organu sprawującego nadzór</text:span></text:p>
          <text:p text:style-name="P153"><text:span text:style-name="T6"><text:s text:c="48"/>pedagogiczny</text:span><text:span text:style-name="T71"> </text:span></text:p>
          <text:p text:style-name="P132"><text:span text:style-name="T82">c) </text:span><text:span text:style-name="T85">Małgorzata Jasion</text:span><text:span text:style-name="T83"><text:tab/></text:span><text:span text:style-name="T74">- </text:span><text:span text:style-name="T85">Dyrektor</text:span><text:span text:style-name="T74"> szkoły,</text:span></text:p>
          <text:p text:style-name="P132"><text:span text:style-name="T59">d) </text:span><text:span text:style-name="T68">Anna Żwirska Kocela</text:span><text:span text:style-name="T6"><text:tab/>- Ekspert z listy Ministerstwa Edukacji </text:span><text:span text:style-name="T61">i </text:span><text:span text:style-name="T6">N</text:span><text:span text:style-name="T61">auki,</text:span></text:p>
          <text:p text:style-name="P146"><text:span text:style-name="T110">e) </text:span><text:span text:style-name="T117">Urszula Ewa Kalitka</text:span><text:tab/>- Ekspert z listy Ministerstwa Edukacji <text:span text:style-name="T111">i </text:span>N<text:span text:style-name="T111">auki</text:span> </text:p>
        </text:list-header>
      </text:list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8"/>
      <text:p text:style-name="P63"><text:soft-page-break/><text:span text:style-name="T97"><text:tab/><text:tab/><text:tab/><text:tab/><text:tab/><text:tab/><text:tab/><text:tab/><text:tab/><text:tab/>Załącznik nr </text:span><text:span text:style-name="T98">1</text:span><text:span text:style-name="T99">2</text:span></text:p>
      <text:p text:style-name="P98"><text:tab/><text:tab/>do Zarządzenia <text:span text:style-name="T89">N</text:span>r ….<text:span text:style-name="T89">/202</text:span><text:span text:style-name="T112">3</text:span></text:p>
      <text:p text:style-name="P98"><text:tab/><text:tab/>Burmistrza Pyrzyc</text:p>
      <text:p text:style-name="P77"><text:tab/><text:tab/><text:tab/><text:tab/><text:tab/><text:tab/> <text:s text:c="10"/><text:tab/><text:tab/><text:tab/><text:tab/><text:span text:style-name="T94">z dnia ….</text:span><text:span text:style-name="T95"> lipca 202</text:span><text:span text:style-name="T96">3</text:span><text:span text:style-name="T95"> r.</text:span></text:p>
      <text:p text:style-name="P84"/>
      <text:p text:style-name="P84"/>
      <text:p text:style-name="P84"/>
      <text:p text:style-name="P84"/>
      <text:p text:style-name="P43">Komisja Egzaminacyjna dla nauczyciela ubiegającego się o awans zawodowy <text:line-break/>na stopień nauczyciela mianowanego</text:p>
      <text:p text:style-name="P53"/>
      <text:p text:style-name="P32"><text:span text:style-name="T6">Komisja Egzaminacyjna dla Pani </text:span><text:span text:style-name="T45">Wiolett</text:span><text:span text:style-name="T49">y</text:span><text:span text:style-name="T45"> Podraski</text:span><text:span text:style-name="T39">,</text:span><text:span text:style-name="T6"> nauczyciela kontraktowego <text:s text:c="2"/>Szkoły Podstawowej </text:span><text:span text:style-name="T56">im. J</text:span><text:span text:style-name="T58">anusza <text:s/>Korczaka w Pyrzycach</text:span><text:span text:style-name="T6"> ubiegającego się o awans zawodowy na stopień nauczyciela mianowanego:</text:span></text:p>
      <text:p text:style-name="P68"/>
      <text:list xml:id="list82411405327492" text:continue-numbering="true" text:style-name="WWNum3">
        <text:list-header>
          <text:p text:style-name="P133"><text:span text:style-name="T59">a) </text:span><text:span text:style-name="T53">Anna Wyzińska</text:span><text:span text:style-name="T6"><text:tab/> <text:s text:c="11"/><text:tab/>- </text:span><text:span text:style-name="T38">Przewodnicząca</text:span><text:span text:style-name="T37"> </text:span><text:span text:style-name="T6">Komisji – Przedstawiciel <text:s/>organu<text:line-break/> <text:s text:c="51"/>prowadzącego szkołę,</text:span></text:p>
          <text:p text:style-name="P129"><text:span text:style-name="T82">b) </text:span><text:span text:style-name="T86">Ewa Blicharska</text:span><text:span text:style-name="T72"> <text:s/></text:span><text:span text:style-name="T71"><text:s text:c="14"/></text:span><text:span text:style-name="T6">- Przedstawiciel organu sprawującego nadzór</text:span></text:p>
          <text:p text:style-name="P154"><text:span text:style-name="T6"><text:s text:c="47"/>pedagogiczny</text:span><text:span text:style-name="T71"> </text:span></text:p>
          <text:p text:style-name="P133"><text:span text:style-name="T82">c) </text:span><text:span text:style-name="T84">Marta Dolna</text:span><text:span text:style-name="T74"><text:tab/><text:tab/>- </text:span><text:span text:style-name="T75">D</text:span><text:span text:style-name="T74">yrektor szkoły,</text:span></text:p>
          <text:p text:style-name="P127"><text:span text:style-name="T59">d) </text:span><text:span text:style-name="T67">Urszula Ewa Kalitka</text:span><text:span text:style-name="T6"> <text:tab/>- Ekspert z listy Ministerstwa Edukacji </text:span><text:span text:style-name="T61">i </text:span><text:span text:style-name="T6">N</text:span><text:span text:style-name="T61">auki,</text:span></text:p>
          <text:p text:style-name="P140"><text:span text:style-name="T30">e) </text:span><text:span text:style-name="T34">Anna Żwirska Kocela</text:span><text:span text:style-name="T28"><text:tab/>- Ekspert z listy Ministerstwa Edukacji </text:span><text:span text:style-name="T31">i </text:span><text:span text:style-name="T28">N</text:span><text:span text:style-name="T31">auki</text:span></text:p>
        </text:list-header>
      </text:list>
      <text:p text:style-name="P2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95"><text:soft-page-break/><text:span text:style-name="T64"><text:tab/><text:tab/><text:tab/><text:tab/><text:tab/><text:tab/><text:tab/><text:tab/><text:tab/><text:tab/>Załącznik nr </text:span><text:span text:style-name="T65">13</text:span></text:p>
      <text:p text:style-name="P97"><text:tab/><text:tab/>do Zarządzenia <text:span text:style-name="T89">N</text:span>r ….<text:span text:style-name="T89">/202</text:span><text:span text:style-name="T112">3</text:span></text:p>
      <text:p text:style-name="P97"><text:tab/><text:tab/>Burmistrza Pyrzyc</text:p>
      <text:p text:style-name="P79"><text:tab/><text:tab/><text:tab/><text:tab/><text:tab/><text:tab/> <text:s text:c="10"/><text:tab/><text:tab/><text:tab/><text:tab/><text:span text:style-name="T94">z dnia ….</text:span><text:span text:style-name="T95"> lipca 202</text:span><text:span text:style-name="T96">3</text:span><text:span text:style-name="T95"> r.</text:span></text:p>
      <text:p text:style-name="P86"/>
      <text:p text:style-name="P86"/>
      <text:p text:style-name="P86"/>
      <text:p text:style-name="P86"/>
      <text:p text:style-name="P42">Komisja Egzaminacyjna dla nauczyciela ubiegającego się o awans zawodowy <text:line-break/>na stopień nauczyciela mianowanego</text:p>
      <text:p text:style-name="P52"/>
      <text:p text:style-name="P31"><text:span text:style-name="T6">Komisja Egzaminacyjna dla Pani </text:span><text:span text:style-name="T43">Katarzyny Heleny Modzelewskiej</text:span><text:span text:style-name="T39">,</text:span><text:span text:style-name="T6"> nauczyciela kontraktowego <text:s text:c="2"/>Szkoły Podstawowej </text:span><text:span text:style-name="T56">im. Janusza Korczaka <text:s/>w Pyrzycach</text:span><text:span text:style-name="T6"> ubiegającego się o awans zawodowy na stopień nauczyciela mianowanego:</text:span></text:p>
      <text:p text:style-name="P67"/>
      <text:list xml:id="list82412640274237" text:continue-numbering="true" text:style-name="WWNum3">
        <text:list-header>
          <text:p text:style-name="P128"><text:span text:style-name="T59">a) </text:span><text:span text:style-name="T53">Anna Wyzińska</text:span><text:span text:style-name="T6"><text:tab/> <text:s text:c="11"/>- </text:span><text:span text:style-name="T38">Przewodnicząca</text:span><text:span text:style-name="T37"> </text:span><text:span text:style-name="T6">Komisji – Przedstawiciel <text:s/>organu<text:line-break/> <text:s text:c="51"/>prowadzącego szkołę,</text:span></text:p>
          <text:p text:style-name="P129"><text:span text:style-name="T82">b) </text:span><text:span text:style-name="T86">Ewa Blicharska</text:span><text:span text:style-name="T72"> <text:s/></text:span><text:span text:style-name="T71"><text:s text:c="14"/></text:span><text:span text:style-name="T6">- Przedstawiciel organu sprawującego nadzór</text:span></text:p>
          <text:p text:style-name="P149"><text:span text:style-name="T6"><text:s text:c="47"/>pedagogiczny</text:span><text:span text:style-name="T71"> </text:span></text:p>
          <text:p text:style-name="P128"><text:span text:style-name="T82">c) </text:span><text:span text:style-name="T80">Marta Dolna<text:tab/></text:span><text:span text:style-name="T74"><text:tab/>- </text:span><text:span text:style-name="T75">D</text:span><text:span text:style-name="T74">yrektor szkoły,</text:span></text:p>
          <text:p text:style-name="P127"><text:span text:style-name="T59">d) </text:span><text:span text:style-name="T56">Anna Żwirska Kocela</text:span><text:span text:style-name="T6"> <text:tab/>- Ekspert z listy Ministerstwa Edukacji </text:span><text:span text:style-name="T61">i </text:span><text:span text:style-name="T6">N</text:span><text:span text:style-name="T61">auki,</text:span></text:p>
          <text:p text:style-name="P140"><text:span text:style-name="T30">e) </text:span><text:span text:style-name="T34">Mirosław Boczar<text:tab/></text:span><text:span text:style-name="T35"> </text:span><text:span text:style-name="T28"><text:tab/>- Ekspert z listy Ministerstwa Edukacji </text:span><text:span text:style-name="T31">i </text:span><text:span text:style-name="T28">N</text:span><text:span text:style-name="T31">auki</text:span><text:span text:style-name="T28"> </text:span></text:p>
        </text:list-header>
      </text:list>
      <text:p text:style-name="P117"/>
      <text:p text:style-name="P2"/>
      <text:p text:style-name="P2"/>
      <text:p text:style-name="P2"/>
      <text:p text:style-name="P2"/>
      <text:p text:style-name="P2"/>
      <text:p text:style-name="P92"><text:tab/><text:tab/><text:tab/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4"/>
      <text:p text:style-name="P65"><text:soft-page-break/><text:span text:style-name="T97"><text:tab/><text:tab/><text:tab/><text:tab/><text:tab/><text:tab/><text:tab/><text:tab/><text:tab/><text:tab/>Załącznik nr </text:span><text:span text:style-name="T98">1</text:span><text:span text:style-name="T105">4</text:span></text:p>
      <text:p text:style-name="P105"><text:tab/><text:tab/>do Zarządzenia <text:span text:style-name="T89">N</text:span>r ….<text:span text:style-name="T89">/202</text:span><text:span text:style-name="T112">3</text:span></text:p>
      <text:p text:style-name="P105"><text:tab/><text:tab/>Burmistrza Pyrzyc</text:p>
      <text:p text:style-name="P83"><text:tab/><text:tab/><text:tab/><text:tab/><text:tab/><text:tab/> <text:s text:c="10"/><text:tab/><text:tab/><text:tab/><text:tab/><text:span text:style-name="T94">z dnia ….</text:span><text:span text:style-name="T95"> lipca 202</text:span><text:span text:style-name="T96">3</text:span><text:span text:style-name="T95"> r.</text:span></text:p>
      <text:p text:style-name="P90"/>
      <text:p text:style-name="P90"/>
      <text:p text:style-name="P90"/>
      <text:p text:style-name="P90"/>
      <text:p text:style-name="P49">Komisja Egzaminacyjna dla nauczyciela ubiegającego się o awans zawodowy <text:line-break/>na stopień nauczyciela mianowanego</text:p>
      <text:p text:style-name="P59"/>
      <text:p text:style-name="P39"><text:span text:style-name="T6">Komisja Egzaminacyjna dla Pani </text:span><text:span text:style-name="T51">Magdaleny Kcprzak</text:span><text:span text:style-name="T39">,</text:span><text:span text:style-name="T6"> nauczyciela kontraktowego <text:s text:c="2"/></text:span><text:span text:style-name="T62">Szkoły Podstawowej z Oddziałami Integracyjnymi im. Leonida Teligi w Pyrzycach</text:span><text:span text:style-name="T6"> ubiegającego się o awans zawodowy na stopień nauczyciela mianowanego:</text:span></text:p>
      <text:p text:style-name="P76"/>
      <text:list xml:id="list82410680395139" text:continue-numbering="true" text:style-name="WWNum3">
        <text:list-header>
          <text:p text:style-name="P134"><text:span text:style-name="T59">a) </text:span><text:span text:style-name="T53">Anna Wyzińska</text:span><text:span text:style-name="T6"><text:tab/> <text:s text:c="11"/><text:tab/>- </text:span><text:span text:style-name="T38">Przewodnicząca</text:span><text:span text:style-name="T37"> </text:span><text:span text:style-name="T6">Komisji – Przedstawiciel <text:s/>organu<text:line-break/> <text:s text:c="51"/>prowadzącego szkołę,</text:span></text:p>
          <text:p text:style-name="P134"><text:span text:style-name="T82">b) </text:span><text:span text:style-name="T86">Ewa Blicharska</text:span><text:span text:style-name="T72"> <text:s/></text:span><text:span text:style-name="T71"><text:s text:c="15"/></text:span><text:span text:style-name="T6">- Przedstawiciel organu sprawującego nadzór</text:span></text:p>
          <text:p text:style-name="P155"><text:span text:style-name="T6"><text:s text:c="48"/>pedagogiczny</text:span><text:span text:style-name="T71"> </text:span></text:p>
          <text:p text:style-name="P134"><text:span text:style-name="T82">c) </text:span><text:span text:style-name="T85">Małgorzata Jasion</text:span><text:span text:style-name="T83"><text:tab/></text:span><text:span text:style-name="T74">- </text:span><text:span text:style-name="T85">Dyrektor</text:span><text:span text:style-name="T74"> szkoły,</text:span></text:p>
          <text:p text:style-name="P134"><text:span text:style-name="T59">d) </text:span><text:span text:style-name="T66">Urszula Ewa Kalitka</text:span><text:span text:style-name="T6"><text:tab/>- Ekspert z listy Ministerstwa Edukacji </text:span><text:span text:style-name="T61">i </text:span><text:span text:style-name="T6">N</text:span><text:span text:style-name="T61">auki,</text:span></text:p>
          <text:p text:style-name="P141"><text:span text:style-name="T30">e) </text:span><text:span text:style-name="T33">Mieczysław Pola</text:span><text:span text:style-name="T36">r</text:span><text:span text:style-name="T33">czyk</text:span><text:span text:style-name="T28"><text:tab/>- Ekspert z listy Ministerstwa Edukacji </text:span><text:span text:style-name="T31">i </text:span><text:span text:style-name="T28">N</text:span><text:span text:style-name="T31">auki</text:span><text:span text:style-name="T28"> </text:span></text:p>
        </text:list-header>
      </text:list>
      <text:p text:style-name="P65"><text:span text:style-name="T113"><text:tab/><text:tab/></text:span><text:span text:style-name="T97"><text:tab/><text:tab/><text:tab/><text:tab/><text:tab/><text:tab/><text:tab/><text:tab/><text:tab/></text:span></text:p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65"><text:soft-page-break/><text:span text:style-name="T97"><text:tab/><text:tab/><text:tab/><text:tab/><text:tab/><text:tab/><text:tab/><text:tab/><text:tab/><text:tab/>Załącznik nr </text:span><text:span text:style-name="T98">1</text:span><text:span text:style-name="T105">5</text:span></text:p>
      <text:p text:style-name="P101"><text:tab/><text:tab/>do Zarządzenia <text:span text:style-name="T89">N</text:span>r ….<text:span text:style-name="T89">/202</text:span><text:span text:style-name="T112">3</text:span></text:p>
      <text:p text:style-name="P101"><text:tab/><text:tab/>Burmistrza Pyrzyc</text:p>
      <text:p text:style-name="P78"><text:tab/><text:tab/><text:tab/><text:tab/><text:tab/><text:tab/> <text:s text:c="10"/><text:tab/><text:tab/><text:tab/><text:tab/><text:span text:style-name="T94">z dnia ….</text:span><text:span text:style-name="T95"> lipca 202</text:span><text:span text:style-name="T96">3</text:span><text:span text:style-name="T95"> r.</text:span></text:p>
      <text:p text:style-name="P85"/>
      <text:p text:style-name="P85"/>
      <text:p text:style-name="P85"/>
      <text:p text:style-name="P85"/>
      <text:p text:style-name="P45">Komisja Egzaminacyjna dla nauczyciela ubiegającego się o awans zawodowy <text:line-break/>na stopień nauczyciela mianowanego</text:p>
      <text:p text:style-name="P55"/>
      <text:p text:style-name="P35"><text:span text:style-name="T6">Komisja Egzaminacyjna dla Pani </text:span><text:span text:style-name="T48">Moniki Szulczewskiej</text:span><text:span text:style-name="T39">,</text:span><text:span text:style-name="T6"> nauczyciela kontraktowego <text:s text:c="2"/></text:span><text:span text:style-name="T62">Szkoły Podstawowej z Oddziałami Integracyjnymi im. Leonida Teligi w Pyrzycach</text:span><text:span text:style-name="T6"> ubiegającego się o awans zawodowy na stopień nauczyciela mianowanego:</text:span></text:p>
      <text:p text:style-name="P72"/>
      <text:list xml:id="list82412632265745" text:continue-numbering="true" text:style-name="WWNum3">
        <text:list-header>
          <text:p text:style-name="P132"><text:span text:style-name="T59">a) </text:span><text:span text:style-name="T53">Anna Wyzińska</text:span><text:span text:style-name="T6"><text:tab/> <text:s text:c="11"/><text:tab/>- </text:span><text:span text:style-name="T38">Przewodnicząca</text:span><text:span text:style-name="T37"> </text:span><text:span text:style-name="T6">Komisji – Przedstawiciel <text:s/>organu<text:line-break/> <text:s text:c="51"/>prowadzącego szkołę,</text:span></text:p>
          <text:p text:style-name="P129"><text:span text:style-name="T82">b) </text:span><text:span text:style-name="T86">Ewa Blicharska</text:span><text:span text:style-name="T72"> <text:s/></text:span><text:span text:style-name="T71"><text:s text:c="15"/></text:span><text:span text:style-name="T6">- Przedstawiciel organu sprawującego nadzór</text:span></text:p>
          <text:p text:style-name="P153"><text:span text:style-name="T6"><text:s text:c="48"/>pedagogiczny</text:span><text:span text:style-name="T71"> </text:span></text:p>
          <text:p text:style-name="P132"><text:span text:style-name="T82">c) </text:span><text:span text:style-name="T85">Małgorzata Jasion</text:span><text:span text:style-name="T83"><text:tab/></text:span><text:span text:style-name="T74">- </text:span><text:span text:style-name="T85">Dyrektor</text:span><text:span text:style-name="T74"> szkoły,</text:span></text:p>
          <text:p text:style-name="P132"><text:span text:style-name="T59">d) </text:span><text:span text:style-name="T67">Mirosław Kwiatkowski</text:span><text:span text:style-name="T6"><text:tab/>- Ekspert z listy Ministerstwa Edukacji </text:span><text:span text:style-name="T61">i </text:span><text:span text:style-name="T6">N</text:span><text:span text:style-name="T61">auki,</text:span></text:p>
          <text:p text:style-name="P142"><text:span text:style-name="T30">e) </text:span><text:span text:style-name="T34">Elżbieta Prokop<text:tab/></text:span><text:span text:style-name="T28"><text:tab/>- Ekspert z listy Ministerstwa Edukacji </text:span><text:span text:style-name="T31">i </text:span><text:span text:style-name="T28">N</text:span><text:span text:style-name="T31">auki</text:span><text:span text:style-name="T28"> </text:span></text:p>
        </text:list-header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1" svg:font-family="'Times New Roman'" style:font-family-generic="roman" style:font-pitch="variable" style:font-charset="x-symbol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style:num-prefix="(" style:num-suffix=")" style:num-format="a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9T10:43:39.396000000</meta:creation-date>
    <dc:date>2023-07-19T08:24:02.142000000</dc:date>
    <meta:editing-duration>PT8H10M41S</meta:editing-duration>
    <meta:editing-cycles>28</meta:editing-cycles>
    <meta:generator>LibreOffice/7.0.1.2$Windows_X86_64 LibreOffice_project/7cbcfc562f6eb6708b5ff7d7397325de9e764452</meta:generator>
    <meta:print-date>2023-07-17T11:24:38.690000000</meta:print-date>
    <meta:document-statistic meta:table-count="0" meta:image-count="0" meta:object-count="0" meta:page-count="16" meta:paragraph-count="198" meta:word-count="1738" meta:character-count="16206" meta:non-whitespace-character-count="10906"/>
  </office:meta>
</office:document-meta>
</file>