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601d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47ba6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41c9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468205"/>
    </style:style>
    <style:style style:name="P10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officeooo:rsid="001ba172" officeooo:paragraph-rsid="001ba172" style:font-size-asian="12pt" style:font-size-complex="12pt"/>
    </style:style>
    <style:style style:name="T1" style:family="text">
      <style:text-properties officeooo:rsid="0019d184"/>
    </style:style>
    <style:style style:name="T2" style:family="text">
      <style:text-properties officeooo:rsid="001d35e0"/>
    </style:style>
    <style:style style:name="T3" style:family="text">
      <style:text-properties officeooo:rsid="002271e7"/>
    </style:style>
    <style:style style:name="T4" style:family="text">
      <style:text-properties officeooo:rsid="0024c8c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7ba6c" fo:background-color="transparent" loext:char-shading-value="0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17de7" style:font-size-asian="12pt" style:font-size-complex="12pt"/>
    </style:style>
    <style:style style:name="T9" style:family="text">
      <style:text-properties style:font-name="Times New Roman" fo:font-size="12pt" officeooo:rsid="002e0be0" style:font-size-asian="12pt" style:font-size-complex="12pt"/>
    </style:style>
    <style:style style:name="T10" style:family="text">
      <style:text-properties style:font-name="Times New Roman" fo:font-size="12pt" officeooo:rsid="001d35e0" style:font-size-asian="12pt" style:font-size-complex="12pt"/>
    </style:style>
    <style:style style:name="T11" style:family="text">
      <style:text-properties style:font-name="Times New Roman" fo:font-size="12pt" officeooo:rsid="00468205" style:font-size-asian="12pt" style:font-size-complex="12pt"/>
    </style:style>
    <style:style style:name="T12" style:family="text">
      <style:text-properties officeooo:rsid="00468205"/>
    </style:style>
    <style:style style:name="T13" style:family="text">
      <style:text-properties officeooo:rsid="0048623f"/>
    </style:style>
    <style:style style:name="T14" style:family="text">
      <style:text-properties officeooo:rsid="0049f93f"/>
    </style:style>
    <style:style style:name="T15" style:family="text">
      <style:text-properties officeooo:rsid="004b9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ZARZĄDZENIE Nr <text:s/><text:span text:style-name="T15">1225</text:span>/<text:span text:style-name="T12">2023</text:span></text:p>
      <text:p text:style-name="P2"/>
      <text:p text:style-name="P2"><text:s/>Burmistrza Pyrzyc</text:p>
      <text:p text:style-name="P2"><text:s text:c="8"/><text:span text:style-name="T2">z</text:span> dnia <text:span text:style-name="T15">31 sierpnia <text:s/>2023 r.</text:span></text:p>
      <text:p text:style-name="P1"/>
      <text:p text:style-name="P5"><text:tab/>w sprawie powołania zespołu spisowego w celu przeprowadzenia inwentaryzacji zdawczo - odbiorczej w drodze spisu z natury w związku ze zmianą osoby odpowiedzialnej materialnie.</text:p>
      <text:p text:style-name="P9"><text:span text:style-name="T7"><text:tab/> <text:s/>Na podstawie art.4 ust.5 ustawy z dnia 29 września 1994 r. o rachunkowości (t.j. </text:span><text:span text:style-name="T8">Dz.U.2023.120 </text:span><text:span text:style-name="T11">ze zmianami)</text:span><text:span text:style-name="T7"> art.33 ust. 3 ustawy z dnia 8 marca 1990 r. o samorządzie gminnym (</text:span><text:span text:style-name="T8">t.j. Dz.U.2023.40 </text:span><text:span text:style-name="T11">ze zmianami) </text:span><text:span text:style-name="T9"><text:s/></text:span><text:span text:style-name="T7">oraz § </text:span><text:span text:style-name="T10">1</text:span><text:span text:style-name="T7">2 ust. 3 i § 14 ust. 13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 zarządza się co następuje:</text:span></text:p>
      <text:p text:style-name="P8">§ 1.</text:p>
      <text:p text:style-name="P6">1. Zarządza się przeprowadzenie w drodze spisu z natury inwentaryzacji zdawczo – <text:span text:style-name="T5">odbiorczej środków trwałych </text:span><text:span text:style-name="T6">i</text:span><text:span text:style-name="T5"> pozostałych środków trwałych </text:span>będących na stanie P<text:span text:style-name="T3">ani Sylwii Marciniak - Kierownika Wydziału Edukacji, Kultury, Sportu i Zdrowia w</text:span> celu przekazania osob<text:span text:style-name="T1">ie przejmującej Pani <text:s/>Annie Wyzińskiej.</text:span></text:p>
      <text:p text:style-name="P4"/>
      <text:p text:style-name="P3">2. <text:span text:style-name="T3">Spis powinien być przeprowadzony </text:span>do dnia <text:span text:style-name="T14">29 września 2023 r.</text:span></text:p>
      <text:p text:style-name="P7">§ 2.</text:p>
      <text:p text:style-name="P3">Do przeprowadzenia spisu <text:s/>powołuje się zespół spisowy w następującym składzie:</text:p>
      <text:list xml:id="list3933862663159199845" text:style-name="WWNum2">
        <text:list-item text:start-value="1">
          <text:p text:style-name="P11"><text:span text:style-name="T13">Krystian Biliński –</text:span> Przewodnicząc<text:span text:style-name="T4">y </text:span>Zespołu</text:p>
        </text:list-item>
        <text:list-item>
          <text:p text:style-name="P11"><text:span text:style-name="T13">Karolina Iwaszko </text:span>- Członek Zespołu</text:p>
        </text:list-item>
        <text:list-item>
          <text:p text:style-name="P12"><text:span text:style-name="T13">Ewa Strzelczyk</text:span>– Członek Zespołu</text:p>
        </text:list-item>
      </text:list>
      <text:p text:style-name="P7">§ 3.</text:p>
      <text:p text:style-name="P4">Członków zespołu spisowego zobowiązuje się do właściwego i rzetelnego przeprowadzenia czynności spisowych, zgodnie ze stanem faktycznym oraz obowiązującymi przepisami prawa, w tym zgodnie z zasadami określonymi w § 13 ust. 6 oraz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.</text:p>
      <text:p text:style-name="P7">§ 4.</text:p>
      <text:p text:style-name="P4">Wykonanie Zarządzenia powierza się Przewodniczącemu Komisji Inwentaryzacyjnej.</text:p>
      <text:p text:style-name="P7">§ 5.</text:p>
      <text:p text:style-name="P3">Zarządzenie wchodzi w życie z dniem 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Grazyna Wojciechowska</meta:initial-creator>
    <meta:creation-date>2021-01-27T08:56:00Z</meta:creation-date>
    <dc:date>2023-09-01T13:21:14.554000000</dc:date>
    <meta:editing-cycles>43</meta:editing-cycles>
    <meta:editing-duration>PT1H59M10S</meta:editing-duration>
    <meta:print-date>2023-08-31T13:38:26.813000000</meta:print-date>
    <meta:document-statistic meta:table-count="0" meta:image-count="0" meta:object-count="0" meta:page-count="1" meta:paragraph-count="19" meta:word-count="308" meta:character-count="2166" meta:non-whitespace-character-count="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