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000000" fo:language="pl" fo:country="PL" officeooo:paragraph-rsid="001a8b9b"/>
    </style:style>
    <style:style style:name="P2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1a8b9b" fo:background-color="transparent" style:font-size-asian="12pt" style:font-weight-asian="normal" style:font-size-complex="12pt" style:font-weight-complex="normal"/>
    </style:style>
    <style:style style:name="P3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fo:language="pl" fo:country="PL" fo:font-weight="bold" officeooo:paragraph-rsid="001a8b9b" style:font-weight-asian="bold" style:font-weight-complex="bold"/>
    </style:style>
    <style:style style:name="P4" style:family="paragraph" style:parent-style-name="Standard_20__28_user_29_">
      <style:paragraph-properties fo:margin-top="0.101cm" fo:margin-bottom="0.101cm" loext:contextual-spacing="false" fo:line-height="150%" fo:text-align="center" style:justify-single-word="false"/>
      <style:text-properties fo:color="#000000" fo:language="pl" fo:country="PL" officeooo:paragraph-rsid="001a8b9b"/>
    </style:style>
    <style:style style:name="P5" style:family="paragraph" style:parent-style-name="Standard_20__28_user_29_">
      <style:paragraph-properties fo:margin-top="0cm" fo:margin-bottom="0cm" loext:contextual-spacing="false"/>
      <style:text-properties fo:color="#000000" fo:language="pl" fo:country="PL" officeooo:paragraph-rsid="002b23de"/>
    </style:style>
    <style:style style:name="P6" style:family="paragraph" style:parent-style-name="Standard_20__28_user_29_">
      <style:paragraph-properties fo:margin-top="0cm" fo:margin-bottom="0cm" loext:contextual-spacing="false"/>
      <style:text-properties fo:color="#000000" fo:language="pl" fo:country="PL" officeooo:paragraph-rsid="0066863d"/>
    </style:style>
    <style:style style:name="P7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37cm"/>
        </style:tab-stops>
      </style:paragraph-properties>
      <style:text-properties fo:color="#000000" officeooo:paragraph-rsid="0066863d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/>
      <style:text-properties fo:color="#000000" fo:language="pl" fo:country="PL" officeooo:paragraph-rsid="005d7945" fo:hyphenate="false" fo:hyphenation-remain-char-count="2" fo:hyphenation-push-char-count="2"/>
    </style:style>
    <style:style style:name="P9" style:family="paragraph" style:parent-style-name="Standard_20__28_user_29_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>
        <style:tab-stops>
          <style:tab-stop style:position="0.37cm"/>
        </style:tab-stops>
      </style:paragraph-properties>
      <style:text-properties fo:color="#000000" fo:language="pl" fo:country="PL" officeooo:paragraph-rsid="004e0b85" fo:hyphenate="false" fo:hyphenation-remain-char-count="2" fo:hyphenation-push-char-count="2"/>
    </style:style>
    <style:style style:name="P10" style:family="paragraph" style:parent-style-name="Standard_20__28_user_29_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>
        <style:tab-stops>
          <style:tab-stop style:position="0.37cm"/>
        </style:tab-stops>
      </style:paragraph-properties>
      <style:text-properties fo:color="#000000" fo:language="pl" fo:country="PL" officeooo:paragraph-rsid="002b23de" fo:hyphenate="false" fo:hyphenation-remain-char-count="2" fo:hyphenation-push-char-count="2"/>
    </style:style>
    <style:style style:name="P11" style:family="paragraph" style:parent-style-name="Standard_20__28_user_29_" style:master-page-name="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 style:page-number="auto">
        <style:tab-stops>
          <style:tab-stop style:position="0.37cm"/>
        </style:tab-stops>
      </style:paragraph-properties>
      <style:text-properties fo:color="#000000" fo:language="pl" fo:country="PL" officeooo:paragraph-rsid="002b23de" fo:hyphenate="false" fo:hyphenation-remain-char-count="2" fo:hyphenation-push-char-count="2"/>
    </style:style>
    <style:style style:name="T1" style:family="text">
      <style:text-properties officeooo:rsid="001caba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caba5" style:font-weight-asian="normal" style:font-weight-complex="normal"/>
    </style:style>
    <style:style style:name="T4" style:family="text">
      <style:text-properties fo:font-weight="normal" officeooo:rsid="007d4c20" style:font-weight-asian="normal" style:font-weight-complex="normal"/>
    </style:style>
    <style:style style:name="T5" style:family="text">
      <style:text-properties fo:font-weight="normal" officeooo:rsid="0083cdf4" style:font-weight-asian="normal" style:font-weight-complex="normal"/>
    </style:style>
    <style:style style:name="T6" style:family="text">
      <style:text-properties officeooo:rsid="0042b72c"/>
    </style:style>
    <style:style style:name="T7" style:family="text">
      <style:text-properties fo:language="pl" fo:country="PL" officeooo:rsid="001d9519" style:font-name-complex="Arial"/>
    </style:style>
    <style:style style:name="T8" style:family="text">
      <style:text-properties fo:language="pl" fo:country="PL" officeooo:rsid="002f61dc" style:font-name-complex="Arial"/>
    </style:style>
    <style:style style:name="T9" style:family="text">
      <style:text-properties fo:language="pl" fo:country="PL" officeooo:rsid="001a9f4d" style:font-name-complex="Arial"/>
    </style:style>
    <style:style style:name="T10" style:family="text">
      <style:text-properties fo:language="pl" fo:country="PL" officeooo:rsid="0023dd20" style:font-name-complex="Arial"/>
    </style:style>
    <style:style style:name="T11" style:family="text">
      <style:text-properties fo:language="pl" fo:country="PL" officeooo:rsid="00171019" style:font-name-complex="Arial"/>
    </style:style>
    <style:style style:name="T12" style:family="text">
      <style:text-properties fo:language="pl" fo:country="PL" officeooo:rsid="0042b72c" style:font-name-complex="Arial"/>
    </style:style>
    <style:style style:name="T13" style:family="text">
      <style:text-properties fo:language="pl" fo:country="PL" officeooo:rsid="003d05af" style:font-name-complex="Arial"/>
    </style:style>
    <style:style style:name="T14" style:family="text">
      <style:text-properties fo:language="pl" fo:country="PL" officeooo:rsid="004acb26" style:font-name-complex="Arial"/>
    </style:style>
    <style:style style:name="T15" style:family="text">
      <style:text-properties fo:language="pl" fo:country="PL" officeooo:rsid="004e0b85" style:font-name-complex="Arial"/>
    </style:style>
    <style:style style:name="T16" style:family="text">
      <style:text-properties fo:language="pl" fo:country="PL" officeooo:rsid="0056f8e4" style:font-name-complex="Arial"/>
    </style:style>
    <style:style style:name="T17" style:family="text">
      <style:text-properties fo:language="pl" fo:country="PL" officeooo:rsid="0058e66e" style:font-name-complex="Arial"/>
    </style:style>
    <style:style style:name="T18" style:family="text">
      <style:text-properties fo:language="pl" fo:country="PL" officeooo:rsid="005bdf32" style:font-name-complex="Arial"/>
    </style:style>
    <style:style style:name="T19" style:family="text">
      <style:text-properties fo:language="pl" fo:country="PL" officeooo:rsid="0066863d" style:font-name-complex="Arial"/>
    </style:style>
    <style:style style:name="T20" style:family="text">
      <style:text-properties fo:language="pl" fo:country="PL" officeooo:rsid="006c69f9" style:font-name-complex="Arial"/>
    </style:style>
    <style:style style:name="T21" style:family="text">
      <style:text-properties fo:language="pl" fo:country="PL" officeooo:rsid="0073d4c4" style:font-name-complex="Arial"/>
    </style:style>
    <style:style style:name="T22" style:family="text">
      <style:text-properties fo:language="pl" fo:country="PL" officeooo:rsid="0078ba75" style:font-name-complex="Arial"/>
    </style:style>
    <style:style style:name="T23" style:family="text">
      <style:text-properties fo:language="pl" fo:country="PL" officeooo:rsid="0079f80a" style:font-name-complex="Arial"/>
    </style:style>
    <style:style style:name="T24" style:family="text">
      <style:text-properties fo:language="pl" fo:country="PL" officeooo:rsid="007e82dd" style:font-name-complex="Arial"/>
    </style:style>
    <style:style style:name="T25" style:family="text">
      <style:text-properties fo:language="pl" fo:country="PL" officeooo:rsid="0080c11a" style:font-name-complex="Arial"/>
    </style:style>
    <style:style style:name="T26" style:family="text">
      <style:text-properties fo:language="pl" fo:country="PL" officeooo:rsid="0081b5e2" style:font-name-complex="Arial"/>
    </style:style>
    <style:style style:name="T27" style:family="text">
      <style:text-properties officeooo:rsid="004e0b85"/>
    </style:style>
    <style:style style:name="T28" style:family="text">
      <style:text-properties style:font-name="Times New Roman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style:font-name="Times New Roman" fo:font-size="12pt" fo:font-style="normal" fo:font-weight="normal" officeooo:rsid="001fef7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style:font-name="Times New Roman" fo:font-size="12pt" fo:font-style="normal" fo:font-weight="normal" officeooo:rsid="0054f95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style:font-name="Times New Roman" fo:font-size="12pt" fo:font-style="normal" fo:font-weight="normal" officeooo:rsid="0020f38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style:font-name="Times New Roman" fo:font-size="12pt" fo:font-style="normal" fo:font-weight="normal" officeooo:rsid="000fe15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style:font-name="Times New Roman" fo:font-size="12pt" fo:font-style="normal" fo:font-weight="normal" officeooo:rsid="0078ba7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style:font-name="Times New Roman" fo:font-size="12pt" fo:font-style="normal" fo:font-weight="normal" officeooo:rsid="00823d2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style:font-name="Times New Roman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normal" style:font-weight-complex="normal"/>
    </style:style>
    <style:style style:name="T36" style:family="text">
      <style:text-properties style:font-name="Times New Roman" fo:font-size="12pt" fo:language="en" fo:country="US" fo:font-style="normal" fo:font-weight="normal" officeooo:rsid="0054f95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style:font-name="Times New Roman" fo:font-size="12pt" fo:language="en" fo:country="US" fo:font-style="normal" fo:font-weight="normal" officeooo:rsid="0063a80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style:font-name="Times New Roman" fo:font-size="12pt" fo:language="en" fo:country="US" fo:font-style="normal" fo:font-weight="normal" officeooo:rsid="0078ba7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style:font-name="Times New Roman" fo:font-size="12pt" fo:language="en" fo:country="US" fo:font-style="normal" fo:font-weight="normal" officeooo:rsid="007d4c2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officeooo:rsid="007d4c20"/>
    </style:style>
    <style:style style:name="T41" style:family="text">
      <style:text-properties officeooo:rsid="0083cd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 A R Z Ą D Z E N I E <text:s/>N<text:span text:style-name="T1">r <text:s/>1227/2023</text:span></text:p>
      <text:p text:style-name="P3">Burmistrza Pyrzyc</text:p>
      <text:p text:style-name="P3">z dnia<text:span text:style-name="T2"> </text:span><text:span text:style-name="T41">05 września</text:span><text:span text:style-name="T41"> 2023 </text:span>roku</text:p>
      <text:p text:style-name="P4"/>
      <text:p text:style-name="P1"/>
      <text:p text:style-name="P1">w sprawie prawa pierwokupu <text:span text:style-name="T6">nieruchomości</text:span></text:p>
      <text:p text:style-name="P1"/>
      <text:p text:style-name="P2"/>
      <text:p text:style-name="P8"><text:span text:style-name="T28">Na podstawie art. 30 ust. 2 pkt 3 ustawy z dnia 8 marca 1990r. o samorządzie gminnym</text:span><text:span text:style-name="T35"><text:line-break/></text:span><text:span text:style-name="Domyślna_20_czcionka_20_akapitu"><text:span text:style-name="T36">(</text:span></text:span><text:span text:style-name="Domyślna_20_czcionka_20_akapitu"><text:span text:style-name="T37">tj. </text:span></text:span><text:span text:style-name="Domyślna_20_czcionka_20_akapitu"><text:span text:style-name="T36">Dz.U. z 202</text:span></text:span><text:span text:style-name="Domyślna_20_czcionka_20_akapitu"><text:span text:style-name="T38">3</text:span></text:span><text:span text:style-name="Domyślna_20_czcionka_20_akapitu"><text:span text:style-name="T36"> r. poz. </text:span></text:span><text:span text:style-name="Domyślna_20_czcionka_20_akapitu"><text:span text:style-name="T38">40 </text:span></text:span><text:span text:style-name="Domyślna_20_czcionka_20_akapitu"><text:span text:style-name="T39">z późn. zm.</text:span></text:span><text:span text:style-name="Domyślna_20_czcionka_20_akapitu"><text:span text:style-name="T36">)</text:span></text:span><text:span text:style-name="Domyślna_20_czcionka_20_akapitu"><text:span text:style-name="T30"> </text:span></text:span><text:span text:style-name="T28"><text:s/>art. 109 ust. 1 pkt 1, </text:span><text:span text:style-name="T31">ust. 4</text:span><text:span text:style-name="T28"> ustawy z dnia 21 sierpnia 1997 roku <text:s/>gospodarce nieruchomościami (</text:span><text:span text:style-name="T29">t.j. </text:span><text:span text:style-name="T28">Dz. U. z 20</text:span><text:span text:style-name="T32">2</text:span><text:span text:style-name="T33">3</text:span><text:span text:style-name="T32"> </text:span><text:span text:style-name="T28">r. poz. </text:span><text:span text:style-name="T33">344 </text:span><text:span text:style-name="T34">z późn. zm.</text:span><text:span text:style-name="T36">) </text:span><text:span text:style-name="T28">zarządza się, co następuje: </text:span></text:p>
      <text:p text:style-name="P11"/>
      <text:p text:style-name="P10">§ 1</text:p>
      <text:p text:style-name="P7"><text:span text:style-name="T12">Nie wykonuje się</text:span><text:span text:style-name="T7"> prawa pierwokupu </text:span><text:span text:style-name="T13">niezabudowan</text:span><text:span text:style-name="T20">ych</text:span><text:span text:style-name="T13"> nieruchomości gruntow</text:span><text:span text:style-name="T20">ych</text:span><text:span text:style-name="T7"> </text:span><text:span text:style-name="T14">tj. </text:span><text:span text:style-name="T7">działk</text:span><text:span text:style-name="T21">i</text:span><text:span text:style-name="T14"><text:line-break/></text:span><text:span text:style-name="T7">nr </text:span><text:span text:style-name="T25">7/121</text:span><text:span text:style-name="T11"> </text:span><text:span text:style-name="T7">o pow</text:span><text:span text:style-name="T23">ierzchni</text:span><text:span text:style-name="T7"> 0,</text:span><text:span text:style-name="T26">0824</text:span><text:span text:style-name="T7"> ha położon</text:span><text:span text:style-name="T22">ej</text:span><text:span text:style-name="T7"> w obrębie geodezyjnym nr 0013 miasta Pyrzyce, </text:span><text:span text:style-name="T16">zapisan</text:span><text:span text:style-name="T22">ej </text:span><text:span text:style-name="T16">w księdze wieczystej </text:span><text:span text:style-name="T7">Nr SZ2T/000</text:span><text:span text:style-name="T24">3</text:span><text:span text:style-name="T26">6073/3</text:span><text:span text:style-name="T7"> oraz </text:span><text:span text:style-name="T22">udziału</text:span><text:span text:style-name="T7"> wynosząc</text:span><text:span text:style-name="T22">ego</text:span><text:span text:style-name="T7"> </text:span><text:span text:style-name="T26">24</text:span><text:span text:style-name="T18">/1000</text:span><text:span text:style-name="T7"> części<text:line-break/>w prawie współwłasności niezabudowanej działki nr 7/</text:span><text:span text:style-name="T18">87</text:span><text:span text:style-name="T7"> o pow. </text:span><text:span text:style-name="T18">0,5750</text:span><text:span text:style-name="T7"> ha, położonej w obrębie geodezyjnym nr 0013 miasta Pyrzyce</text:span><text:span text:style-name="T17">, stanowiącej drogę wewnętrzną</text:span><text:span text:style-name="T7">, zapisanej w księdze wieczystej Nr SZ2T/000</text:span><text:span text:style-name="T18">3</text:span><text:span text:style-name="T19">7467/9</text:span><text:span text:style-name="T7"> </text:span><text:span text:style-name="T12">w związku z</text:span><text:span text:style-name="T8"> </text:span><text:span text:style-name="T12">zawartą </text:span><text:span text:style-name="T7">warunkową umową sprzedaży sporządzoną w dniu </text:span><text:span text:style-name="T26">24-08-</text:span><text:span text:style-name="T23">2023 </text:span><text:span text:style-name="T9">r. </text:span><text:span text:style-name="T7">(Rep. A Nr </text:span><text:span text:style-name="T26">7754</text:span><text:span text:style-name="T23">/2023</text:span><text:span text:style-name="T7">) </text:span><text:span text:style-name="T10">przed Notariusz</text:span><text:span text:style-name="T12">em</text:span><text:span text:style-name="T7"> </text:span><text:span text:style-name="T23">Leszkiem</text:span><text:span text:style-name="T7"> Pietrakowski</text:span><text:span text:style-name="T15">m.</text:span></text:p>
      <text:p text:style-name="P6"/>
      <text:p text:style-name="P9">§ <text:span text:style-name="T27">2</text:span></text:p>
      <text:p text:style-name="P5">Zarządzenie wchodzi w życie z dniem <text:span text:style-name="T6">podpisania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38:30.481000000</meta:creation-date>
    <dc:date>2023-09-05T08:13:38.198000000</dc:date>
    <meta:editing-duration>PT12H58M25S</meta:editing-duration>
    <meta:editing-cycles>81</meta:editing-cycles>
    <meta:generator>LibreOffice/5.0.3.2$Windows_X86_64 LibreOffice_project/e5f16313668ac592c1bfb310f4390624e3dbfb75</meta:generator>
    <meta:document-statistic meta:table-count="0" meta:image-count="0" meta:object-count="0" meta:page-count="1" meta:paragraph-count="9" meta:word-count="179" meta:character-count="1087" meta:non-whitespace-character-count="912"/>
  </office:meta>
</office:document-meta>
</file>