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 Pro" svg:font-family="Minion Pro" style:font-family-generic="system" style:font-pitch="variable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bottom="0.0784in"/>
      <style:text-properties style:font-name-asian="TimesNewRomanPS-BoldM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.0784in"/>
    </style:style>
    <style:style style:name="T7" style:parent-style-name="Domyślnaczcionkaakapitu" style:family="text">
      <style:text-properties style:font-name-asian="TimesNewRomanPS-BoldMT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asian="TimesNewRomanPS-BoldMT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784in"/>
      <style:text-properties style:font-name-asian="TimesNewRomanPS-BoldMT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.0784in" fo:text-indent="0.491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bottom="0.0784in"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bottom="0.0784in"/>
    </style:style>
    <style:style style:name="T1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 fo:margin-bottom="0.0784in"/>
      <style:text-properties fo:color="#000000"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 fo:margin-bottom="0.0784in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P21" style:parent-style-name="Standard" style:list-style-name="LFO2" style:family="paragraph">
      <style:paragraph-properties fo:text-align="justify" fo:margin-bottom="0.0784in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margin-bottom="0.0784in"/>
    </style:style>
    <style:style style:name="T26" style:parent-style-name="Domyślnaczcionkaakapitu" style:family="text">
      <style:text-properties style:font-name-asian="TimesNewRomanPS-BoldMT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asian="TimesNewRomanPSMT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style:font-name-asian="TimesNewRomanPSMT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P32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Web" style:family="paragraph">
      <style:paragraph-properties fo:text-align="justify" fo:margin-top="0in" fo:margin-bottom="0.0784in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Normalny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bottom="0.0784in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asian="TimesNewRomanPS-BoldMT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asian="TimesNewRomanPS-BoldMT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-asian="TimesNewRomanPSMT" fo:font-size="14pt" style:font-size-asian="14pt" style:font-size-complex="14pt"/>
    </style:style>
    <style:style style:name="T42" style:parent-style-name="Domyślnaczcionkaakapitu" style:family="text">
      <style:text-properties style:font-name-asian="TimesNewRomanPSMT" fo:font-size="14pt" style:font-size-asian="14pt" style:font-size-complex="14pt"/>
    </style:style>
    <style:style style:name="T43" style:parent-style-name="Domyślnaczcionkaakapitu" style:family="text">
      <style:text-properties style:font-name-asian="TimesNewRomanPSMT" fo:font-size="14pt" style:font-size-asian="14pt" style:font-size-complex="14pt"/>
    </style:style>
    <style:style style:name="T44" style:parent-style-name="Domyślnaczcionkaakapitu" style:family="text">
      <style:text-properties style:font-name-asian="TimesNewRomanPSMT" fo:color="#000000" fo:font-size="14pt" style:font-size-asian="14pt" style:font-size-complex="14pt"/>
    </style:style>
    <style:style style:name="T45" style:parent-style-name="Domyślnaczcionkaakapitu" style:family="text">
      <style:text-properties style:font-name-asian="TimesNewRomanPSMT" fo:color="#000000" fo:font-size="14pt" style:font-size-asian="14pt" style:font-size-complex="14pt"/>
    </style:style>
    <style:style style:name="T46" style:parent-style-name="Domyślnaczcionkaakapitu" style:family="text">
      <style:text-properties style:font-name-asian="TimesNewRomanPSMT" fo:color="#000000" fo:font-size="14pt" style:font-size-asian="14pt" style:font-size-complex="14pt"/>
    </style:style>
    <style:style style:name="T47" style:parent-style-name="Domyślnaczcionkaakapitu" style:family="text">
      <style:text-properties style:font-name-asian="TimesNewRomanPSMT" fo:font-size="14pt" style:font-size-asian="14pt" style:font-size-complex="14pt"/>
    </style:style>
    <style:style style:name="P48" style:parent-style-name="NormalnyWeb" style:family="paragraph">
      <style:paragraph-properties fo:margin-top="0.0194in" fo:margin-bottom="0in" fo:margin-left="3.4416in" fo:text-indent="0.4916in">
        <style:tab-stops/>
      </style:paragraph-properties>
      <style:text-properties fo:font-size="14pt" style:font-size-asian="14pt" style:font-size-complex="14pt"/>
    </style:style>
    <style:style style:name="P49" style:parent-style-name="NormalnyWeb" style:family="paragraph">
      <style:paragraph-properties fo:margin-top="0.0194in" fo:margin-bottom="0in" fo:margin-left="3.4416in" fo:text-indent="0.0041in">
        <style:tab-stops/>
      </style:paragraph-properties>
      <style:text-properties fo:font-size="14pt" style:font-size-asian="14pt" style:font-size-complex="14pt"/>
    </style:style>
    <style:style style:name="P50" style:parent-style-name="NormalnyWeb" style:family="paragraph">
      <style:paragraph-properties fo:margin-top="0.0194in" fo:margin-bottom="0in" fo:margin-left="3.4416in" fo:text-indent="0.4916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Uchwała L/389/22</text:p>
      <text:p text:style-name="P2">Rady Miejskiej w Pyrzycach</text:p>
      <text:p text:style-name="P3">z dnia 23 czerwca 2022 r.</text:p>
      <text:p text:style-name="P4"/>
      <text:p text:style-name="P5"/>
      <text:p text:style-name="P6"><text:bookmark-start text:name="page9R_mcid2"/><text:bookmark-end text:name="page9R_mcid2"/><text:span text:style-name="T7">w sprawie ustalenia wysokości ekwiwalentu pieniężnego dla strażaka ratownika ochotniczej straży pożarnej, który<text:s/></text:span><text:span text:style-name="T8">uczestniczył w działaniu ratowniczym, akcji ratowniczej, szkoleniu lub ćwiczeniu</text:span></text:p>
      <text:p text:style-name="P9"/>
      <text:p text:style-name="P10"><text:bookmark-start text:name="page9R_mcid3"/><text:bookmark-end text:name="page9R_mcid3"/>Na podstawie art. 18 ust. 2 pkt 15 ustawy z dnia 8 marca 1990 r. o samorządzie gminnym (t.j. Dz. U. z 2022 r. poz. 559 z późn. zm.) oraz art. 15 ust. 1 i 2 ustawy z dnia 17 grudnia 2021 r. o ochotniczych strażach pożarnych (Dz. U. z 2021 r. poz. 2490) Rada Miejska w Pyrzycach uchwala, co następuje:</text:p>
      <text:p text:style-name="P11"/>
      <text:p text:style-name="P12"><text:span text:style-name="T13">§ 1.<text:s/></text:span><text:span text:style-name="T14">Ustala się ekwiwalent pieniężny za każdą rozpoczętą godzinę od zgłoszenia wyjazdu z jednostki</text:span><text:span text:style-name="T15"><text:s/></text:span><text:span text:style-name="T16">ochotniczej straży pożarnej dl</text:span><text:span text:style-name="T17">a strażaka ratownika ochotniczej straży pożarnej, który:</text:span></text:p>
      <text:list text:style-name="LFO2" text:continue-numbering="true">
        <text:list-item>
          <text:p text:style-name="P18">uczestniczył w akcji ratowniczej, w wysokości 25,00 zł (słownie: dwadzieścia pięć złotych);</text:p>
        </text:list-item>
        <text:list-item>
          <text:p text:style-name="P19"><text:span text:style-name="T20">uczestniczył w działaniu ratowniczym, w wysokości 15,00 zł (słownie: piętnaście złotych);</text:span></text:p>
        </text:list-item>
        <text:list-item>
          <text:p text:style-name="P21"><text:span text:style-name="T22">uczestniczył w sz</text:span><text:span text:style-name="T23">koleniu lub ćwiczeniu, w wysokości 10,00 zł (słownie: dziesięć złotych).</text:span></text:p>
        </text:list-item>
      </text:list>
      <text:p text:style-name="P24"/>
      <text:p text:style-name="P25"><text:span text:style-name="T26">§ 2.<text:s/></text:span><text:span text:style-name="T27">Traci moc Uchwała Nr <text:s/></text:span><text:span text:style-name="T28">XLII/349/17</text:span><text:span text:style-name="T29"><text:s/>Rady Miejskiej w Pyrzycach <text:s/></text:span><text:span text:style-name="T30">z dnia 26 października 2017 r. w sprawie ustalenia wysokości ekwiwalentu pieniężnego dla członków Ochotniczej<text:s/></text:span><text:span text:style-name="T31">Straży Pożarnej.</text:span></text:p>
      <text:p text:style-name="P32"/>
      <text:p text:style-name="P33"><text:span text:style-name="T34">§ 3.<text:s/></text:span><text:span text:style-name="T35">Wykonanie uchwały powierza się Burmistrzowi Pyrzyc.</text:span></text:p>
      <text:p text:style-name="P36"/>
      <text:p text:style-name="P37"><text:span text:style-name="T38">§ 4.</text:span><text:span text:style-name="T39"><text:s/></text:span><text:span text:style-name="T40">Uchwała wchodzi w życie po upływie 14 dni od dnia jej ogłoszenia<text:s/></text:span><text:span text:style-name="T41">w</text:span><text:span text:style-name="T42"> </text:span><text:span text:style-name="T43">Dzienniku Urzędowym Województwa Zachodniopomorskiego<text:s/></text:span><text:span text:style-name="T44">i ma zastosowanie do ekwiwalentów</text:span><text:span text:style-name="T45"><text:s/>naliczanych od 1 stycznia 2022</text:span><text:span text:style-name="T46"><text:s/>r</text:span><text:span text:style-name="T47">.</text:span></text:p>
      <text:p text:style-name="P48"/>
      <text:p text:style-name="P49">Przewodniczący Rady</text:p>
      <text:p text:style-name="P50"/>
      <text:p text:style-name="P51"><text:s text:c="3"/><text:tab/><text:tab/><text:tab/><text:tab/><text:tab/><text:tab/><text:tab/><text:s text:c="4"/>Mariusz Majak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 Pro" svg:font-family="Minion Pro" style:font-family-generic="system" style:font-pitch="variable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Footnote" style:display-name="Footnote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rakstyluakapitowego" style:display-name="[Brak stylu akapitowego]" style:family="paragraph">
      <style:paragraph-properties fo:widows="2" fo:orphans="2" fo:line-height="120%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bodypodst11-13" style:display-name="body podst 11 - 13" style:family="paragraph" style:parent-style-name="Brakstyluakapitowego">
      <style:paragraph-properties fo:text-align="justify" style:line-height-at-least="0.1875in" fo:text-indent="0.2361in"/>
      <style:text-properties style:font-name="Times New Roman" style:font-name-asian="Times New Roman" style:font-name-complex="Times New Roman" style:text-scale="95%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Biuro Rady</dc:creator>
    <meta:creation-date>2022-06-08T10:54:00Z</meta:creation-date>
    <dc:date>2022-06-24T05:23:00Z</dc:date>
    <meta:print-date>2022-06-08T10:54:00Z</meta:print-date>
    <meta:template xlink:href="Normal" xlink:type="simple"/>
    <meta:editing-cycles>5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20" meta:row-count="10" meta:non-whitespace-character-count="1306"/>
  </office:meta>
</office:document-meta>
</file>