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right="0.0972in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" style:parent-style-name="Standarduser" style:family="paragraph">
      <style:paragraph-properties fo:text-align="center" fo:margin-right="0.0972in"/>
      <style:text-properties style:font-name="Times New Roman" style:font-name-asian="Times New Roman" style:font-name-complex="Times New Roman" fo:color="#000000"/>
    </style:style>
    <style:style style:name="P4" style:parent-style-name="Standarduser" style:family="paragraph">
      <style:paragraph-properties fo:text-align="center" fo:margin-right="0.0972in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" style:parent-style-name="Standarduser" style:family="paragraph">
      <style:paragraph-properties fo:text-align="justify" fo:margin-right="0.0972in"/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weight-complex="bold"/>
    </style:style>
    <style:style style:name="P8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/>
    </style:style>
    <style:style style:name="P9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10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11" style:parent-style-name="Domyślnaczcionkaakapitu" style:family="text">
      <style:text-properties style:font-name="Times New Roman"/>
    </style:style>
    <style:style style:name="T12" style:parent-style-name="StrongEmphasis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17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18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tyle="italic" style:font-style-asian="italic" style:font-style-complex="italic"/>
    </style:style>
    <style:style style:name="P19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20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21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tyle="italic" style:font-style-asian="italic" style:font-style-complex="italic"/>
    </style:style>
    <style:style style:name="P22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tyle="italic" style:font-style-asian="italic" style:font-style-complex="italic"/>
    </style:style>
    <style:style style:name="P23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tyle="italic" style:font-style-asian="italic" style:font-style-complex="italic"/>
    </style:style>
    <style:style style:name="P24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style="italic" style:font-style-asian="italic" style:font-style-complex="italic"/>
    </style:style>
    <style:style style:name="P27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2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3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4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2">Uchwała Nr LIV/421/22</text:span></text:p>
      <text:p text:style-name="P3">Rady Miejskiej w Pyrzycach</text:p>
      <text:p text:style-name="P4"><text:span text:style-name="T5">z dnia 27 października 2022 r.</text:span></text:p>
      <text:p text:style-name="P6"/>
      <text:p text:style-name="P7"><text:line-break/><text:s/>zmieniająca Uchwałę Nr XXIII/170/20 Rady Miejskiej w Pyrzycach z dnia 28 maja 2020 r. w sprawie<text:s/>określenia szczegółowego sposobu i zakresu świadczenia usług w zakresie odbierania odpadów komunalnych od właścicieli nieruchomości i zagospodarowania tych odpadów</text:p>
      <text:p text:style-name="P8"><text:bookmark-start text:name="page6R_mcid29"/><text:bookmark-end text:name="page6R_mcid29"/></text:p>
      <text:p text:style-name="P9"><text:tab/>Na podstawie art. 18 ust. 2 pkt 15, art. 40 ust. 1 i art. 41 ust. 1 ustawy z dnia 8 marca<text:s/>1990 r. o samorządzie gminnym (t.j. Dz. U. z 2022 r. poz.<text:s/>559 z późn. zm.) oraz art. 6r ust. 3 i ust. 3a,<text:s/>i ust. 3d oraz 4 w związku z art. 5 ust. 1 pkt 1 ustawy z dnia 13 września 1996 r. o utrzymaniu czystości i porządku w gminach (t.j. Dz. U. z 2022 r. poz. 1297 z późn. zm.), po zasięgnięciu opinii Państwowego <text:s/>Powiatowego Inspektora Sanitarnego w Pyrzycach, Rada Miejska w Pyrzycach uchwala, co następuje:</text:p>
      <text:p text:style-name="P10"><text:bookmark-start text:name="page6R_mcid58"/><text:bookmark-start text:name="page6R_mcid59"/><text:bookmark-end text:name="page6R_mcid58"/><text:bookmark-end text:name="page6R_mcid59"/><text:span text:style-name="T11"><text:line-break/></text:span><text:span text:style-name="T12">§ 1.</text:span><text:span text:style-name="T13"><text:s/>W Uchwale Nr XXIII/170/20 Rady Miejskiej w Pyrzycach z dnia 28 maja 2020 r. w sprawie określeni</text:span><text:span text:style-name="T14">a szczegółowego sposobu i zakresu świadczenia usług w zakresie odbierania odpadów komunalnych od właścicieli nieruchomości i zagospodarowania tych odpadów (Dz. Urz. Woj. Zachodniopomorskiego z 2020 r. poz. 3018 z późn. zm.) wprowadza się następujące zmiany</text:span><text:span text:style-name="T15">:</text:span></text:p>
      <text:p text:style-name="P16"/>
      <text:p text:style-name="P17">1) § 3 pkt 1 lit. a otrzymuje brzmienie:</text:p>
      <text:p text:style-name="P18">„a) na terenie miasta w zabudowie jednorodzinnej – jeden raz na dwa tygodnie, w zabudowie wielorodzinnej – dwa razy w tygodniu”,</text:p>
      <text:p text:style-name="P19"/>
      <text:p text:style-name="P20">2) § 3 pkt 3 lit. a i lit. b otrzymują brzmienie:</text:p>
      <text:p text:style-name="P21">„a) na terenie miasta – jeden raz na tydzień, w okresie kwiecień-listopad i raz na dwa tygodnie w okresie grudzień – marzec;”,</text:p>
      <text:p text:style-name="P22"/>
      <text:p text:style-name="P23">„b) na obszarach wiejskich – jeden raz na dwa tygodnie, w okresie kwiecień – listopad i raz na miesiąc w okresie grudzień – marzec;”,</text:p>
      <text:p text:style-name="P24"/>
      <text:p text:style-name="P25">3) <text:s/>§ 3 pkt 5 otrzymuje<text:s/>brzmienie:</text:p>
      <text:p text:style-name="P26">„5) ustala się, że odpady zielone (trawa, liście i drobne gałęzie, które można umieścić w worku) gromadzone będą w oznakowanych workach oraz w innych nieoznakowanych workach o pojemności do 120 litrów i odbierane minimum 2 razy w miesiącu po uprzednim zgłoszeniu telefonicznym w okresie od kwietnia do listopada. W okresie od grudnia do marca raz w miesiącu po uprzednim zgłoszeniu telefonicznym. Zagospodarowanie odpadów ogrodowych powstających podczas wycinki drzew i krzewów odbywa się przez mieszkańców we własnym zakresie, na swój koszt;”.</text:p>
      <text:p text:style-name="P27"><text:span text:style-name="T28"><text:line-break/></text:span><text:span text:style-name="T29">§</text:span><text:bookmark-start text:name="page6R_mcid62"/><text:bookmark-start text:name="page6R_mcid63"/><text:bookmark-end text:name="page6R_mcid62"/><text:bookmark-end text:name="page6R_mcid63"/><text:span text:style-name="T30"><text:s/>2</text:span><text:bookmark-start text:name="page6R_mcid64"/><text:bookmark-end text:name="page6R_mcid64"/><text:span text:style-name="T31">.</text:span><text:bookmark-start text:name="page6R_mcid66"/><text:bookmark-start text:name="page6R_mcid65"/><text:bookmark-end text:name="page6R_mcid66"/><text:bookmark-end text:name="page6R_mcid65"/><text:span text:style-name="T32"><text:s/></text:span><text:span text:style-name="T33">Wykonanie uchwały powierza się Burmistrzowi Pyrzyc.</text:span></text:p>
      <text:p text:style-name="P34"/>
      <text:p text:style-name="P35"><text:span text:style-name="T36">§</text:span><text:bookmark-start text:name="page6R_mcid71"/><text:bookmark-start text:name="page6R_mcid72"/><text:bookmark-end text:name="page6R_mcid71"/><text:bookmark-end text:name="page6R_mcid72"/><text:span text:style-name="T37"><text:s/>3.</text:span><text:bookmark-start text:name="page6R_mcid73"/><text:bookmark-start text:name="page6R_mcid74"/><text:bookmark-end text:name="page6R_mcid73"/><text:bookmark-end text:name="page6R_mcid74"/><text:span text:style-name="T38"><text:s/>Uchwała wchodzi w życie</text:span><text:bookmark-start text:name="page6R_mcid75"/><text:bookmark-end text:name="page6R_mcid75"/><text:span text:style-name="T39"><text:s/>po upływie 14 dni od dnia ogłoszenia w Dzienniku Urzędowym Województwa Zachodniopomorskiego z mocą obowiązującą od 01 styczni</text:span><text:span text:style-name="T40">a 2023 r.</text:span></text:p>
      <text:p text:style-name="P41"/>
      <text:p text:style-name="P42"><text:tab/><text:tab/><text:tab/><text:tab/><text:tab/><text:tab/><text:s text:c="20"/>Przewodniczący<text:tab/>Rady<text:s/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4"/>Mariusz Maj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22-03-11T08:47:00Z</meta:creation-date>
    <dc:date>2022-10-31T10:45:00Z</dc:date>
    <meta:print-date>2022-10-25T08:02:00Z</meta:print-date>
    <meta:template xlink:href="Normal" xlink:type="simple"/>
    <meta:editing-cycles>22</meta:editing-cycles>
    <meta:editing-duration>PT592680S</meta:editing-duration>
    <meta:document-statistic meta:page-count="1" meta:paragraph-count="5" meta:word-count="369" meta:character-count="2582" meta:row-count="18" meta:non-whitespace-character-count="2218"/>
  </office:meta>
</office:document-meta>
</file>