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Times New Roman" style:font-name-complex="Times New Roman" fo:color="#000000"/>
    </style:style>
    <style:style style:name="P2" style:parent-style-name="Standard" style:family="paragraph">
      <style:paragraph-properties style:text-autospace="none" fo:text-align="end"/>
      <style:text-properties style:font-name="Times New Roman" style:font-name-complex="Times New Roman" fo:color="#000000"/>
    </style:style>
    <style:style style:name="P3" style:parent-style-name="Standard" style:family="paragraph">
      <style:paragraph-properties style:text-autospace="none" fo:text-align="end"/>
      <style:text-properties style:font-name="Times New Roman" style:font-name-complex="Times New Roman" fo:color="#000000"/>
    </style:style>
    <style:style style:name="P4" style:parent-style-name="Standard" style:family="paragraph">
      <style:paragraph-properties style:text-autospace="none" fo:text-align="end"/>
      <style:text-properties style:font-name="Times New Roman" style:font-name-complex="Times New Roman" fo:color="#000000"/>
    </style:style>
    <style:style style:name="P5" style:parent-style-name="Standard" style:family="paragraph">
      <style:paragraph-properties style:text-autospace="none" fo:text-align="end"/>
      <style:text-properties style:font-name="Times New Roman" style:font-name-complex="Times New Roman" fo:color="#000000"/>
    </style:style>
    <style:style style:name="P6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P1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6" style:parent-style-name="Standard" style:family="paragraph">
      <style:paragraph-properties style:text-autospace="none" fo:text-align="justify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T19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="Times New Roman" style:font-name-complex="Times New Roman" fo:color="#000000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 fo:color="#C9211E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30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P32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P38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39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40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4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P48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49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50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51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52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53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54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P5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P64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65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66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67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68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69" style:parent-style-name="Standard" style:family="paragraph">
      <style:paragraph-properties style:text-autospace="none" fo:text-align="center" fo:margin-top="0.1666in"/>
      <style:text-properties style:font-name="Times New Roman" style:font-name-complex="Times New Roman" fo:font-weight="bold" style:font-weight-asian="bold" style:font-weight-complex="bold" fo:color="#000000"/>
    </style:style>
    <style:style style:name="P7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7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4" style:parent-style-name="Domyślnaczcionkaakapitu" style:family="text">
      <style:text-properties style:font-name="Times New Roman" style:font-name-complex="Times New Roman" fo:color="#000000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P76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77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79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80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10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0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0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0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05" style:parent-style-name="Standard" style:family="paragraph">
      <style:paragraph-properties style:text-autospace="none" fo:text-align="justify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9" style:parent-style-name="Domyślnaczcionkaakapitu" style:family="text">
      <style:text-properties style:font-name="Times New Roman" style:font-name-complex="Times New Roman" fo:color="#000000"/>
    </style:style>
    <style:style style:name="P110" style:parent-style-name="Standard" style:list-style-name="LFO1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111" style:parent-style-name="Standard" style:list-style-name="LFO1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 fo:color="#000000"/>
    </style:style>
    <style:style style:name="T113" style:parent-style-name="Domyślnaczcionkaakapitu" style:family="text">
      <style:text-properties style:font-name="Times New Roman" style:font-name-complex="Times New Roman" fo:color="#000000"/>
    </style:style>
    <style:style style:name="P114" style:parent-style-name="Standard" style:list-style-name="LFO1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fo:color="#000000"/>
    </style:style>
    <style:style style:name="P116" style:parent-style-name="Standard" style:list-style-name="LFO1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color="#000000"/>
    </style:style>
    <style:style style:name="T118" style:parent-style-name="Domyślnaczcionkaakapitu" style:family="text">
      <style:text-properties style:font-name="Times New Roman" style:font-name-complex="Times New Roman" fo:color="#000000"/>
    </style:style>
    <style:style style:name="P119" style:parent-style-name="Standard" style:list-style-name="LFO1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P121" style:parent-style-name="Standard" style:list-style-name="LFO1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color="#000000"/>
    </style:style>
    <style:style style:name="T123" style:parent-style-name="Domyślnaczcionkaakapitu" style:family="text">
      <style:text-properties style:font-name="Times New Roman" style:font-name-complex="Times New Roman" fo:color="#000000"/>
    </style:style>
    <style:style style:name="P124" style:parent-style-name="Standard" style:list-style-name="LFO1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color="#000000"/>
    </style:style>
    <style:style style:name="P126" style:parent-style-name="Standard" style:list-style-name="LFO1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color="#000000"/>
    </style:style>
    <style:style style:name="T128" style:parent-style-name="Domyślnaczcionkaakapitu" style:family="text">
      <style:text-properties style:font-name="Times New Roman" style:font-name-complex="Times New Roman" fo:color="#000000"/>
    </style:style>
    <style:style style:name="P129" style:parent-style-name="Standard" style:list-style-name="LFO1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30" style:parent-style-name="Domyślnaczcionkaakapitu" style:family="text">
      <style:text-properties style:font-name="Times New Roman" style:font-name-complex="Times New Roman" fo:color="#000000"/>
    </style:style>
    <style:style style:name="T131" style:parent-style-name="Domyślnaczcionkaakapitu" style:family="text">
      <style:text-properties style:font-name="Times New Roman" style:font-name-complex="Times New Roman" fo:color="#000000"/>
    </style:style>
    <style:style style:name="P132" style:parent-style-name="Standard" style:list-style-name="LFO1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 fo:color="#000000"/>
    </style:style>
    <style:style style:name="P134" style:parent-style-name="Standard" style:list-style-name="LFO1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color="#000000"/>
    </style:style>
    <style:style style:name="P136" style:parent-style-name="Standard" style:list-style-name="LFO1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color="#000000"/>
    </style:style>
    <style:style style:name="T138" style:parent-style-name="Domyślnaczcionkaakapitu" style:family="text">
      <style:text-properties style:font-name="Times New Roman" style:font-name-complex="Times New Roman" fo:color="#000000"/>
    </style:style>
    <style:style style:name="P139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4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4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4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4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44" style:parent-style-name="Standard" style:family="paragraph">
      <style:paragraph-properties style:text-autospace="none" fo:text-align="justify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6" style:parent-style-name="Domyślnaczcionkaakapitu" style:family="text">
      <style:text-properties style:font-name="Times New Roman" style:font-name-complex="Times New Roman" fo:color="#000000"/>
    </style:style>
    <style:style style:name="P147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4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4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5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51" style:parent-style-name="Standard" style:family="paragraph">
      <style:paragraph-properties style:text-autospace="none" fo:text-align="justify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3" style:parent-style-name="Domyślnaczcionkaakapitu" style:family="text">
      <style:text-properties style:font-name="Times New Roman" style:font-name-complex="Times New Roman" fo:color="#000000"/>
    </style:style>
    <style:style style:name="P154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55" style:parent-style-name="Standard" style:list-style-name="LFO2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156" style:parent-style-name="Standard" style:list-style-name="LFO2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157" style:parent-style-name="Standard" style:list-style-name="LFO2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158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59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60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61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6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6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6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65" style:parent-style-name="Standard" style:family="paragraph">
      <style:paragraph-properties style:text-autospace="none" fo:text-align="justify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7" style:parent-style-name="Domyślnaczcionkaakapitu" style:family="text">
      <style:text-properties style:font-name="Times New Roman" style:font-name-complex="Times New Roman" fo:color="#000000"/>
    </style:style>
    <style:style style:name="P168" style:parent-style-name="Standard" style:family="paragraph">
      <style:paragraph-properties style:text-autospace="none" fo:text-align="justify"/>
    </style:style>
    <style:style style:name="T169" style:parent-style-name="Domyślnaczcionkaakapitu" style:family="text">
      <style:text-properties style:font-name="Times New Roman" style:font-name-complex="Times New Roman" fo:color="#000000"/>
    </style:style>
    <style:style style:name="T170" style:parent-style-name="Domyślnaczcionkaakapitu" style:family="text">
      <style:text-properties style:font-name="Times New Roman" style:font-name-complex="Times New Roman" fo:color="#000000"/>
    </style:style>
    <style:style style:name="P171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FF0000"/>
    </style:style>
    <style:style style:name="P17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7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74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75" style:parent-style-name="Standard" style:family="paragraph">
      <style:paragraph-properties style:text-autospace="none" fo:text-align="justify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7" style:parent-style-name="Domyślnaczcionkaakapitu" style:family="text">
      <style:text-properties style:font-name="Times New Roman" style:font-name-complex="Times New Roman" fo:color="#000000"/>
    </style:style>
    <style:style style:name="P178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79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80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81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82" style:parent-style-name="Standard" style:list-style-name="LFO3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83" style:parent-style-name="Domyślnaczcionkaakapitu" style:family="text">
      <style:text-properties style:font-name="Times New Roman"/>
    </style:style>
    <style:style style:name="P184" style:parent-style-name="Standard" style:list-style-name="LFO3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85" style:parent-style-name="Domyślnaczcionkaakapitu" style:family="text">
      <style:text-properties style:font-name="Times New Roman"/>
    </style:style>
    <style:style style:name="P186" style:parent-style-name="Standard" style:list-style-name="LFO3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87" style:parent-style-name="Domyślnaczcionkaakapitu" style:family="text">
      <style:text-properties style:font-name="Times New Roman"/>
    </style:style>
    <style:style style:name="P188" style:parent-style-name="Standard" style:list-style-name="LFO3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fo:color="#000000"/>
    </style:style>
    <style:style style:name="T190" style:parent-style-name="Domyślnaczcionkaakapitu" style:family="text">
      <style:text-properties style:font-name="Times New Roman"/>
    </style:style>
    <style:style style:name="P19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9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9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9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95" style:parent-style-name="Standard" style:family="paragraph">
      <style:paragraph-properties style:text-autospace="none" fo:text-align="justify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7" style:parent-style-name="Domyślnaczcionkaakapitu" style:family="text">
      <style:text-properties style:font-name="Times New Roman" style:font-name-complex="Times New Roman" fo:color="#000000"/>
    </style:style>
    <style:style style:name="P198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99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200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01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02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0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20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20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20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207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08" style:parent-style-name="Standard" style:family="paragraph">
      <style:paragraph-properties fo:widows="0" fo:orphans="0" style:text-autospace="none" fo:text-align="justify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1" style:parent-style-name="Domyślnaczcionkaakapitu" style:family="text">
      <style:text-properties style:font-name="Times New Roman" style:font-name-asian="TimesNewRomanPS-BoldMT, 'Times" style:font-name-complex="Times New Roman" style:font-weight-complex="bold" fo:color="#000000"/>
    </style:style>
    <style:style style:name="T212" style:parent-style-name="Domyślnaczcionkaakapitu" style:family="text">
      <style:text-properties style:font-name="Times New Roman" style:font-name-asian="TimesNewRomanPS-BoldMT, 'Times" style:font-name-complex="Times New Roman" style:font-weight-complex="bold" fo:color="#000000"/>
    </style:style>
    <style:style style:name="P213" style:parent-style-name="Standard" style:family="paragraph">
      <style:paragraph-properties style:text-autospace="none" fo:text-align="justify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16" style:parent-style-name="Standard" style:family="paragraph">
      <style:paragraph-properties style:text-autospace="none" fo:text-align="justify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8" style:parent-style-name="Domyślnaczcionkaakapitu" style:family="text">
      <style:text-properties style:font-name="Times New Roman" style:font-name-asian="TimesNewRomanPS-BoldMT, 'Times" style:font-name-complex="Times New Roman" style:font-weight-complex="bold" fo:color="#000000"/>
    </style:style>
    <style:style style:name="P219" style:parent-style-name="Standard" style:family="paragraph">
      <style:paragraph-properties fo:widows="0" fo:orphans="0" style:text-autospace="none" fo:text-align="justify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22" style:parent-style-name="Domyślnaczcionkaakapitu" style:family="text">
      <style:text-properties style:font-name="Times New Roman" style:font-name-asian="TimesNewRomanPS-BoldMT, 'Times" style:font-name-complex="Times New Roman" style:font-weight-complex="bold" fo:color="#000000"/>
    </style:style>
    <style:style style:name="P223" style:parent-style-name="Standard" style:family="paragraph">
      <style:paragraph-properties fo:widows="0" fo:orphans="0" style:text-autospace="none" fo:text-align="justify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5" style:parent-style-name="Domyślnaczcionkaakapitu" style:family="text">
      <style:text-properties style:font-name="Times New Roman" style:font-name-asian="TimesNewRomanPS-BoldMT, 'Times" style:font-name-complex="Times New Roman" style:font-weight-complex="bold" fo:color="#000000"/>
    </style:style>
    <style:style style:name="P226" style:parent-style-name="Standard" style:family="paragraph">
      <style:paragraph-properties fo:widows="0" fo:orphans="0" style:text-autospace="none" fo:text-align="justify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8" style:parent-style-name="Domyślnaczcionkaakapitu" style:family="text">
      <style:text-properties style:font-name="Times New Roman" style:font-name-asian="TimesNewRomanPS-BoldMT, 'Times" style:font-name-complex="Times New Roman" style:font-weight-complex="bold" fo:color="#000000"/>
    </style:style>
    <style:style style:name="T229" style:parent-style-name="Domyślnaczcionkaakapitu" style:family="text">
      <style:text-properties style:font-name="Times New Roman" style:font-name-asian="TimesNewRomanPS-BoldMT, 'Times" style:font-name-complex="Times New Roman" style:font-weight-complex="bold" fo:color="#000000"/>
    </style:style>
    <style:style style:name="P230" style:parent-style-name="Standard" style:family="paragraph">
      <style:paragraph-properties fo:widows="0" fo:orphans="0" style:text-autospace="none" fo:text-align="justify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32" style:parent-style-name="Domyślnaczcionkaakapitu" style:family="text">
      <style:text-properties style:font-name="Times New Roman" style:font-name-asian="TimesNewRomanPS-BoldMT, 'Times" style:font-name-complex="Times New Roman" style:font-weight-complex="bold" fo:color="#000000"/>
    </style:style>
    <style:style style:name="P233" style:parent-style-name="Standard" style:family="paragraph">
      <style:paragraph-properties fo:widows="0" fo:orphans="0" style:text-autospace="none" fo:text-align="justify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35" style:parent-style-name="Domyślnaczcionkaakapitu" style:family="text">
      <style:text-properties style:font-name="Times New Roman" style:font-name-asian="TimesNewRomanPS-BoldMT, 'Times" style:font-name-complex="Times New Roman" style:font-weight-complex="bold" fo:color="#000000"/>
    </style:style>
    <style:style style:name="T236" style:parent-style-name="Domyślnaczcionkaakapitu" style:family="text">
      <style:text-properties style:font-name="Times New Roman" style:font-name-asian="TimesNewRomanPS-BoldMT, 'Times" style:font-name-complex="Times New Roman" style:font-weight-complex="bold" fo:color="#000000"/>
    </style:style>
    <style:style style:name="P237" style:parent-style-name="Standard" style:family="paragraph">
      <style:paragraph-properties style:text-autospace="none" fo:text-align="justify"/>
      <style:text-properties style:font-name="Times New Roman" style:font-name-asian="TimesNewRomanPS-BoldMT, 'Times" style:font-name-complex="Times New Roman" style:font-weight-complex="bold" fo:color="#000000"/>
    </style:style>
    <style:style style:name="P238" style:parent-style-name="Standard" style:family="paragraph">
      <style:paragraph-properties style:text-autospace="none" fo:text-align="justify"/>
      <style:text-properties style:font-name="Times New Roman" style:font-name-asian="TimesNewRomanPS-BoldMT, 'Times" style:font-name-complex="Times New Roman" style:font-weight-complex="bold" fo:color="#000000"/>
    </style:style>
    <style:style style:name="P239" style:parent-style-name="Standard" style:family="paragraph">
      <style:paragraph-properties style:text-autospace="none" fo:text-align="center"/>
      <style:text-properties style:font-name="Times New Roman" style:font-name-asian="TimesNewRomanPS-BoldMT, 'Times" style:font-name-complex="Times New Roman" fo:font-weight="bold" style:font-weight-asian="bold" style:font-weight-complex="bold" fo:color="#000000"/>
    </style:style>
    <style:style style:name="P240" style:parent-style-name="Standard" style:family="paragraph">
      <style:paragraph-properties style:text-autospace="none" fo:text-align="center"/>
      <style:text-properties style:font-name="Times New Roman" style:font-name-asian="TimesNewRomanPS-BoldMT, 'Times" style:font-name-complex="Times New Roman" fo:font-weight="bold" style:font-weight-asian="bold" style:font-weight-complex="bold" fo:color="#000000"/>
    </style:style>
    <style:style style:name="P241" style:parent-style-name="Standard" style:family="paragraph">
      <style:paragraph-properties style:text-autospace="none" fo:text-align="center"/>
      <style:text-properties style:font-name="Times New Roman" style:font-name-asian="TimesNewRomanPS-BoldMT, 'Times" style:font-name-complex="Times New Roman" fo:font-weight="bold" style:font-weight-asian="bold" style:font-weight-complex="bold" fo:color="#000000"/>
    </style:style>
    <style:style style:name="P24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bookmark-start text:name="main-form%2525253Afull-content-document-"/>Załącznik</text:p>
      <text:p text:style-name="P2">do Uchwały Nr LV/427/22</text:p>
      <text:p text:style-name="P3">Rady Miejskiej w Pyrzycach</text:p>
      <text:p text:style-name="P4">z dnia 24 listopada 2022 r.</text:p>
      <text:p text:style-name="P5"/>
      <text:p text:style-name="P6"/>
      <text:p text:style-name="P7"><text:span text:style-name="T8">Program Współpracy Gminy Pyrzyce z</text:span><text:span text:style-name="T9"><text:s/>organizacjami pozarządowymi</text:span></text:p>
      <text:p text:style-name="P10">oraz podmiotami prowadzącymi<text:s/>działalność pożytku publicznego</text:p>
      <text:p text:style-name="P11">na 2023 rok</text:p>
      <text:p text:style-name="P12"/>
      <text:p text:style-name="P13">Rozdział 1</text:p>
      <text:p text:style-name="P14">Przepisy ogólne</text:p>
      <text:p text:style-name="P15"/>
      <text:p text:style-name="P16"><text:span text:style-name="T17">§ 1.<text:s/></text:span><text:span text:style-name="T18">1. Ilekroć w Programie Współpracy Gminy Pyrzyce z</text:span><text:span text:style-name="T19"><text:s/>organizacjami pozarządowymi oraz <text:s/>podmiotami prowadzącymi działalność pożytku publicznego na 2023 rok</text:span><text:span text:style-name="T20"><text:s/>mowa jest o:</text:span></text:p>
      <text:p text:style-name="P21"><text:span text:style-name="T22">1) ustawie –<text:s/></text:span><text:span text:style-name="T23">należy przez to rozumieć ustawę z dnia 24 kwietnia 2003 r. o działalności pożytku publicznego i o wolontariacie</text:span><text:span text:style-name="T24"><text:s/></text:span><text:span text:style-name="T25">(</text:span><text:bookmark-start text:name="main-form:full-content-document-view-pan"/><text:bookmark-end text:name="main-form%2525253Afull-content-document-"/><text:bookmark-end text:name="main-form:full-content-document-view-pan"/><text:span text:style-name="T26">Dz.U. z 2022 r. poz. 1327 z późn. zm.);</text:span></text:p>
      <text:p text:style-name="P27"><text:span text:style-name="T28">2) programie - należy przez to rozumieć Program Współpracy Gminy Pyrzyce <text:s/>z</text:span><text:span text:style-name="T29"><text:s/>organizacjami pozarządowymi</text:span><text:span text:style-name="T30"><text:s/>oraz innymi podmiotami prowadzącymi działalność pożytku publicznego na 2023 rok</text:span><text:span text:style-name="T31">;</text:span></text:p>
      <text:p text:style-name="P32">3) Gminie – należy przez to rozumieć Gminę Pyrzyce;</text:p>
      <text:p text:style-name="P33"><text:span text:style-name="T34">4) organizacjach –<text:s/></text:span><text:span text:style-name="T35">należy przez to rozumieć organizacje pozarządowe, prowadzące działalność pożytku publicznego oraz podmi</text:span><text:span text:style-name="T36">oty z nimi ustawowo zrównane, wymienione w art. 2 i 3 ust. 3 Ustawy</text:span><text:span text:style-name="T37">;</text:span></text:p>
      <text:p text:style-name="P38">2. Program zakłada rozwój lokalny tj.: budowanie społeczeństwa obywatelskiego, w tym wzmacnianie poczucia tożsamości mieszkańców i poprawę jakości ich życia.</text:p>
      <text:p text:style-name="P39">3. Program określa cele,<text:s/>zasady, przedmiot, formy współpracy, priorytetowe zadania publiczne, okres realizacji, sposób realizacji i sposób oceny realizacji programu, informację o wysokości środków przeznaczanych na realizację programu, informację o sposobie tworzenia programu oraz<text:s/>o przebiegu konsultacji, a także tryb powoływania i zasady działania komisji konkursowych do opiniowania ofert w otwartych konkursach ofert.</text:p>
      <text:p text:style-name="P40"/>
      <text:p text:style-name="P41">Rozdział 2</text:p>
      <text:p text:style-name="P42">Cele Programu</text:p>
      <text:p text:style-name="P43"/>
      <text:p text:style-name="P44"><text:span text:style-name="T45">§ 2.<text:s/></text:span><text:span text:style-name="T46">1. Celem głównym programu jest podnoszenie jakości życia mieszkańców Gminy Pyrzyce</text:span><text:span text:style-name="T47"><text:s/>poprzez realizację zadań publicznych Gminy we współpracy z organizacjami.</text:span></text:p>
      <text:p text:style-name="P48">2. Celami szczegółowymi programu, wynikającymi z założonego celu głównego, są:</text:p>
      <text:p text:style-name="P49">1) umacnianie w świadomości społecznej poczucia odpowiedzialności za siebie, swoje otoczenie, wspólnotę lokalną oraz jej tradycje;</text:p>
      <text:p text:style-name="P50">2) tworzenie warunków do zwiększenia aktywności społecznej, w szczególności wspieranie wolontariatu;</text:p>
      <text:p text:style-name="P51">3) budowanie społeczeństwa obywatelskiego poprzez aktywizację społeczności lokalnej oraz zwiększenie udziału mieszkańców w rozwiązywaniu lokalnych problemów;</text:p>
      <text:p text:style-name="P52">4) prowadzenie nowatorskich i efektywnych działań na rzecz mieszkańców;</text:p>
      <text:p text:style-name="P53">5) poprawa jakości życia poprzez pełniejsze zaspokojenie potrzeb społecznych;</text:p>
      <text:p text:style-name="P54">6) pobudzanie aktywności gospodarczej mieszkańców, kształtowanie postaw sprzyjających przedsiębiorczości;</text:p>
      <text:p text:style-name="P55"><text:span text:style-name="T56">7) tworzenie systemowych rozwiązań, ważnych dla funkcjonowania Gminy i jego mieszkańców.</text:span></text:p>
      <text:soft-page-break/>
      <text:p text:style-name="P57">Rozdział 3</text:p>
      <text:p text:style-name="P58">Zasady współpracy</text:p>
      <text:p text:style-name="P59"/>
      <text:p text:style-name="P60"><text:span text:style-name="T61">§ 3.<text:s/></text:span><text:span text:style-name="T62">1. Współpraca Gminy z organizacjami odbywa się na zasadach: pomocniczości, suwerenności stron,<text:s/></text:span><text:span text:style-name="T63">partnerstwa, efektywności, uczciwej konkurencji oraz jawności.</text:span></text:p>
      <text:p text:style-name="P64">2. Zasada pomocniczości jest zasadą o charakterze ustrojowym. Wskazuje podział zadań między sektorem publicznym a obywatelskim, ukierunkowanych na umacnianie roli obywateli, ich wspólnot i organizacji oraz ograniczanie interwencjonizmu państwa <text:s/>i administracji lokalnej.</text:p>
      <text:p text:style-name="P65">3. Zasada suwerenności stron przejawia się w poszanowaniu autonomii organizacji oraz wzajemnym nieingerowaniu w sprawy wewnętrzne.</text:p>
      <text:p text:style-name="P66">4. Zasada partnerstwa oznacza współpracę równoprawnych partnerów na warunkach określanych stosowną umową lub porozumieniem.</text:p>
      <text:p text:style-name="P67">5. Zasada efektywności polega na dążeniu do osiągnięcia możliwie najlepszych efektów <text:s text:c="17"/>w realizacji zadań publicznych.</text:p>
      <text:p text:style-name="P68">6. Zasada uczciwej konkurencji i jawności zakłada kształtowanie przejrzystych zasad współpracy opartych na równych, jawnych kryteriach wspierania organizacji.</text:p>
      <text:p text:style-name="P69">Rozdział 4</text:p>
      <text:p text:style-name="P70">Przedmiot współpracy</text:p>
      <text:p text:style-name="P71"/>
      <text:p text:style-name="P72"><text:span text:style-name="T73">§ 4.<text:s/></text:span><text:span text:style-name="T74">1. Przedmiotem współpracy Gminy z organizacjami jest realizacja zadań publicznych, <text:s text:c="13"/>o któryc</text:span><text:span text:style-name="T75">h mowa w art. 4 ust. 1 ustawy, należących do zadań Gminy.</text:span></text:p>
      <text:p text:style-name="P76">2. Do priorytetowych sfer zadań publicznych należą zadania w zakresie:</text:p>
      <text:p text:style-name="P77">1)<text:s/><text:tab/>wspierania i upowszechniania kultury fizycznej;</text:p>
      <text:p text:style-name="P78">2)<text:s/><text:tab/>przeciwdziałania uzależnieniom i patologiom społecznym;</text:p>
      <text:p text:style-name="P79">3. Za niezwykle<text:s/>ważne uznaje się zadania w zakresie:</text:p>
      <text:p text:style-name="P80">1)<text:tab/>pomocy społecznej, w tym pomocy rodzinom i osobom w trudnej sytuacji życiowej oraz wyrównywania szans tych rodzin i osób;</text:p>
      <text:p text:style-name="P81">2)<text:tab/>działalności na rzecz integracji i reintegracji zawodowej i społecznej osób zagrożonych wykluczeniem społecznym;</text:p>
      <text:p text:style-name="P82">3)<text:tab/>podtrzymywania i upowszechniania tradycji narodowej, pielęgnowania polskości oraz rozwoju świadomości narodowej, obywatelskiej i kulturowej;</text:p>
      <text:p text:style-name="P83">4)<text:tab/>działalności na rzecz mniejszości narodowych i etnicznych oraz języka regionalnego;</text:p>
      <text:p text:style-name="P84">5)<text:tab/>ochrony i promocji zdrowia;</text:p>
      <text:p text:style-name="P85">6)<text:tab/>działalności na rzecz osób niepełnosprawnych;</text:p>
      <text:p text:style-name="P86">7)<text:tab/>promocji zatrudnienia i aktywizacji zawodowej osób pozostających bez pracy i zagrożonych zwolnieniem z pracy;</text:p>
      <text:p text:style-name="P87">8)<text:tab/>działalności na rzecz równych praw kobiet i mężczyzn;</text:p>
      <text:p text:style-name="P88">9)<text:tab/>działalności na rzecz osób w wieku emerytalnym;</text:p>
      <text:p text:style-name="P89">10)<text:tab/>działalności wspomagającej rozwój gospodarczy, w tym rozwój przedsiębiorczości;</text:p>
      <text:p text:style-name="P90">11)<text:tab/>nauki, szkolnictwa wyższego, edukacji, oświaty i wychowania;</text:p>
      <text:p text:style-name="P91">12)<text:tab/>wypoczynku dzieci i młodzieży;</text:p>
      <text:p text:style-name="P92">13)<text:tab/>kultury, sztuki, ochrony<text:s/>dóbr kultury i dziedzictwa narodowego;</text:p>
      <text:p text:style-name="P93">14)<text:tab/>ekologii i ochrony zwierząt oraz ochrony dziedzictwa przyrodniczego;</text:p>
      <text:p text:style-name="P94">15)<text:tab/>turystyki i krajoznawstwa;</text:p>
      <text:p text:style-name="P95">16)<text:tab/>porządku i bezpieczeństwa publicznego;</text:p>
      <text:p text:style-name="P96">17)<text:tab/>promocji i organizacji wolontariatu;</text:p>
      <text:p text:style-name="P97">18)<text:tab/>działalności na rzecz<text:s/>kombatantów i osób represjonowanych;</text:p>
      <text:p text:style-name="P98">19)<text:tab/>działalności na rzecz rodziny, macierzyństwa, rodzicielstwa, upowszechniania i ochrony praw dziecka;</text:p>
      <text:soft-page-break/>
      <text:p text:style-name="P99">20) działalności charytatywnej;</text:p>
      <text:p text:style-name="P100">21)<text:tab/>działalności na rzecz organizacji pozarządowych oraz podmiotów wymienionych w<text:s/>art. 3 ust. 3, w zakresie określonym w pkt 1-32 art. 4 ustawy.</text:p>
      <text:p text:style-name="P101"/>
      <text:p text:style-name="P102">Rozdział 5</text:p>
      <text:p text:style-name="P103">Formy współpracy</text:p>
      <text:p text:style-name="P104"/>
      <text:p text:style-name="P105"><text:span text:style-name="T106">§ 5.<text:s/></text:span><text:span text:style-name="T107">1.</text:span><text:span text:style-name="T108"><text:s/></text:span><text:span text:style-name="T109">Współpraca Gminy z organizacjami odbywać się będzie w formach:</text:span></text:p>
      <text:list text:style-name="LFO1" text:continue-numbering="true">
        <text:list-item>
          <text:p text:style-name="P110">zlecania realizacji zadań publicznych na zasadach określonych w ustawie, w tym możliwości<text:s/>udzielania przez Gminę dodatkowego wsparcia finansowego na realizację zadań wykonywanych przez organizacje pozarządowe w związku z ubieganiem się przez te organizacje o dofinansowanie zadań z innych źródeł oraz prowadzenia regrantingu;</text:p>
        </text:list-item>
        <text:list-item>
          <text:p text:style-name="P111"><text:span text:style-name="T112">wzajemnego informowa</text:span><text:span text:style-name="T113">nia się o planowanych kierunkach działalności;</text:span></text:p>
        </text:list-item>
        <text:list-item>
          <text:p text:style-name="P114"><text:span text:style-name="T115">konsultowania projektów aktów normatywnych w dziedzinach dotyczących działalności statutowej tych organizacji;</text:span></text:p>
        </text:list-item>
        <text:list-item>
          <text:p text:style-name="P116"><text:span text:style-name="T117">konsultowania projektów aktów normatywnych dotyczących sfery zadań publicznych, o której mowa w ar</text:span><text:span text:style-name="T118">t. 4 ustawy z organizacjami;</text:span></text:p>
        </text:list-item>
        <text:list-item>
          <text:p text:style-name="P119"><text:span text:style-name="T120">tworzenia wspólnych zespołów o charakterze doradczym i inicjatywnym, złożonych <text:s text:c="20"/>z przedstawicieli organizacji i przedstawicieli Gminy;</text:span></text:p>
        </text:list-item>
        <text:list-item>
          <text:p text:style-name="P121"><text:span text:style-name="T122">tworzenia tematycznych grup dialogu społecznego o charakterze dyskusyjnym</text:span><text:span text:style-name="T123"><text:s/>i doradczym, w których skład mogą wchodzić przedstawiciele organizacji, przedstawiciele Gminy, przedstawiciele środowisk lokalnych i instytucji;</text:span></text:p>
        </text:list-item>
        <text:list-item>
          <text:p text:style-name="P124"><text:span text:style-name="T125">umów o wykonanie inicjatywy lokalnej na zasadach określonych w ustawie;</text:span></text:p>
        </text:list-item>
        <text:list-item>
          <text:p text:style-name="P126"><text:span text:style-name="T127">współorganizowania konferencji oraz fo</text:span><text:span text:style-name="T128">rów tematycznych do spraw organizacji pozarządowych, dialogu obywatelskiego, dobroczynności, dzieci i młodzieży, seniorów, osób niepełnosprawnych, wykluczenia społecznego i innych wg potrzeb;</text:span></text:p>
        </text:list-item>
        <text:list-item>
          <text:p text:style-name="P129"><text:span text:style-name="T130">przygotowywania i monitorowania porozumień zawieranych przez Gmi</text:span><text:span text:style-name="T131">nę <text:s/>z organizacjami na realizację zadań publicznych;</text:span></text:p>
        </text:list-item>
        <text:list-item>
          <text:p text:style-name="P132"><text:span text:style-name="T133">wspierania organizacji w uzyskaniu w drodze bezprzetargowej lokalu z zasobów gminnych;</text:span></text:p>
        </text:list-item>
        <text:list-item>
          <text:p text:style-name="P134"><text:span text:style-name="T135">udzielania pomocy w przygotowywaniu aplikacji programów, których realizacja wymaga współpracy kilku podmiotów;</text:span></text:p>
        </text:list-item>
        <text:list-item>
          <text:p text:style-name="P136"><text:span text:style-name="T137">umożl</text:span><text:span text:style-name="T138">iwianiu dostępu do lokalu oraz wyposażenia niezbędnego do przeprowadzania spotkań organizacji, realizujących zadania publiczne na rzecz Gminy i jej mieszkańców.</text:span></text:p>
        </text:list-item>
      </text:list>
      <text:p text:style-name="P139">2. Sprawy związane z podejmowaniem wszelkich inicjatyw przez organizacje, w szczególności dotyczące realizacji zapisów programu należy zgłaszać do Pełnomocnika Burmistrza ds. Organizacji Pozarządowych.</text:p>
      <text:p text:style-name="P140"/>
      <text:p text:style-name="P141">Rozdział 6</text:p>
      <text:p text:style-name="P142">Okres realizacji programu</text:p>
      <text:p text:style-name="P143"/>
      <text:p text:style-name="P144"><text:span text:style-name="T145">§ 6.<text:s/></text:span><text:span text:style-name="T146">Program obowiązuje w okresie od 1 stycznia 2023 roku do 31 grudnia 2023 roku.</text:span></text:p>
      <text:p text:style-name="P147"/>
      <text:p text:style-name="P148">Rozdział 7</text:p>
      <text:p text:style-name="P149">Sposób<text:s/>realizacji programu</text:p>
      <text:p text:style-name="P150"/>
      <text:p text:style-name="P151"><text:span text:style-name="T152">§ 7.<text:s/></text:span><text:span text:style-name="T153">1. Zlecanie organizacjom pozarządowym realizacji zadań publicznych odbywa się na podstawie otwartych konkursów ofert, ogłaszanych przez Burmistrza Pyrzyc na zasadach określonych w ustawie.</text:span></text:p>
      <text:p text:style-name="P154">2. Na stronie internetowej Urzędu<text:s/>Miejskiego Pyrzyce (www.pyrzyce.um.gov.pl) jest prowadzony i aktualizowany serwis dotyczący organizacji, w szczególności dotyczący:</text:p>
      <text:soft-page-break/>
      <text:list text:style-name="LFO2" text:continue-numbering="true">
        <text:list-item>
          <text:p text:style-name="P155">zadań publicznych, które będą realizowane w danym roku wraz z podaniem wysokości środków finansowych przeznaczanych z budżetu Gminy na realizację tych zadań;</text:p>
        </text:list-item>
        <text:list-item>
          <text:p text:style-name="P156">ogłaszanych konkursów ofert na realizację zadań publicznych i ich rozstrzygnięć;</text:p>
        </text:list-item>
        <text:list-item>
          <text:p text:style-name="P157">udzielanych odpowiedzi na najczęściej zadawane pytania i poruszane problemy w tym dotyczące zmiany przepisów prawa.</text:p>
        </text:list-item>
      </text:list>
      <text:p text:style-name="P158">3. Prowadzona jest, aktualizowana i udostępniana baza danych o organizacjach realizujących zadania publiczne oraz rejestr organizacji, które otrzymały dofinansowanie realizacji zadań publicznych z budżetu Gminy.</text:p>
      <text:p text:style-name="P159">4. Szczegółowy sposób konsultowania z organizacjami projektów aktów prawa miejscowego w dziedzinach dotyczących działalności statutowej tych organizacji.</text:p>
      <text:p text:style-name="P160">5. Zlecanie organizacjom pozarządowym realizacji zadań z pominięciem otwartego konkursu ofert odbywa się na zasadach określonych w ustawie.</text:p>
      <text:p text:style-name="P161"/>
      <text:p text:style-name="P162">Rozdział 8</text:p>
      <text:p text:style-name="P163">Wysokość środków przeznaczanych na realizację programu</text:p>
      <text:p text:style-name="P164"/>
      <text:p text:style-name="P165"><text:span text:style-name="T166">§ 8.<text:s/></text:span><text:span text:style-name="T167">1. Finansowanie zadań publicznych zleconych do realizacji organizacjom odbywa się <text:s text:c="14"/>w ramach budżetu Gminy na rok 2023.</text:span></text:p>
      <text:p text:style-name="P168"><text:span text:style-name="T169">2. Środki planowane na realizację programu określa się w wysokości co najmniej 370</text:span><text:span text:style-name="T170">.000 zł.</text:span></text:p>
      <text:p text:style-name="P171"/>
      <text:p text:style-name="P172">Rozdział 9</text:p>
      <text:p text:style-name="P173">Sposób oceny realizacji programu</text:p>
      <text:p text:style-name="P174"/>
      <text:p text:style-name="P175"><text:span text:style-name="T176">§ 9.<text:s/></text:span><text:span text:style-name="T177">1. Burmistrz Pyrzyc dokonuje ewaluacji programu współpracy za okres realizacji programu.</text:span></text:p>
      <text:p text:style-name="P178">2. Uwagi, wnioski i propozycje dotyczące bieżącej realizacji programu mogą być zgłaszane Burmistrzowi Pyrzyc.</text:p>
      <text:p text:style-name="P179">3. Uwagi, wnioski i propozycje związane z realizowanymi przez organizacje zadaniami publicznymi, będą wykorzystywane do usprawnienia współpracy.</text:p>
      <text:p text:style-name="P180">4. Burmistrz Pyrzyc złoży Radzie Miejskiej w Pyrzycach sprawozdanie z realizacji programu w terminie do dnia<text:s/>31 maja 2024 r.</text:p>
      <text:p text:style-name="P181">5. Do oceny realizacji programu stosowane są następujące mierniki ilościowe:</text:p>
      <text:list text:style-name="LFO3" text:continue-numbering="true">
        <text:list-item>
          <text:p text:style-name="P182"><text:span text:style-name="T183">liczby organizacji pozarządowych podejmujących realizację zadań publicznych,</text:span></text:p>
        </text:list-item>
        <text:list-item>
          <text:p text:style-name="P184"><text:span text:style-name="T185">liczby zadań publicznych, których realizację zlecono organizacjom pozarządowym,</text:span></text:p>
        </text:list-item>
        <text:list-item>
          <text:p text:style-name="P186"><text:span text:style-name="T187">liczby umów zawartych z organizacjami pozarządowymi na realizację zadań publicznych w ramach środków finansowych przekazanych przez Gminę,</text:span></text:p>
        </text:list-item>
        <text:list-item>
          <text:p text:style-name="P188"><text:span text:style-name="T189">w</text:span><text:span text:style-name="T190">ysokość środków Gminy przekazanych na realizację zadań publicznych przez organizacje pozarządowe.</text:span></text:p>
        </text:list-item>
      </text:list>
      <text:p text:style-name="P191"/>
      <text:p text:style-name="P192">Rozdział 10</text:p>
      <text:p text:style-name="P193">Informacja o sposobie tworzenia programu oraz o przebiegu konsultacji</text:p>
      <text:p text:style-name="P194"/>
      <text:p text:style-name="P195"><text:span text:style-name="T196">§ 10.<text:s/></text:span><text:span text:style-name="T197">1. Roczny program tworzony jest na podstawie planowanych przez Gminę zadań publicznych do realizacji w trybie ustawy oraz po przeprowadzeniu konsultacji z organizacjami.</text:span></text:p>
      <text:p text:style-name="P198">2. Konsultacje<text:s/>programu przeprowadza się w sposób określony w art. 5 ust. 5 ustawy.</text:p>
      <text:p text:style-name="P199">3. Informację o wynikach konsultacji podaje się do publicznej wiadomości w Biuletynie Informacji Publicznej i na stronie internetowej Urzędu Miejskiego w Pyrzycach.</text:p>
      <text:p text:style-name="P200"/>
      <text:p text:style-name="P201"/>
      <text:p text:style-name="P202"/>
      <text:p text:style-name="P203"/>
      <text:soft-page-break/>
      <text:p text:style-name="P204">Rozdział 11</text:p>
      <text:p text:style-name="P205">Tryb powoływania i zasady działania komisji konkursowych</text:p>
      <text:p text:style-name="P206">do opiniowania ofert w otwartych konkursach ofert</text:p>
      <text:p text:style-name="P207"/>
      <text:p text:style-name="P208"><text:span text:style-name="T209">§ 11.</text:span><text:span text:style-name="T210"><text:s/></text:span><text:span text:style-name="T211">Do oceny ofert złożonych przez organizacje pozarządowe powołana jest Komisja Konkursowa odrębnym zarządzeniem Burmistrza Pyrzyc. Skład Komisji zostan</text:span><text:span text:style-name="T212">ie opublikowany w Biuletynie Informacji Publicznej.</text:span></text:p>
      <text:p text:style-name="P213"><text:span text:style-name="T214">§ 12.<text:s/></text:span><text:span text:style-name="T215">Kadencja członków komisji konkursowej trwa 5 lat i pokrywa się z kadencją Rady.</text:span></text:p>
      <text:p text:style-name="P216"><text:span text:style-name="T217">§ 13.<text:s/></text:span><text:span text:style-name="T218">Pracami komisji konkursowej kieruje Przewodniczący lub w przypadku jego nieobecności Zastępca Przewodniczącego.</text:span></text:p>
      <text:p text:style-name="P219"><text:span text:style-name="T220">§ 14.</text:span><text:span text:style-name="T221"><text:s/></text:span><text:span text:style-name="T222">Komisja Konkursowa obraduje na posiedzeniach zamkniętych.</text:span></text:p>
      <text:p text:style-name="P223"><text:span text:style-name="T224">§ 15.<text:s/></text:span><text:span text:style-name="T225">Ocena projektów odbywa się na podstawie kryteriów oceny zawartych w warunkach konkursowych.</text:span></text:p>
      <text:p text:style-name="P226"><text:span text:style-name="T227">§ 16.<text:s/></text:span><text:span text:style-name="T228">Z prac komisji konkursowej sporządza się protokół, który dla swojej ważności powinien by</text:span><text:span text:style-name="T229">ć podpisany przez wszystkich obecnych członków komisji konkursowej.</text:span></text:p>
      <text:p text:style-name="P230"><text:span text:style-name="T231">§ 17.<text:s/></text:span><text:span text:style-name="T232">Przyznanie środków finansowych następuje w drodze ogłoszenia Burmistrza.</text:span></text:p>
      <text:p text:style-name="P233"><text:span text:style-name="T234">§ 18.<text:s/></text:span><text:span text:style-name="T235">Wyniki postępowania konkursowego wraz z uzasadnieniem podjętych decyzji zostaną podane do publicznej wi</text:span><text:span text:style-name="T236">adomości.</text:span></text:p>
      <text:p text:style-name="P237"/>
      <text:p text:style-name="P238"/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lozowski</meta:initial-creator>
    <dc:creator>Biuro Rady</dc:creator>
    <meta:creation-date>2022-10-19T07:34:00Z</meta:creation-date>
    <dc:date>2022-11-29T10:24:00Z</dc:date>
    <meta:print-date>2022-11-04T11:57:00Z</meta:print-date>
    <meta:template xlink:href="Normal" xlink:type="simple"/>
    <meta:editing-cycles>8</meta:editing-cycles>
    <meta:editing-duration>PT5340S</meta:editing-duration>
    <meta:document-statistic meta:page-count="5" meta:paragraph-count="23" meta:word-count="1706" meta:character-count="11920" meta:row-count="85" meta:non-whitespace-character-count="10237"/>
  </office:meta>
</office:document-meta>
</file>