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P24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Uchwała Nr LV/435/22</text:p>
      <text:p text:style-name="P2">Rady Miejskiej w Pyrzycach<text:s/><text:line-break/>z dnia 24 listopada 2022 r.<text:bookmark-start text:name="page17R_mcid4"/><text:bookmark-end text:name="page17R_mcid4"/></text:p>
      <text:p text:style-name="P3"/>
      <text:p text:style-name="P4"><text:line-break/>w sprawie likwidacji Filii<text:s/><text:bookmark-start text:name="page17R_mcid5"/><text:bookmark-end text:name="page17R_mcid5"/>bibliotecznej Pyrzyckiej Biblioteki Publicznej w Mielęcinie oraz zmiany<text:s/>statutu Pyrzyckiej Biblioteki Publicznej</text:p>
      <text:p text:style-name="P5"/>
      <text:p text:style-name="P6"/>
      <text:p text:style-name="P7"><text:span text:style-name="T8"><text:tab/>Na podstawie art. 13 ust. 1, ust. 2 i ust. 4 ustawy z dnia 27 czerwca 1997 r. o bibliotekach (t.j. Dz. U. z 2019 r. poz. 1479 ze zm.) oraz art. 18 ust. 2 pkt 9 lit. h ustawy z dnia 8 marca<text:s/></text:span>1990 r<text:span text:style-name="T9">. o samorządzie gm</text:span><text:span text:style-name="T10">innym (t.j. Dz. U. z 2022 r. poz. 559 ze zm.), po zasięgnięciu opinii Książnicy Pomorskiej im. Stanisława Staszica w Szczecinie, Rada Miejska w Pyrzycach uchwala, co następuje:</text:span></text:p>
      <text:p text:style-name="P11"><text:bookmark-start text:name="page17R_mcid7"/><text:bookmark-end text:name="page17R_mcid7"/><text:line-break/>§ 1. Likwiduje się z dniem 1 stycznia 2023 r. Filię<text:s/><text:bookmark-start text:name="page17R_mcid51"/><text:bookmark-end text:name="page17R_mcid51"/>biblioteczną Pyrzyckiej Biblioteki Publicznej <text:s text:c="5"/>w Mielęcinie<text:bookmark-start text:name="page17R_mcid8"/><text:bookmark-end text:name="page17R_mcid8"/>.</text:p>
      <text:p text:style-name="P12"><text:bookmark-start text:name="page4R_mcid278"/><text:bookmark-start text:name="page4R_mcid277"/><text:bookmark-end text:name="page4R_mcid278"/><text:bookmark-end text:name="page4R_mcid277"/><text:line-break/>§<text:bookmark-start text:name="page4R_mcid279"/><text:bookmark-start text:name="page4R_mcid280"/><text:bookmark-end text:name="page4R_mcid279"/><text:bookmark-end text:name="page4R_mcid280"/><text:s/>2.<text:bookmark-start text:name="page4R_mcid282"/><text:bookmark-start text:name="page4R_mcid281"/><text:bookmark-end text:name="page4R_mcid282"/><text:bookmark-end text:name="page4R_mcid281"/><text:s/>W<text:bookmark-start text:name="page4R_mcid283"/><text:bookmark-start text:name="page4R_mcid284"/><text:bookmark-end text:name="page4R_mcid283"/><text:bookmark-end text:name="page4R_mcid284"/><text:s/>związku<text:bookmark-start text:name="page4R_mcid286"/><text:bookmark-start text:name="page4R_mcid285"/><text:bookmark-end text:name="page4R_mcid286"/><text:bookmark-end text:name="page4R_mcid285"/><text:s/>z<text:bookmark-start text:name="page4R_mcid288"/><text:bookmark-start text:name="page4R_mcid287"/><text:bookmark-end text:name="page4R_mcid288"/><text:bookmark-end text:name="page4R_mcid287"/><text:s/>postanowieniami<text:bookmark-start text:name="page4R_mcid290"/><text:bookmark-start text:name="page4R_mcid289"/><text:bookmark-end text:name="page4R_mcid290"/><text:bookmark-end text:name="page4R_mcid289"/><text:s/>§<text:bookmark-start text:name="page4R_mcid292"/><text:bookmark-start text:name="page4R_mcid291"/><text:bookmark-end text:name="page4R_mcid292"/><text:bookmark-end text:name="page4R_mcid291"/><text:s/>1,<text:bookmark-start text:name="page4R_mcid294"/><text:bookmark-start text:name="page4R_mcid293"/><text:bookmark-end text:name="page4R_mcid294"/><text:bookmark-end text:name="page4R_mcid293"/><text:s/>wskazuje<text:bookmark-start text:name="page4R_mcid296"/><text:bookmark-start text:name="page4R_mcid295"/><text:bookmark-end text:name="page4R_mcid296"/><text:bookmark-end text:name="page4R_mcid295"/><text:s/>się,<text:bookmark-start text:name="page4R_mcid298"/><text:bookmark-start text:name="page4R_mcid297"/><text:bookmark-end text:name="page4R_mcid298"/><text:bookmark-end text:name="page4R_mcid297"/><text:s/>że<text:bookmark-start text:name="page4R_mcid300"/><text:bookmark-start text:name="page4R_mcid299"/><text:bookmark-end text:name="page4R_mcid300"/><text:bookmark-end text:name="page4R_mcid299"/><text:s/>z<text:bookmark-start text:name="page4R_mcid302"/><text:bookmark-start text:name="page4R_mcid301"/><text:bookmark-end text:name="page4R_mcid302"/><text:bookmark-end text:name="page4R_mcid301"/><text:s/>dniem<text:bookmark-start text:name="page4R_mcid304"/><text:bookmark-start text:name="page4R_mcid303"/><text:bookmark-end text:name="page4R_mcid304"/><text:bookmark-end text:name="page4R_mcid303"/><text:s/>1<text:bookmark-start text:name="page4R_mcid306"/><text:bookmark-start text:name="page4R_mcid305"/><text:bookmark-end text:name="page4R_mcid306"/><text:bookmark-end text:name="page4R_mcid305"/><text:s/>stycznia 2023<text:bookmark-start text:name="page4R_mcid310"/><text:bookmark-start text:name="page4R_mcid309"/><text:bookmark-end text:name="page4R_mcid310"/><text:bookmark-end text:name="page4R_mcid309"/><text:s/>r.<text:bookmark-start text:name="page4R_mcid312"/><text:bookmark-start text:name="page4R_mcid311"/><text:bookmark-end text:name="page4R_mcid312"/><text:bookmark-end text:name="page4R_mcid311"/><text:s/>dokonuje<text:bookmark-start text:name="page4R_mcid314"/><text:bookmark-start text:name="page4R_mcid313"/><text:bookmark-end text:name="page4R_mcid314"/><text:bookmark-end text:name="page4R_mcid313"/><text:s/>się<text:bookmark-start text:name="page4R_mcid316"/><text:bookmark-start text:name="page4R_mcid315"/><text:bookmark-end text:name="page4R_mcid316"/><text:bookmark-end text:name="page4R_mcid315"/><text:s/>zmian w<text:bookmark-start text:name="page4R_mcid320"/><text:bookmark-start text:name="page4R_mcid319"/><text:bookmark-end text:name="page4R_mcid320"/><text:bookmark-end text:name="page4R_mcid319"/><text:s/>Statucie<text:bookmark-start text:name="page4R_mcid322"/><text:bookmark-start text:name="page4R_mcid321"/><text:bookmark-end text:name="page4R_mcid322"/><text:bookmark-end text:name="page4R_mcid321"/><text:s/>Pyrzyckiej Biblioteki Publicznej <text:s/>w<text:bookmark-start text:name="page4R_mcid338"/><text:bookmark-start text:name="page4R_mcid337"/><text:bookmark-end text:name="page4R_mcid338"/><text:bookmark-end text:name="page4R_mcid337"/><text:s/>części<text:bookmark-start text:name="page4R_mcid340"/><text:bookmark-start text:name="page4R_mcid339"/><text:bookmark-end text:name="page4R_mcid340"/><text:bookmark-end text:name="page4R_mcid339"/><text:s/>dotyczącej<text:bookmark-start text:name="page4R_mcid342"/><text:bookmark-start text:name="page4R_mcid341"/><text:bookmark-end text:name="page4R_mcid342"/><text:bookmark-end text:name="page4R_mcid341"/><text:s/>zakresu<text:bookmark-start text:name="page4R_mcid344"/><text:bookmark-start text:name="page4R_mcid343"/><text:bookmark-end text:name="page4R_mcid344"/><text:bookmark-end text:name="page4R_mcid343"/><text:s/>lokalizacji<text:bookmark-start text:name="page4R_mcid346"/><text:bookmark-start text:name="page4R_mcid345"/><text:bookmark-end text:name="page4R_mcid346"/><text:bookmark-end text:name="page4R_mcid345"/><text:line-break/>filii,<text:bookmark-start text:name="page4R_mcid348"/><text:bookmark-start text:name="page4R_mcid347"/><text:bookmark-end text:name="page4R_mcid348"/><text:bookmark-end text:name="page4R_mcid347"/><text:s/>o<text:bookmark-start text:name="page4R_mcid350"/><text:bookmark-start text:name="page4R_mcid349"/><text:bookmark-end text:name="page4R_mcid350"/><text:bookmark-end text:name="page4R_mcid349"/><text:s/>których<text:bookmark-start text:name="page4R_mcid352"/><text:bookmark-start text:name="page4R_mcid351"/><text:bookmark-end text:name="page4R_mcid352"/><text:bookmark-end text:name="page4R_mcid351"/><text:s/>mowa<text:bookmark-start text:name="page4R_mcid354"/><text:bookmark-start text:name="page4R_mcid353"/><text:bookmark-end text:name="page4R_mcid354"/><text:bookmark-end text:name="page4R_mcid353"/><text:s/>w<text:bookmark-start text:name="page4R_mcid356"/><text:bookmark-start text:name="page4R_mcid355"/><text:bookmark-end text:name="page4R_mcid356"/><text:bookmark-end text:name="page4R_mcid355"/><text:s/>§<text:bookmark-start text:name="page4R_mcid358"/><text:bookmark-start text:name="page4R_mcid357"/><text:bookmark-end text:name="page4R_mcid358"/><text:bookmark-end text:name="page4R_mcid357"/><text:s/>1<text:bookmark-start text:name="page4R_mcid360"/><text:bookmark-start text:name="page4R_mcid359"/><text:bookmark-end text:name="page4R_mcid360"/><text:bookmark-end text:name="page4R_mcid359"/><text:s/>poprzez<text:bookmark-start text:name="page4R_mcid362"/><text:bookmark-start text:name="page4R_mcid361"/><text:bookmark-end text:name="page4R_mcid362"/><text:bookmark-end text:name="page4R_mcid361"/><text:s/>skreślenie<text:bookmark-start text:name="page4R_mcid364"/><text:bookmark-start text:name="page4R_mcid363"/><text:bookmark-end text:name="page4R_mcid364"/><text:bookmark-end text:name="page4R_mcid363"/><text:s/>w<text:bookmark-start text:name="page4R_mcid366"/><text:bookmark-start text:name="page4R_mcid365"/><text:bookmark-end text:name="page4R_mcid366"/><text:bookmark-end text:name="page4R_mcid365"/><text:s/>załączniku<text:bookmark-start text:name="page4R_mcid368"/><text:bookmark-start text:name="page4R_mcid367"/><text:bookmark-end text:name="page4R_mcid368"/><text:bookmark-end text:name="page4R_mcid367"/><text:s/>do<text:bookmark-start text:name="page4R_mcid370"/><text:bookmark-start text:name="page4R_mcid369"/><text:bookmark-end text:name="page4R_mcid370"/><text:bookmark-end text:name="page4R_mcid369"/><text:s/>uchwały<text:bookmark-start text:name="page4R_mcid372"/><text:bookmark-start text:name="page4R_mcid371"/><text:bookmark-end text:name="page4R_mcid372"/><text:bookmark-end text:name="page4R_mcid371"/><text:s/>Nr<text:bookmark-start text:name="page4R_mcid374"/><text:bookmark-start text:name="page4R_mcid373"/><text:bookmark-end text:name="page4R_mcid374"/><text:bookmark-end text:name="page4R_mcid373"/><text:s/>XXXIV/300/17 Rady<text:bookmark-start text:name="page4R_mcid378"/><text:bookmark-start text:name="page4R_mcid377"/><text:bookmark-end text:name="page4R_mcid378"/><text:bookmark-end text:name="page4R_mcid377"/><text:s/>Miejskiej w<text:bookmark-start text:name="page4R_mcid384"/><text:bookmark-start text:name="page4R_mcid383"/><text:bookmark-end text:name="page4R_mcid384"/><text:bookmark-end text:name="page4R_mcid383"/><text:s/>Pyrzycach z<text:bookmark-start text:name="page4R_mcid386"/><text:bookmark-start text:name="page4R_mcid385"/><text:bookmark-end text:name="page4R_mcid386"/><text:bookmark-end text:name="page4R_mcid385"/><text:s/>dnia<text:bookmark-start text:name="page4R_mcid388"/><text:bookmark-start text:name="page4R_mcid387"/><text:bookmark-end text:name="page4R_mcid388"/><text:bookmark-end text:name="page4R_mcid387"/><text:s/><text:bookmark-start text:name="page4R_mcid394"/><text:bookmark-start text:name="page4R_mcid393"/><text:bookmark-end text:name="page4R_mcid394"/><text:bookmark-end text:name="page4R_mcid393"/>30 marca 2017 r.<text:bookmark-start text:name="page4R_mcid396"/><text:bookmark-start text:name="page4R_mcid395"/><text:bookmark-end text:name="page4R_mcid396"/><text:bookmark-end text:name="page4R_mcid395"/><text:s/>(Dz.<text:bookmark-start text:name="page4R_mcid398"/><text:bookmark-start text:name="page4R_mcid397"/><text:bookmark-end text:name="page4R_mcid398"/><text:bookmark-end text:name="page4R_mcid397"/><text:s/>Urz.<text:bookmark-start text:name="page4R_mcid400"/><text:bookmark-start text:name="page4R_mcid399"/><text:bookmark-end text:name="page4R_mcid400"/><text:bookmark-end text:name="page4R_mcid399"/><text:s/>Woj.<text:bookmark-start text:name="page4R_mcid402"/><text:bookmark-start text:name="page4R_mcid401"/><text:bookmark-end text:name="page4R_mcid402"/><text:bookmark-end text:name="page4R_mcid401"/><text:s/>Zachodniopomorskiego.<text:bookmark-start text:name="page4R_mcid404"/><text:bookmark-start text:name="page4R_mcid403"/><text:bookmark-end text:name="page4R_mcid404"/><text:bookmark-end text:name="page4R_mcid403"/><text:s/>poz.<text:bookmark-start text:name="page4R_mcid410"/><text:bookmark-start text:name="page4R_mcid409"/><text:bookmark-end text:name="page4R_mcid410"/><text:bookmark-end text:name="page4R_mcid409"/><text:s/><text:bookmark-start text:name="page4R_mcid412"/><text:bookmark-start text:name="page4R_mcid411"/><text:bookmark-end text:name="page4R_mcid412"/><text:bookmark-end text:name="page4R_mcid411"/>2163 z 2017<text:s/>r.) <text:s/>w<text:bookmark-start text:name="page4R_mcid430"/><text:bookmark-start text:name="page4R_mcid429"/><text:bookmark-end text:name="page4R_mcid430"/><text:bookmark-end text:name="page4R_mcid429"/><text:s/>§<text:bookmark-start text:name="page4R_mcid432"/><text:bookmark-start text:name="page4R_mcid431"/><text:bookmark-end text:name="page4R_mcid432"/><text:bookmark-end text:name="page4R_mcid431"/><text:s/><text:bookmark-start text:name="page4R_mcid434"/><text:bookmark-start text:name="page4R_mcid433"/><text:bookmark-end text:name="page4R_mcid434"/><text:bookmark-end text:name="page4R_mcid433"/>6 ust.<text:bookmark-start text:name="page4R_mcid436"/><text:bookmark-start text:name="page4R_mcid435"/><text:bookmark-end text:name="page4R_mcid436"/><text:bookmark-end text:name="page4R_mcid435"/><text:s/>3 lit.<text:s/>b, tiret 3.</text:p>
      <text:p text:style-name="P13"/>
      <text:p text:style-name="P14">§<text:bookmark-start text:name="page4R_mcid448"/><text:bookmark-start text:name="page4R_mcid449"/><text:bookmark-end text:name="page4R_mcid448"/><text:bookmark-end text:name="page4R_mcid449"/><text:s/>3.<text:bookmark-start text:name="page4R_mcid451"/><text:bookmark-start text:name="page4R_mcid450"/><text:bookmark-end text:name="page4R_mcid451"/><text:bookmark-end text:name="page4R_mcid450"/><text:s/>1.<text:bookmark-start text:name="page4R_mcid452"/><text:bookmark-start text:name="page4R_mcid453"/><text:bookmark-start text:name="page4R_mcid454"/><text:bookmark-end text:name="page4R_mcid452"/><text:bookmark-end text:name="page4R_mcid453"/><text:bookmark-end text:name="page4R_mcid454"/><text:s/>Majątek<text:bookmark-start text:name="page4R_mcid456"/><text:bookmark-start text:name="page4R_mcid455"/><text:bookmark-end text:name="page4R_mcid456"/><text:bookmark-end text:name="page4R_mcid455"/><text:s/>ruchomy<text:bookmark-start text:name="page4R_mcid458"/><text:bookmark-start text:name="page4R_mcid457"/><text:bookmark-end text:name="page4R_mcid458"/><text:bookmark-end text:name="page4R_mcid457"/><text:s/>pozostający<text:bookmark-start text:name="page4R_mcid460"/><text:bookmark-start text:name="page4R_mcid459"/><text:bookmark-end text:name="page4R_mcid460"/><text:bookmark-end text:name="page4R_mcid459"/><text:s/>po<text:bookmark-start text:name="page4R_mcid462"/><text:bookmark-start text:name="page4R_mcid461"/><text:bookmark-end text:name="page4R_mcid462"/><text:bookmark-end text:name="page4R_mcid461"/><text:s/>Filii,<text:bookmark-start text:name="page4R_mcid464"/><text:bookmark-start text:name="page4R_mcid463"/><text:bookmark-end text:name="page4R_mcid464"/><text:bookmark-end text:name="page4R_mcid463"/><text:s/>o<text:bookmark-start text:name="page4R_mcid466"/><text:bookmark-start text:name="page4R_mcid465"/><text:bookmark-end text:name="page4R_mcid466"/><text:bookmark-end text:name="page4R_mcid465"/><text:s/>której mowa<text:bookmark-start text:name="page4R_mcid470"/><text:bookmark-start text:name="page4R_mcid469"/><text:bookmark-end text:name="page4R_mcid470"/><text:bookmark-end text:name="page4R_mcid469"/><text:s/>w<text:bookmark-start text:name="page4R_mcid472"/><text:bookmark-start text:name="page4R_mcid471"/><text:bookmark-end text:name="page4R_mcid472"/><text:bookmark-end text:name="page4R_mcid471"/><text:s/>§<text:bookmark-start text:name="page4R_mcid474"/><text:bookmark-start text:name="page4R_mcid473"/><text:bookmark-end text:name="page4R_mcid474"/><text:bookmark-end text:name="page4R_mcid473"/><text:s/>1<text:bookmark-start text:name="page4R_mcid476"/><text:bookmark-start text:name="page4R_mcid475"/><text:bookmark-end text:name="page4R_mcid476"/><text:bookmark-end text:name="page4R_mcid475"/><text:s/>zostanie<text:bookmark-start text:name="page4R_mcid478"/><text:bookmark-start text:name="page4R_mcid477"/><text:bookmark-end text:name="page4R_mcid478"/><text:bookmark-end text:name="page4R_mcid477"/><text:s/>zagospodarowany<text:bookmark-start text:name="page4R_mcid480"/><text:bookmark-start text:name="page4R_mcid479"/><text:bookmark-end text:name="page4R_mcid480"/><text:bookmark-end text:name="page4R_mcid479"/><text:s/>zgodnie z<text:bookmark-start text:name="page4R_mcid484"/><text:bookmark-start text:name="page4R_mcid483"/><text:bookmark-end text:name="page4R_mcid484"/><text:bookmark-end text:name="page4R_mcid483"/><text:s/>przeznaczeniem<text:bookmark-start text:name="page4R_mcid486"/><text:bookmark-start text:name="page4R_mcid485"/><text:bookmark-end text:name="page4R_mcid486"/><text:bookmark-end text:name="page4R_mcid485"/><text:s/>i<text:bookmark-start text:name="page4R_mcid488"/><text:bookmark-start text:name="page4R_mcid487"/><text:bookmark-end text:name="page4R_mcid488"/><text:bookmark-end text:name="page4R_mcid487"/><text:s/>potrzebami<text:bookmark-start text:name="page4R_mcid490"/><text:bookmark-start text:name="page4R_mcid489"/><text:bookmark-end text:name="page4R_mcid490"/><text:bookmark-end text:name="page4R_mcid489"/><text:s/>Pyrzyckiej Biblioteki Publicznej.</text:p>
      <text:p text:style-name="P15"><text:bookmark-start text:name="page4R_mcid505"/><text:bookmark-start text:name="page4R_mcid506"/><text:bookmark-end text:name="page4R_mcid505"/><text:bookmark-end text:name="page4R_mcid506"/><text:line-break/>2.<text:bookmark-start text:name="page4R_mcid508"/><text:bookmark-start text:name="page4R_mcid507"/><text:bookmark-end text:name="page4R_mcid508"/><text:bookmark-end text:name="page4R_mcid507"/><text:s/>Księgozbiór<text:bookmark-start text:name="page4R_mcid509"/><text:bookmark-start text:name="page4R_mcid510"/><text:bookmark-end text:name="page4R_mcid509"/><text:bookmark-end text:name="page4R_mcid510"/><text:s/>likwidowan<text:bookmark-start text:name="page4R_mcid512"/><text:bookmark-start text:name="page4R_mcid511"/><text:bookmark-end text:name="page4R_mcid512"/><text:bookmark-end text:name="page4R_mcid511"/>ej Filii,<text:bookmark-start text:name="page4R_mcid513"/><text:bookmark-start text:name="page4R_mcid514"/><text:bookmark-end text:name="page4R_mcid513"/><text:bookmark-end text:name="page4R_mcid514"/><text:s/>o<text:bookmark-start text:name="page4R_mcid515"/><text:bookmark-start text:name="page4R_mcid516"/><text:bookmark-end text:name="page4R_mcid515"/><text:bookmark-end text:name="page4R_mcid516"/><text:s/>któr<text:bookmark-start text:name="page4R_mcid518"/><text:bookmark-start text:name="page4R_mcid517"/><text:bookmark-end text:name="page4R_mcid518"/><text:bookmark-end text:name="page4R_mcid517"/>ej mowa<text:bookmark-start text:name="page4R_mcid519"/><text:bookmark-start text:name="page4R_mcid520"/><text:bookmark-end text:name="page4R_mcid519"/><text:bookmark-end text:name="page4R_mcid520"/><text:s/>w<text:bookmark-start text:name="page4R_mcid521"/><text:bookmark-start text:name="page4R_mcid522"/><text:bookmark-end text:name="page4R_mcid521"/><text:bookmark-end text:name="page4R_mcid522"/><text:s/>§<text:bookmark-start text:name="page4R_mcid523"/><text:bookmark-start text:name="page4R_mcid524"/><text:bookmark-end text:name="page4R_mcid523"/><text:bookmark-end text:name="page4R_mcid524"/><text:s/>1<text:bookmark-start text:name="page4R_mcid525"/><text:bookmark-start text:name="page4R_mcid526"/><text:bookmark-end text:name="page4R_mcid525"/><text:bookmark-end text:name="page4R_mcid526"/><text:s/>zostanie<text:bookmark-start text:name="page4R_mcid527"/><text:bookmark-start text:name="page4R_mcid528"/><text:bookmark-end text:name="page4R_mcid527"/><text:bookmark-end text:name="page4R_mcid528"/><text:s/>zinwentaryzowany<text:bookmark-start text:name="page4R_mcid529"/><text:bookmark-start text:name="page4R_mcid530"/><text:bookmark-end text:name="page4R_mcid529"/><text:bookmark-end text:name="page4R_mcid530"/><text:s text:c="28"/>i<text:bookmark-start text:name="page4R_mcid531"/><text:bookmark-start text:name="page4R_mcid532"/><text:bookmark-end text:name="page4R_mcid531"/><text:bookmark-end text:name="page4R_mcid532"/><text:s/>zagospodarowany przez<text:bookmark-start text:name="page4R_mcid535"/><text:bookmark-start text:name="page4R_mcid536"/><text:bookmark-end text:name="page4R_mcid535"/><text:bookmark-end text:name="page4R_mcid536"/><text:s/>Pyrzycką Bibliotekę Publiczną.</text:p>
      <text:p text:style-name="P16"><text:line-break/>§ 4. <text:s/>Wykonanie uchwały powierza się<text:s/><text:bookmark-start text:name="page17R_mcid10"/><text:bookmark-end text:name="page17R_mcid10"/>Burmistrzowi Pyrzyc.</text:p>
      <text:p text:style-name="P17"><text:line-break/>§ 5. Uchwała wchodzi w życie z dniem 1 stycznia 2023 r. i podlega publikacji w Dzienniku Urzędowym Województwa Zachodniopomorskiego. <text:s text:c="4"/></text:p>
      <text:p text:style-name="P18"/>
      <text:p text:style-name="P19"/>
      <text:p text:style-name="P20"/>
      <text:p text:style-name="P21">Przewodniczący Rady<text:s/></text:p>
      <text:p text:style-name="P22"/>
      <text:p text:style-name="P23"><text:s text:c="5"/>Mariusz Majak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10-31T12:30:00Z</meta:creation-date>
    <dc:date>2022-11-28T07:59:00Z</dc:date>
    <meta:print-date>2022-11-16T09:17:00Z</meta:print-date>
    <meta:template xlink:href="Normal" xlink:type="simple"/>
    <meta:editing-cycles>9</meta:editing-cycles>
    <meta:editing-duration>PT2640S</meta:editing-duration>
    <meta:document-statistic meta:page-count="1" meta:paragraph-count="3" meta:word-count="245" meta:character-count="1712" meta:row-count="12" meta:non-whitespace-character-count="1470"/>
  </office:meta>
</office:document-meta>
</file>