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.494cm" style:contextual-spacing="false" fo:line-height="150%" fo:text-align="justify" style:justify-single-word="false">
        <style:tab-stops>
          <style:tab-stop style:position="1.27cm"/>
          <style:tab-stop style:position="1.501cm"/>
        </style:tab-stops>
      </style:paragraph-properties>
      <style:text-properties style:font-name="Times New Roman" officeooo:paragraph-rsid="0019d95f"/>
    </style:style>
    <style:style style:name="P2" style:family="paragraph" style:parent-style-name="Normal_20__28_Web_29_">
      <style:paragraph-properties fo:margin-top="0.494cm" fo:margin-bottom="0.494cm" style:contextual-spacing="false" fo:line-height="150%" fo:text-align="justify" style:justify-single-word="false"/>
      <style:text-properties style:font-name="Times New Roman" officeooo:paragraph-rsid="0019d95f"/>
    </style:style>
    <style:style style:name="P3" style:family="paragraph" style:parent-style-name="Standard">
      <style:paragraph-properties fo:line-height="150%" fo:text-align="center" style:justify-single-word="false"/>
      <style:text-properties fo:font-variant="small-caps" style:font-name="Times New Roman" fo:font-size="22pt" fo:font-weight="bold" officeooo:paragraph-rsid="0019771d" style:font-size-asian="22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333333" loext:opacity="100%" style:font-name="Times New Roman" fo:font-size="11pt" officeooo:paragraph-rsid="0019771d" style:font-size-asian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officeooo:paragraph-rsid="0019771d" style:font-size-asian="11pt"/>
    </style:style>
    <style:style style:name="P6" style:family="paragraph" style:parent-style-name="Standard">
      <style:text-properties style:font-name="Times New Roman" officeooo:paragraph-rsid="0019771d"/>
    </style:style>
    <style:style style:name="P7" style:family="paragraph" style:parent-style-name="Standard">
      <style:paragraph-properties fo:text-align="center" style:justify-single-word="false"/>
      <style:text-properties style:font-name="Times New Roman" officeooo:paragraph-rsid="0019771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style:font-name="Times New Roman" officeooo:paragraph-rsid="0019771d"/>
    </style:style>
    <style:style style:name="P9" style:family="paragraph" style:parent-style-name="Text_20_body_20_indent">
      <style:paragraph-properties fo:text-align="justify" style:justify-single-word="false"/>
      <style:text-properties style:font-name="Times New Roman" officeooo:paragraph-rsid="0019771d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19771d"/>
    </style:style>
    <style:style style:name="P11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style:font-name="Times New Roman" officeooo:rsid="00230e1e" officeooo:paragraph-rsid="00230e1e"/>
    </style:style>
    <style:style style:name="P12" style:family="paragraph" style:parent-style-name="Normal_20__28_Web_29_">
      <style:paragraph-properties fo:margin-top="0.494cm" fo:margin-bottom="0.494cm" style:contextual-spacing="false" fo:line-height="115%" fo:text-align="justify" style:justify-single-word="false">
        <style:tab-stops>
          <style:tab-stop style:position="1.27cm"/>
          <style:tab-stop style:position="1.501cm"/>
        </style:tab-stops>
      </style:paragraph-properties>
      <style:text-properties officeooo:paragraph-rsid="0019771d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Times New Roman" officeooo:paragraph-rsid="0019771d"/>
    </style:style>
    <style:style style:name="P14" style:family="paragraph" style:parent-style-name="Standard">
      <style:paragraph-properties fo:margin-top="0.494cm" fo:margin-bottom="0.494cm" style:contextual-spacing="false" fo:line-height="115%" fo:text-align="center" style:justify-single-word="false">
        <style:tab-stops>
          <style:tab-stop style:position="1.27cm"/>
          <style:tab-stop style:position="1.501cm"/>
        </style:tab-stops>
      </style:paragraph-properties>
      <style:text-properties style:font-name="Times New Roman" officeooo:rsid="001ea048" officeooo:paragraph-rsid="001d9dee"/>
    </style:style>
    <style:style style:name="P15" style:family="paragraph" style:parent-style-name="Standard">
      <style:paragraph-properties fo:margin-top="0.494cm" fo:margin-bottom="0.494cm" style:contextual-spacing="false" fo:line-height="115%" fo:text-align="justify" style:justify-single-word="false">
        <style:tab-stops>
          <style:tab-stop style:position="1.27cm"/>
          <style:tab-stop style:position="1.501cm"/>
        </style:tab-stops>
      </style:paragraph-properties>
      <style:text-properties style:font-name="Times New Roman" officeooo:rsid="00230e1e" officeooo:paragraph-rsid="001d9dee"/>
    </style:style>
    <style:style style:name="T1" style:family="text">
      <style:text-properties fo:text-transform="uppercase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d80f1"/>
    </style:style>
    <style:style style:name="T4" style:family="text">
      <style:text-properties style:font-name-asian="Lucida Sans Unicode"/>
    </style:style>
    <style:style style:name="T5" style:family="text">
      <style:text-properties style:font-style-complex="italic"/>
    </style:style>
    <style:style style:name="T6" style:family="text">
      <style:text-properties officeooo:rsid="000ed7f2"/>
    </style:style>
    <style:style style:name="T7" style:family="text">
      <style:text-properties fo:color="#00000a" loext:opacity="100%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8" style:family="text">
      <style:text-properties fo:color="#00000a" loext:opacity="100%" fo:font-size="12pt" fo:language="pl" fo:country="PL" officeooo:rsid="0019771d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9" style:family="text">
      <style:text-properties fo:color="#00000a" loext:opacity="100%" fo:font-size="12pt" fo:language="pl" fo:country="PL" officeooo:rsid="0019d95f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officeooo:rsid="001d80f1" style:font-style-asian="normal" style:font-style-complex="normal"/>
    </style:style>
    <style:style style:name="T12" style:family="text">
      <style:text-properties fo:font-style="normal" officeooo:rsid="0021a0d4" style:font-style-asian="normal" style:font-style-complex="normal"/>
    </style:style>
    <style:style style:name="T13" style:family="text">
      <style:text-properties fo:font-style="normal" style:font-name-asian="Lucida Sans Unicode" style:font-style-asian="normal" style:font-style-complex="normal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officeooo:rsid="001adf7b"/>
    </style:style>
    <style:style style:name="T16" style:family="text">
      <style:text-properties style:font-name="Times New Roman" officeooo:rsid="0021a0d4"/>
    </style:style>
    <style:style style:name="T17" style:family="text">
      <style:text-properties officeooo:rsid="0021a0d4"/>
    </style:style>
    <style:style style:name="T18" style:family="text">
      <style:text-properties officeooo:rsid="00230e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Zarządzenie</text:span><text:span text:style-name="T2"> </text:span>Nr <text:s/><text:span text:style-name="T18">844</text:span>/202<text:span text:style-name="T17">2</text:span></text:p>
      <text:p text:style-name="P3"/>
      <text:p text:style-name="P3"><text:bookmark text:name="_GoBack"/>Burmistrza Pyrzyc</text:p>
      <text:p text:style-name="P5">z dnia <text:s/><text:span text:style-name="T18">11.02.</text:span> 202<text:span text:style-name="T17">2</text:span> r.</text:p>
      <text:p text:style-name="P4"/>
      <text:p text:style-name="P6"/>
      <text:p text:style-name="P7">w sprawie zatwierdzenia zmian w arkuszu organizacji <text:span text:style-name="T3">Przedszkola Publicznego nr 3 z Oddziałem Integracyjnym w Pyrzycach </text:span><text:bookmark text:name="__DdeLink__5324_2128240263"/>na rok szkolny 2021/2022</text:p>
      <text:p text:style-name="P10"/>
      <text:p text:style-name="P9"/>
      <text:p text:style-name="P8">Na podstawie art. 110 ust. 3 ustawy z dnia 14 grudnia 2016 r. <text:span text:style-name="T10">Prawo oświatowe (</text:span><text:bookmark text:name="main-form%2525253Afull-content-document-"/><text:span text:style-name="T10">tj. Dz.U. <text:s text:c="9"/>z 2021 r. poz. 1082 </text:span><text:span text:style-name="T12">ze zm.</text:span><text:span text:style-name="T10">) oraz art. 30 ust. 1 ustawy z dnia 8 marca 1990 r. o samorządzie gminnym (tj. 2021 r. Dz.U. z 2021 r. poz. 1372 </text:span><text:span text:style-name="T12">ze zm.</text:span><text:span text:style-name="T10">) </text:span><text:span text:style-name="T13">zarządzam, co następuje:</text:span></text:p>
      <text:p text:style-name="P2"><text:span text:style-name="T4">§ 1. Zatwierdza się zmiany w </text:span><text:span text:style-name="T5">arkuszu organizacji</text:span> <text:span text:style-name="T3">Przedszkola Publicznego nr 3 z Oddziałem Integracyjnym w Pyrzycach <text:s/></text:span>w roku szkolnym 2021/2022 stanowiąc<text:span text:style-name="T6">ym</text:span> załącznik do zarządzenia Nr <text:span text:style-name="T7">6</text:span><text:span text:style-name="T8">7</text:span><text:span text:style-name="T9">3</text:span>/2021 <text:s/>Burmistrza Pyrzyc z dnia <text:s/><text:span text:style-name="T8">14</text:span> maja 2021 r. <text:span text:style-name="T10">w sprawie organizacji </text:span><text:span text:style-name="T11">Przedszkola Publicznego nr 3 z Oddziałem Integracyjnym w Pyrzycach </text:span><text:span text:style-name="T10"><text:s/>w roku szkolnym 2021/2022, </text:span><text:span text:style-name="T6">określone w </text:span><text:s/>aneks<text:span text:style-name="T6">ie</text:span> nr <text:span text:style-name="T17">2</text:span> stanowiący<text:span text:style-name="T6">m</text:span> załącznik do niniejszego zarządzenia.</text:p>
      <text:p text:style-name="P1">§ 2. Wykonanie zarządzenia powierza się Dyrektorowi <text:span text:style-name="T3">Przedszkola Publicznego nr 3 z Oddziałem Integracyjnym w Pyrzycach <text:s/></text:span>oraz Kierownikowi Wydziału Edukacji, Kultury, Sportu i Zdrowia Urzędu Miejskiego w Pyrzycach. </text:p>
      <text:p text:style-name="P12"><text:span text:style-name="T14">§ 3. Zarządzenie wchodzi w życie z dniem podpisania z mocą obowiązującą od 1</text:span><text:span text:style-name="T16">lutego</text:span><text:span text:style-name="T15"> </text:span><text:span text:style-name="T14"><text:s/>202</text:span><text:span text:style-name="T16">2</text:span><text:span text:style-name="T14">r.</text:span></text:p>
      <text:p text:style-name="P12"><text:span text:style-name="T14"/></text:p>
      <text:p text:style-name="P12"><text:span text:style-name="T14"/></text:p>
      <text:p text:style-name="P11"><text:tab/><text:tab/><text:tab/><text:tab/>Burmistrz</text:p>
      <text:p text:style-name="P11"><text:tab/><text:tab/><text:tab/><text:tab/>Marzena Podzińska</text:p>
      <text:p text:style-name="P14"><text:s/><text:tab/><text:tab/><text:tab/><text:tab/><text:tab/><text:tab/><text:tab/><text:tab/><text:tab/><text:tab/><text:tab/><text:tab/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2.212cm" fo:margin-right="0cm" fo:text-indent="-2.212cm" style:auto-text-indent="false"/>
      <style:text-properties style:font-name="Bookman Old Style" fo:font-family="'Bookman Old Style'" style:font-family-generic="roman" style:font-pitch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7T07:27:12.592000000</meta:creation-date>
    <dc:date>2022-02-11T10:05:03.954000000</dc:date>
    <meta:editing-duration>PT3H19M20S</meta:editing-duration>
    <meta:editing-cycles>8</meta:editing-cycles>
    <meta:generator>LibreOffice/7.1.1.2$Windows_X86_64 LibreOffice_project/fe0b08f4af1bacafe4c7ecc87ce55bb426164676</meta:generator>
    <meta:print-date>2021-10-07T10:00:08.079000000</meta:print-date>
    <meta:document-statistic meta:table-count="0" meta:image-count="0" meta:object-count="0" meta:page-count="1" meta:paragraph-count="11" meta:word-count="190" meta:character-count="1253" meta:non-whitespace-character-count="1033"/>
  </office:meta>
</office:document-meta>
</file>