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variant="small-caps" fo:font-size="22pt" fo:font-weight="bold" officeooo:paragraph-rsid="000cfb92" style:font-size-asian="22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officeooo:paragraph-rsid="000cfb92"/>
    </style:style>
    <style:style style:name="P3" style:family="paragraph" style:parent-style-name="Standard">
      <style:paragraph-properties fo:text-align="center" style:justify-single-word="false"/>
      <style:text-properties fo:color="#333333" loext:opacity="100%" fo:font-size="11pt" officeooo:paragraph-rsid="000cfb92" style:font-size-asian="11pt"/>
    </style:style>
    <style:style style:name="P4" style:family="paragraph" style:parent-style-name="Standard">
      <style:text-properties officeooo:paragraph-rsid="000cfb92"/>
    </style:style>
    <style:style style:name="P5" style:family="paragraph" style:parent-style-name="Text_20_body_20_indent">
      <style:paragraph-properties fo:text-align="justify" style:justify-single-word="false"/>
      <style:text-properties style:font-name="Times New Roman" officeooo:paragraph-rsid="000cfb92"/>
    </style:style>
    <style:style style:name="P6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officeooo:paragraph-rsid="000cfb92"/>
    </style:style>
    <style:style style:name="P7" style:family="paragraph" style:parent-style-name="Normal_20__28_Web_29_">
      <style:paragraph-properties fo:margin-top="0.494cm" fo:margin-bottom="0.494cm" style:contextual-spacing="false" fo:line-height="115%" fo:text-align="justify" style:justify-single-word="false">
        <style:tab-stops>
          <style:tab-stop style:position="1.27cm"/>
          <style:tab-stop style:position="1.501cm"/>
        </style:tab-stops>
      </style:paragraph-properties>
      <style:text-properties officeooo:paragraph-rsid="0024ea73"/>
    </style:style>
    <style:style style:name="P8" style:family="paragraph" style:parent-style-name="Normal_20__28_Web_29_">
      <style:paragraph-properties fo:margin-top="0.494cm" fo:margin-bottom="0.494cm" style:contextual-spacing="false" fo:line-height="115%" fo:text-align="justify" style:justify-single-word="false">
        <style:tab-stops>
          <style:tab-stop style:position="1.27cm"/>
          <style:tab-stop style:position="1.501cm"/>
        </style:tab-stops>
      </style:paragraph-properties>
      <style:text-properties officeooo:paragraph-rsid="0026599e"/>
    </style:style>
    <style:style style:name="P9" style:family="paragraph" style:parent-style-name="Normal_20__28_Web_29_">
      <style:paragraph-properties fo:margin-top="0.494cm" fo:margin-bottom="0.494cm" style:contextual-spacing="false" fo:line-height="115%" fo:text-align="justify" style:justify-single-word="false">
        <style:tab-stops>
          <style:tab-stop style:position="1.27cm"/>
          <style:tab-stop style:position="1.501cm"/>
        </style:tab-stops>
      </style:paragraph-properties>
      <style:text-properties officeooo:rsid="0024ea73" officeooo:paragraph-rsid="0024ea73"/>
    </style:style>
    <style:style style:name="P10" style:family="paragraph" style:parent-style-name="Normal_20__28_Web_29_">
      <style:paragraph-properties fo:margin-top="0.494cm" fo:margin-bottom="0.494cm" style:contextual-spacing="false" fo:line-height="115%" fo:text-align="justify" style:justify-single-word="false">
        <style:tab-stops>
          <style:tab-stop style:position="1.27cm"/>
          <style:tab-stop style:position="1.501cm"/>
        </style:tab-stops>
      </style:paragraph-properties>
      <style:text-properties officeooo:rsid="0026599e" officeooo:paragraph-rsid="0026599e"/>
    </style:style>
    <style:style style:name="P11" style:family="paragraph" style:parent-style-name="Normal_20__28_Web_29_">
      <style:paragraph-properties fo:margin-top="0.494cm" fo:margin-bottom="0.494cm" style:contextual-spacing="false" fo:line-height="115%" fo:text-align="center" style:justify-single-word="false">
        <style:tab-stops>
          <style:tab-stop style:position="1.27cm"/>
          <style:tab-stop style:position="1.501cm"/>
        </style:tab-stops>
      </style:paragraph-properties>
      <style:text-properties officeooo:rsid="0026599e" officeooo:paragraph-rsid="0026599e"/>
    </style:style>
    <style:style style:name="P12" style:family="paragraph" style:parent-style-name="Normal_20__28_Web_29_">
      <style:paragraph-properties fo:margin-top="0.494cm" fo:margin-bottom="0.494cm" style:contextual-spacing="false" fo:line-height="115%" fo:text-align="justify" style:justify-single-word="false">
        <style:tab-stops>
          <style:tab-stop style:position="1.27cm"/>
          <style:tab-stop style:position="1.501cm"/>
        </style:tab-stops>
      </style:paragraph-properties>
      <style:text-properties officeooo:rsid="002826a0" officeooo:paragraph-rsid="002826a0"/>
    </style:style>
    <style:style style:name="P13" style:family="paragraph" style:parent-style-name="Normal_20__28_Web_29_">
      <style:paragraph-properties fo:margin-top="0.494cm" fo:margin-bottom="0.494cm" style:contextual-spacing="false" fo:line-height="115%" fo:text-align="justify" style:justify-single-word="false">
        <style:tab-stops>
          <style:tab-stop style:position="1.27cm"/>
          <style:tab-stop style:position="1.501cm"/>
        </style:tab-stops>
      </style:paragraph-properties>
      <style:text-properties officeooo:rsid="002826a0" officeooo:paragraph-rsid="002a153f"/>
    </style:style>
    <style:style style:name="P14" style:family="paragraph" style:parent-style-name="Normal_20__28_Web_29_">
      <style:paragraph-properties fo:margin-top="0cm" fo:margin-bottom="0cm" style:contextual-spacing="false" fo:line-height="100%" fo:text-align="justify" style:justify-single-word="false">
        <style:tab-stops>
          <style:tab-stop style:position="1.27cm"/>
          <style:tab-stop style:position="1.501cm"/>
        </style:tab-stops>
      </style:paragraph-properties>
      <style:text-properties officeooo:rsid="0026599e" officeooo:paragraph-rsid="0026599e"/>
    </style:style>
    <style:style style:name="P15" style:family="paragraph" style:parent-style-name="Normal_20__28_Web_29_">
      <style:paragraph-properties fo:margin-top="0cm" fo:margin-bottom="0cm" style:contextual-spacing="false" fo:line-height="100%" fo:text-align="justify" style:justify-single-word="false">
        <style:tab-stops>
          <style:tab-stop style:position="1.27cm"/>
          <style:tab-stop style:position="1.501cm"/>
        </style:tab-stops>
      </style:paragraph-properties>
      <style:text-properties officeooo:rsid="0026599e" officeooo:paragraph-rsid="002a153f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.751cm" style:auto-text-indent="false"/>
      <style:text-properties officeooo:paragraph-rsid="0024ea73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officeooo:paragraph-rsid="000cfb92"/>
    </style:style>
    <style:style style:name="P18" style:family="paragraph" style:parent-style-name="Normal_20__28_Web_29_">
      <style:paragraph-properties fo:margin-top="0.494cm" fo:margin-bottom="0.494cm" style:contextual-spacing="false" fo:line-height="115%" fo:text-align="justify" style:justify-single-word="false">
        <style:tab-stops>
          <style:tab-stop style:position="1.27cm"/>
          <style:tab-stop style:position="1.501cm"/>
        </style:tab-stops>
      </style:paragraph-properties>
      <style:text-properties fo:font-style="normal" officeooo:rsid="0026599e" officeooo:paragraph-rsid="0026599e" style:font-name-asian="Lucida Sans Unicode" style:font-style-asian="normal" style:font-style-complex="normal"/>
    </style:style>
    <style:style style:name="P19" style:family="paragraph" style:parent-style-name="Normal_20__28_Web_29_">
      <style:paragraph-properties fo:margin-top="0cm" fo:margin-bottom="0cm" style:contextual-spacing="false" fo:line-height="100%" fo:text-align="justify" style:justify-single-word="false">
        <style:tab-stops>
          <style:tab-stop style:position="1.27cm"/>
          <style:tab-stop style:position="1.501cm"/>
        </style:tab-stops>
      </style:paragraph-properties>
      <style:text-properties officeooo:rsid="002826a0" officeooo:paragraph-rsid="002826a0"/>
    </style:style>
    <style:style style:name="P20" style:family="paragraph" style:parent-style-name="Normal_20__28_Web_29_">
      <style:paragraph-properties fo:margin-top="0cm" fo:margin-bottom="0cm" style:contextual-spacing="false" fo:line-height="100%" fo:text-align="justify" style:justify-single-word="false">
        <style:tab-stops>
          <style:tab-stop style:position="1.27cm"/>
          <style:tab-stop style:position="1.501cm"/>
        </style:tab-stops>
      </style:paragraph-properties>
      <style:text-properties officeooo:rsid="002be4cf" officeooo:paragraph-rsid="002be4cf"/>
    </style:style>
    <style:style style:name="T1" style:family="text">
      <style:text-properties fo:text-transform="uppercase"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officeooo:rsid="0024ea73" style:font-name-asian="Lucida Sans Unicode" style:font-style-asian="italic" style:font-style-complex="italic"/>
    </style:style>
    <style:style style:name="T4" style:family="text">
      <style:text-properties fo:font-style="italic" officeooo:rsid="002a153f" style:font-name-asian="Lucida Sans Unicode" style:font-style-asian="italic" style:font-style-complex="italic"/>
    </style:style>
    <style:style style:name="T5" style:family="text">
      <style:text-properties style:font-name-asian="Lucida Sans Unicode"/>
    </style:style>
    <style:style style:name="T6" style:family="text">
      <style:text-properties officeooo:rsid="0024ea73" style:font-name-asian="Lucida Sans Unicode"/>
    </style:style>
    <style:style style:name="T7" style:family="text">
      <style:text-properties officeooo:rsid="0026599e" style:font-name-asian="Lucida Sans Unicode"/>
    </style:style>
    <style:style style:name="T8" style:family="text">
      <style:text-properties fo:font-style="normal" style:font-name-asian="Lucida Sans Unicode" style:font-style-asian="normal" style:font-style-complex="normal"/>
    </style:style>
    <style:style style:name="T9" style:family="text">
      <style:text-properties fo:font-style="normal" officeooo:rsid="0026599e" style:font-name-asian="Lucida Sans Unicode" style:font-style-asian="normal" style:font-style-complex="normal"/>
    </style:style>
    <style:style style:name="T10" style:family="text">
      <style:text-properties fo:font-style="normal" officeooo:rsid="002826a0" style:font-name-asian="Lucida Sans Unicode" style:font-style-asian="normal" style:font-style-complex="normal"/>
    </style:style>
    <style:style style:name="T11" style:family="text">
      <style:text-properties fo:font-style="normal" officeooo:rsid="002a153f" style:font-name-asian="Lucida Sans Unicode" style:font-style-asian="normal" style:font-style-complex="normal"/>
    </style:style>
    <style:style style:name="T12" style:family="text">
      <style:text-properties fo:font-style="normal" officeooo:rsid="002b4397" style:font-name-asian="Lucida Sans Unicode" style:font-style-asian="normal" style:font-style-complex="normal"/>
    </style:style>
    <style:style style:name="T13" style:family="text">
      <style:text-properties fo:font-style="normal" officeooo:rsid="002be4cf" style:font-name-asian="Lucida Sans Unicode" style:font-style-asian="normal" style:font-style-complex="normal"/>
    </style:style>
    <style:style style:name="T14" style:family="text">
      <style:text-properties fo:font-style="normal" officeooo:rsid="002c0ce3" style:font-name-asian="Lucida Sans Unicode" style:font-style-asian="normal" style:font-style-complex="normal"/>
    </style:style>
    <style:style style:name="T15" style:family="text">
      <style:text-properties fo:font-size="11pt" style:font-size-asian="11pt"/>
    </style:style>
    <style:style style:name="T16" style:family="text">
      <style:text-properties fo:font-size="11pt" officeooo:rsid="0024ea73" style:font-size-asian="11pt"/>
    </style:style>
    <style:style style:name="T17" style:family="text">
      <style:text-properties fo:font-size="12pt" officeooo:rsid="00239dea" style:font-size-asian="12pt" style:font-size-complex="12pt"/>
    </style:style>
    <style:style style:name="T18" style:family="text">
      <style:text-properties officeooo:rsid="0024ea73"/>
    </style:style>
    <style:style style:name="T19" style:family="text">
      <style:text-properties officeooo:rsid="0026599e"/>
    </style:style>
    <style:style style:name="T20" style:family="text">
      <style:text-properties officeooo:rsid="002a153f"/>
    </style:style>
    <style:style style:name="T21" style:family="text">
      <style:text-properties fo:font-size="9pt" officeooo:rsid="002a153f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Zarządzenie</text:span><text:span text:style-name="T2"> </text:span>Nr <text:span text:style-name="T17">…...</text:span> /202<text:span text:style-name="T18">2</text:span></text:p>
      <text:p text:style-name="P1"/>
      <text:p text:style-name="P1"><text:bookmark text:name="_GoBack"/>Burmistrza Pyrzyc</text:p>
      <text:p text:style-name="P2"><text:span text:style-name="T15">z dnia …………………..202</text:span><text:span text:style-name="T16">2</text:span><text:span text:style-name="T15"> r.</text:span></text:p>
      <text:p text:style-name="P3"/>
      <text:p text:style-name="P4"/>
      <text:p text:style-name="P2">w sprawie <text:span text:style-name="T18">powołania Komisji ds. Nauczycielskiego Funduszu Zdrowotnego Gminy Pyrzyce i określenia regulaminu jej pracy</text:span></text:p>
      <text:p text:style-name="P2"/>
      <text:p text:style-name="P6"/>
      <text:p text:style-name="P5"/>
      <text:p text:style-name="P16">Na podstawie <text:span text:style-name="T5">§</text:span><text:span text:style-name="T6">6 ust. 1 uchwały VII/52/15 Rady Miejskiej w Pyrzycach z dnia 30 kwietnia 2015 r. <text:s/></text:span><text:span text:style-name="T4">w</text:span><text:span text:style-name="T3"> sprawie pomocy zdrowotnej dla nauczycieli</text:span><text:span text:style-name="T6"> (Dz. Urzędowy Województwa Zachodniopomorskiego z 2015 r. Poz. 2828, zm. Poz. 2829) Burmistrz Pyrzyc zarządza, co następuje:</text:span> </text:p>
      <text:p text:style-name="P7">§ <text:span text:style-name="T18">1 Powołuję Komisję ds. Nauczycielskiego Funduszu Zdrowotnego Gminy Pyrzyce w składzie:</text:span></text:p>
      <text:p text:style-name="P9">1) Sylwia Gabryelczyk przedstawiciel Burmistrza Pyrzyc- przewodnicząca Komisji</text:p>
      <text:p text:style-name="P9">2) Justyna Gołębiowska przedstawicielka NSZZ Solidarność <text:span text:style-name="T20">Pracowników</text:span> Oświaty i Wychowania w Pyrzycach</text:p>
      <text:p text:style-name="P9">3) Robert Padusiński przedstawiciel Związku Nauczycielstwa Polskiego ZO Pyrzyce</text:p>
      <text:p text:style-name="P9">4) dyrektor szkoły odpowiedni dla wnioskującego nauczyciela, właściwy do przyznania świadczenia z Zakładowego Funduszu <text:s/>Świadczeń Socjalnych.</text:p>
      <text:p text:style-name="P9">§ 2. Ustalam regulamin pracy Komisji ds. Nauczycielskiego Funduszu Zdrowotnego Gminy Pyrzyce stanowiący załącznik do zarządzenia.</text:p>
      <text:p text:style-name="P9">§ 3. Wykonanie zarządzenia powierza się przewodniczącemu Komisji ds. Nauczycielskiego Funduszu Zdrowotnego Gminy Pyrzyce oraz kierownikowi Wydziału Edukacji, Kultury i Sportu Urzędu Miejskiego w Pyrzycach.</text:p>
      <text:p text:style-name="P7"/>
      <text:p text:style-name="P15"><text:tab/><text:tab/><text:tab/><text:tab/><text:tab/><text:tab/><text:tab/><text:tab/></text:p>
      <text:p text:style-name="P15"><text:soft-page-break/><text:span text:style-name="T20"><text:tab/><text:tab/><text:tab/><text:tab/><text:tab/><text:tab/><text:tab/><text:tab/>Załącznik do zarządzenia Nr</text:span><text:span text:style-name="T21">……..</text:span><text:span text:style-name="T20">/2022</text:span></text:p>
      <text:p text:style-name="P14"><text:tab/><text:tab/><text:tab/><text:tab/><text:tab/><text:tab/><text:tab/><text:tab/><text:span text:style-name="T20">z dnia </text:span><text:span text:style-name="T21">…………………..</text:span><text:span text:style-name="T20"> 2022 r.</text:span></text:p>
      <text:p text:style-name="P11"/>
      <text:p text:style-name="P11">Regulamin prac komisji</text:p>
      <text:p text:style-name="P11">ds. Nauczycielskiego Funduszu Zdrowotnego Gminy Pyrzyce</text:p>
      <text:p text:style-name="P8"><text:span text:style-name="T19">§ </text:span><text:span text:style-name="T18">1. </text:span><text:span text:style-name="T19">Zgodnie z treścią </text:span><text:span text:style-name="T7">§</text:span><text:span text:style-name="T6">6 ust. 1 uchwały VII/52/15 Rady Miejskiej w Pyrzycach z dnia 30 kwietnia 2015 r. <text:s/></text:span><text:span text:style-name="T7">w </text:span><text:span text:style-name="T3">sprawie pomocy zdrowotnej dla nauczycieli </text:span><text:span text:style-name="T12">(dalej: Uchwała) </text:span><text:span text:style-name="T9">dysponentem Nauczycielskiego Funduszu Zdrowotnego Gminy Pyrzyce jest Burmistrz Pyrzyc. Zadaniem </text:span><text:span text:style-name="T11">Komisji</text:span><text:span text:style-name="T9"> </text:span><text:span text:style-name="T12">ds. Nauczycielskiego Funduszu Zdrowotnego (dalej: Komisja) <text:s/></text:span><text:span text:style-name="T9">jest ocena merytoryczna wniosku oraz wypracowanie propozycji decyzji dla Burmistrza Pyrzyc.</text:span></text:p>
      <text:p text:style-name="P18">§ 2. Obsługę administracyjną i finansową Nauczycielskiego Funduszu Zdrowotnego Gminy Pyrzyce wykonuje Wydział Edukacji, Kultury, Sportu i Zdrowia oraz Wydział Budżetu i Finansów Urzędu Miejskiego w Pyrzycach.</text:p>
      <text:p text:style-name="P8"><text:span text:style-name="T9">§ 3. Wysokość zapomóg winna być uzależniona od środkó</text:span><text:span text:style-name="T11">w</text:span><text:span text:style-name="T9"> posiadanych w danym roku kalendarzowym oraz </text:span><text:span text:style-name="T11">sytuacji</text:span><text:span text:style-name="T9"> zdrowotnej i materialnej nauczyciela </text:span><text:span text:style-name="T14">z</text:span><text:span text:style-name="T12">godnie z zasadami określonymi w Uchwale.</text:span></text:p>
      <text:p text:style-name="P18">§ 4. Pracami Komisji kieruje przedstawiciel Burmistrza Pyrzyc jako przewodniczący.</text:p>
      <text:p text:style-name="P18">§ 5. Wnioski o przyznanie zasiłku rozpatruje Komisja dwa razy w roku, z zachowaniem następujących zasad:</text:p>
      <text:p text:style-name="P18">1) środki na zasiłki pieniężne, zaplanowane na dany rok budżetowy, dzieli się na dwie równe części;</text:p>
      <text:p text:style-name="P10"><text:span text:style-name="T8">2) środki z pierwszej </text:span><text:span text:style-name="T10">części</text:span><text:span text:style-name="T8"> przeznacza się na zasiłki przyznawane w pierwszym terminie złożenia wniosków tj. do 15 stycznia;</text:span></text:p>
      <text:p text:style-name="P8"><text:span text:style-name="T9">3) środki </text:span><text:span text:style-name="T10">z drugiej części przeznacza się na zasiłki przyznane w drugim terminie złożenia wniosków tj. do 15 września;</text:span></text:p>
      <text:p text:style-name="P12"><text:soft-page-break/><text:span text:style-name="T8">4) w wyjątkowych przypadkach </text:span><text:span text:style-name="T11">niewykorzystane</text:span><text:span text:style-name="T8"> środki z pierwszej części mogą być przeznaczone na zasiłki przyznane w drugim terminie tego samego roku.</text:span></text:p>
      <text:p text:style-name="P12"><text:span text:style-name="T9">§ </text:span><text:span text:style-name="T8">6. Komisja rozpatrując wnioski winna brać pod uwagę nie tylko wysokość dodatkowych kosztó</text:span><text:span text:style-name="T12">w</text:span><text:span text:style-name="T8"> poniesionych przez nauczyciela w związku z leczeniem, ale również całokształt okoliczności wpływających na sytuację materialną ( przewlekłość choroby, konieczność leczenia, </text:span><text:span text:style-name="T12">s</text:span><text:span text:style-name="T8">tosowanie specjalnej diety, koszty zapewnienia dodatkowej opieki itp.).</text:span></text:p>
      <text:p text:style-name="P12"><text:span text:style-name="T9">§ </text:span><text:span text:style-name="T8">7. Komisja podejmuje decyzje w głosowaniu jawnym zwykłą większością głosów, przy udziale co najmniej połowy członków Komisji. W przypadku równej liczby głosów rozstrzygający jest <text:s/>głos przewodniczącego Komisji.</text:span></text:p>
      <text:p text:style-name="P19"><text:span text:style-name="T9">§ </text:span><text:span text:style-name="T8">8. </text:span><text:span text:style-name="T12">1. Z</text:span><text:span text:style-name="T8"> posiedzenia Komisji sporządzany jest protokół </text:span><text:span text:style-name="T12">zawierający opinię Komisji,</text:span><text:span text:style-name="T8"> uwzględniając</text:span><text:span text:style-name="T12">ą</text:span><text:span text:style-name="T8"> w szczególności ustalenia z pracy Komisji, uzasadnienie proponowanej kwoty pomocy finansowej i podpisy członków Komisji. </text:span><text:span text:style-name="T13">Protokół </text:span><text:span text:style-name="T8"><text:s/>niezwłocznie przekaz</text:span><text:span text:style-name="T13">ywany</text:span><text:span text:style-name="T8"> jest Burmistrzowi.</text:span></text:p>
      <text:p text:style-name="P20"><text:span text:style-name="T8">2. O treści opinii Komisji zawiadamia się nauczyciela, którego dotyczy wniosek.</text:span></text:p>
      <text:p text:style-name="P20"><text:span text:style-name="T8"/></text:p>
      <text:p text:style-name="P13"><text:span text:style-name="T9">§ </text:span><text:span text:style-name="T11">9. Decyzję o przyznaniu oraz wysokość pomocy zdrowotnej lub decyzj</text:span><text:span text:style-name="T13">ę </text:span><text:span text:style-name="T11"><text:s/>odmowną, na podstawie opinii Komisji, podejmuje Burmistrz.</text:span></text:p>
      <text:p text:style-name="P13"><text:span text:style-name="T9">§ </text:span><text:span text:style-name="T11">10. Od opinii Komisji nauczyciel ma prawo odwołania się do Burmistrza Pyrzyc w terminie 14 dni od zawiadomienia o propozycji Komisji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2.212cm" fo:margin-right="0cm" fo:text-indent="-2.212cm" style:auto-text-indent="false"/>
      <style:text-properties style:font-name="Bookman Old Style" fo:font-family="'Bookman Old Style'" style:font-family-generic="roman" style:font-pitch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0T09:15:10.328000000</meta:creation-date>
    <meta:print-date>2022-02-14T13:45:44.475000000</meta:print-date>
    <dc:date>2022-02-14T13:44:49.907000000</dc:date>
    <meta:editing-duration>PT5H15M2S</meta:editing-duration>
    <meta:editing-cycles>21</meta:editing-cycles>
    <meta:generator>LibreOffice/7.0.1.2$Windows_X86_64 LibreOffice_project/7cbcfc562f6eb6708b5ff7d7397325de9e764452</meta:generator>
    <meta:document-statistic meta:table-count="0" meta:image-count="0" meta:object-count="0" meta:page-count="3" meta:paragraph-count="32" meta:word-count="545" meta:character-count="4088" meta:non-whitespace-character-count="3542"/>
  </office:meta>
</office:document-meta>
</file>