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577e1" officeooo:paragraph-rsid="001df4c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577e1" officeooo:paragraph-rsid="001df4c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577e1" officeooo:paragraph-rsid="002a3d5b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4748e" officeooo:paragraph-rsid="001fab6e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df4cd" officeooo:paragraph-rsid="001df4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fab6e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df4cd" officeooo:paragraph-rsid="001df4cd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rsid="001df4cd" officeooo:paragraph-rsid="001df4c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.199cm" fo:margin-bottom="0.199cm" style:contextual-spacing="false" fo:line-height="115%" fo:text-align="center" style:justify-single-word="false"/>
      <style:text-properties style:font-name="Times New Roman" fo:font-size="12pt" officeooo:paragraph-rsid="001df4cd" style:font-size-asian="12pt" style:font-size-complex="12pt"/>
    </style:style>
    <style:style style:name="P10" style:family="paragraph" style:parent-style-name="Standard">
      <style:paragraph-properties fo:margin-left="-0.3cm" fo:margin-right="0cm" fo:margin-top="0.199cm" fo:margin-bottom="0.199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1df4cd" style:font-size-asian="12pt" style:font-size-complex="12pt"/>
    </style:style>
    <style:style style:name="P11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fo:font-weight="normal" officeooo:rsid="001fab6e" officeooo:paragraph-rsid="001fab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1fab6e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20147b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officeooo:rsid="001fab6e" officeooo:paragraph-rsid="001fab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rsid="0020147b" officeooo:paragraph-rsid="0022c406" style:font-size-asian="12pt" style:font-weight-asian="normal" style:font-size-complex="12pt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officeooo:rsid="0014748e" officeooo:paragraph-rsid="001df4cd" style:font-size-asian="12pt" style:font-weight-asian="bold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233cm"/>
        </style:tab-stops>
      </style:paragraph-properties>
      <style:text-properties style:font-name="Times New Roman" fo:font-size="12pt" fo:font-weight="normal" officeooo:rsid="001df4cd" officeooo:paragraph-rsid="001df4cd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0.233cm"/>
        </style:tab-stops>
      </style:paragraph-properties>
      <style:text-properties style:font-name="Times New Roman" fo:font-size="12pt" fo:font-weight="normal" officeooo:rsid="001df4cd" officeooo:paragraph-rsid="001df4cd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233cm"/>
        </style:tab-stops>
      </style:paragraph-properties>
      <style:text-properties style:font-name="Times New Roman" fo:font-size="12pt" fo:font-weight="normal" officeooo:rsid="001df4cd" officeooo:paragraph-rsid="001df4c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rsid="0020147b" officeooo:paragraph-rsid="0022c406" style:font-size-asian="12pt" style:font-weight-asian="normal" style:font-size-complex="12pt" style:font-weight-complex="bold"/>
    </style:style>
    <style:style style:name="T1" style:family="text">
      <style:text-properties officeooo:rsid="0014748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c067" style:font-weight-asian="bold"/>
    </style:style>
    <style:style style:name="T4" style:family="text">
      <style:text-properties fo:font-weight="bold" officeooo:rsid="001df4c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f4c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ab6e" style:font-weight-asian="normal" style:font-weight-complex="normal"/>
    </style:style>
    <style:style style:name="T9" style:family="text">
      <style:text-properties fo:font-weight="normal" officeooo:rsid="00244a0d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0147b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20147b" style:font-style-asian="normal" style:font-style-complex="normal"/>
    </style:style>
    <style:style style:name="T14" style:family="text">
      <style:text-properties fo:font-style="normal" officeooo:rsid="0027801a" style:font-style-asian="normal" style:font-style-complex="normal"/>
    </style:style>
    <style:style style:name="T15" style:family="text">
      <style:text-properties officeooo:rsid="001fab6e"/>
    </style:style>
    <style:style style:name="T16" style:family="text">
      <style:text-properties style:font-weight-complex="bold"/>
    </style:style>
    <style:style style:name="T17" style:family="text">
      <style:text-properties officeooo:rsid="001fab6e" style:font-weight-complex="bold"/>
    </style:style>
    <style:style style:name="T18" style:family="text">
      <style:text-properties officeooo:rsid="00244a0d"/>
    </style:style>
    <style:style style:name="T19" style:family="text">
      <style:text-properties officeooo:rsid="0027801a"/>
    </style:style>
    <style:style style:name="T20" style:family="text">
      <style:text-properties officeooo:rsid="002a3d5b"/>
    </style:style>
    <style:style style:name="T21" style:family="text">
      <style:text-properties officeooo:rsid="002cda6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rządzenie Nr <text:s text:c="10"/>/202<text:span text:style-name="T6">2</text:span></text:p>
      <text:p text:style-name="P4">BURMISTRZA PYRZYC</text:p>
      <text:p text:style-name="P6"><text:span text:style-name="T2">z dnia <text:s text:c="20"/>20</text:span><text:span text:style-name="T3">2</text:span><text:span text:style-name="T4">2</text:span><text:span text:style-name="T2"> r.</text:span></text:p>
      <text:p text:style-name="P1"/>
      <text:p text:style-name="P3"><text:span text:style-name="T6">w sprawie wyznaczenia nauczyciela zastępującego dyrektora</text:span><text:span text:style-name="T1"> </text:span><text:span text:style-name="T18">Przedszkola Publicznego w Brzezinie</text:span><text:span text:style-name="T1"> </text:span><text:span text:style-name="T6">podczas jego nieobecności.</text:span></text:p>
      <text:p text:style-name="P2"/>
      <text:p text:style-name="P5">Na podstawie art. 68 <text:span text:style-name="T19">ust. 9 w zw. z art. 29 ust 1 pkt 2</text:span> ustawy z dnia 14 grudnia 2016 r. <text:span text:style-name="T10">Prawo oświatowe </text:span><text:span text:style-name="T12">(Dz. U. z </text:span><text:span text:style-name="T13">202</text:span><text:span text:style-name="T14">1</text:span><text:span text:style-name="T12"> r. poz. </text:span><text:span text:style-name="T14">1082</text:span><text:span text:style-name="T12"> z</text:span><text:span text:style-name="T13">e</text:span><text:span text:style-name="T12"> zm.). </text:span><text:span text:style-name="T13">oraz art. 30 ust. 1 ustawy z dnia 8 marca 1990 r. o </text:span><text:span text:style-name="T11">samorządzie gminy </text:span><text:span text:style-name="T13">(t. j. Dz. U. Z 202</text:span><text:span text:style-name="T14">1</text:span><text:span text:style-name="T13"> r , poz </text:span><text:span text:style-name="T14">1372,1834</text:span><text:span text:style-name="T13"> ), zarządzam co następuje:</text:span></text:p>
      <text:p text:style-name="P8"/>
      <text:p text:style-name="P9"><text:span text:style-name="T5">§ <text:s/>1.</text:span><text:span text:style-name="T7"> </text:span></text:p>
      <text:list xml:id="list1425559603" text:style-name="L1">
        <text:list-header>
          <text:p text:style-name="P17">Z dniem <text:span text:style-name="T18">17</text:span> lutego 2022 r. wyznaczam Panią <text:span text:style-name="T18">Alicję Słabowską</text:span>, nauczyciela <text:span text:style-name="T18">kontraktowego</text:span> Przedszkola Publicznego <text:span text:style-name="T18">w Brzezinie</text:span> do zastępowania Dyrektora Przedszkola Publicznego <text:span text:style-name="T18">w Brzezinie </text:span>Pani <text:span text:style-name="T18">Elżbiety Kępki</text:span> podczas jej usprawiedliwionej nieobecności.</text:p>
          <text:p text:style-name="P18">Jednocześnie z dniem 1<text:span text:style-name="T18">7</text:span> lutego 2022 r. <text:span text:style-name="T18">Pani Alicj</text:span><text:span text:style-name="T19">a</text:span><text:span text:style-name="T18"> Słabowsk</text:span><text:span text:style-name="T19">a</text:span> <text:span text:style-name="T19">podczas nieobecności</text:span> Dyrektora Przedszkola <text:span text:style-name="T18">Publicznego w Brzezinie</text:span> <text:span text:style-name="T19">upoważniona jest</text:span> do:</text:p>
          <text:p text:style-name="P18"/>
          <text:p text:style-name="P18"><text:span text:style-name="T15">1) </text:span>Składania oświadczeń woli w imieniu Gminy Pyrzyce w zakresie działalności kierowanej jednostki.</text:p>
          <text:p text:style-name="P18"/>
          <text:p text:style-name="P19"><text:span text:style-name="T15">2) </text:span>Zaciągania zobowiązań w imieniu Gminy Pyrzyce w ramach planu finansowego Przedszkola Publicznego <text:span text:style-name="T20">w Brzezinie.</text:span></text:p>
          <text:p text:style-name="P19"/>
          <text:p text:style-name="P19"><text:span text:style-name="T15">3) </text:span>Reprezentowania Gminy Pyrzyce przed sądami, organami egzekucyjnymi we wszystkich postępowaniach sądowych, administracyjnych i egzekucyjnych związanych z działalnością Przedszkola Publicznego <text:span text:style-name="T18">w Brzezinie</text:span>, oraz udzielania dalszych pełnomocnictw.</text:p>
        </text:list-header>
      </text:list>
      <text:p text:style-name="P9"><text:span text:style-name="T5">§ <text:s/>2.</text:span> </text:p>
      <text:p text:style-name="P7">Niniejsze pełnomocnictwo określo<text:span text:style-name="T7">ne w § 1 obowiązuje w okresie zastępstwa</text:span><text:span text:style-name="T8"> </text:span><text:span text:style-name="T9">D</text:span><text:span text:style-name="T7">yrektora Przedszkola Publicznego </text:span><text:span text:style-name="T9">w Brzezinie.</text:span><text:span text:style-name="T7"> </text:span></text:p>
      <text:p text:style-name="P10"><text:span text:style-name="T5">§ 3.</text:span> </text:p>
      <text:p text:style-name="P14">Wykonanie zarządzenia powierza się Dyrektor<text:span text:style-name="T18">owi</text:span> Przedszkola <text:span text:style-name="T18">Publicznego w Brzezinie.</text:span></text:p>
      <text:p text:style-name="P11"/>
      <text:p text:style-name="P12"><text:s text:c="79"/><text:span text:style-name="T16">§ </text:span><text:span text:style-name="T17">4</text:span><text:span text:style-name="T16">.</text:span> <text:s text:c="7"/></text:p>
      <text:p text:style-name="P12"><text:span text:style-name="T8">Zarządzenie wchodzi w życie z dniem podpisania.</text:span><text:span text:style-name="T7"> <text:s text:c="4"/></text:span><text:s text:c="15"/></text:p>
      <text:p text:style-name="P13"><text:s text:c="92"/></text:p>
      <text:p text:style-name="P13"><text:s text:c="17"/></text:p>
      <text:p text:style-name="P15"><text:tab/><text:tab/><text:tab/><text:tab/><text:tab/> <text:s text:c="5"/><text:span text:style-name="T21">Burmistrz</text:span></text:p>
      <text:p text:style-name="P15"><text:tab/><text:tab/><text:tab/><text:tab/><text:tab/><text:span text:style-name="T21">Marzena Podzi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2T07:08:29.312000000</dc:date>
    <meta:editing-duration>PT1H33M48S</meta:editing-duration>
    <meta:editing-cycles>9</meta:editing-cycles>
    <meta:generator>LibreOffice/7.1.1.2$Windows_X86_64 LibreOffice_project/fe0b08f4af1bacafe4c7ecc87ce55bb426164676</meta:generator>
    <meta:print-date>2022-02-21T13:44:24.437000000</meta:print-date>
    <meta:document-statistic meta:table-count="0" meta:image-count="0" meta:object-count="0" meta:page-count="1" meta:paragraph-count="21" meta:word-count="230" meta:character-count="1858" meta:non-whitespace-character-count="1379"/>
  </office:meta>
</office:document-meta>
</file>