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541cm"/>
    </style:style>
    <style:style style:name="Tabela1.C" style:family="table-column">
      <style:table-column-properties style:column-width="3.572cm"/>
    </style:style>
    <style:style style:name="Tabela1.D" style:family="table-column">
      <style:table-column-properties style:column-width="4.948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14748e" officeooo:paragraph-rsid="0014748e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06f07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577e1" officeooo:paragraph-rsid="00106f0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577e1" officeooo:paragraph-rsid="0034aa0b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6c067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style:font-name="Times New Roman" officeooo:rsid="000577e1" officeooo:paragraph-rsid="000336b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106f07" style:font-weight-asian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officeooo:paragraph-rsid="00106f07" style:font-weight-asian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officeooo:paragraph-rsid="0006c067" style:font-weight-asian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officeooo:paragraph-rsid="002b9f38" style:font-weight-asian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officeooo:paragraph-rsid="003c18ec" style:font-weight-asian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weight="bold" officeooo:paragraph-rsid="0022d5ae" style:font-weight-asian="bol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officeooo:rsid="00085f02" officeooo:paragraph-rsid="001aa820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weight="normal" officeooo:rsid="0022d5ae" officeooo:paragraph-rsid="00106f07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22d5ae" officeooo:paragraph-rsid="00106f07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aa820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22d5a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fo:background-color="transparent"/>
      <style:text-properties style:font-name="Times New Roman" officeooo:paragraph-rsid="001b4174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style:font-name="Times New Roman" officeooo:paragraph-rsid="0006c067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06c06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officeooo:paragraph-rsid="0006c067"/>
    </style:style>
    <style:style style:name="P22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weight="normal" officeooo:paragraph-rsid="0006c067" style:font-weight-asian="normal" style:font-weight-complex="normal"/>
    </style:style>
    <style:style style:name="P23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weight="normal" officeooo:paragraph-rsid="0006c067" style:font-weight-asian="normal" style:font-weight-complex="normal"/>
    </style:style>
    <style:style style:name="P24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officeooo:paragraph-rsid="0006c067"/>
    </style:style>
    <style:style style:name="P25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weight="bold" officeooo:paragraph-rsid="0006c067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officeooo:rsid="0024ac6e" officeooo:paragraph-rsid="0024ac6e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24ac6e" officeooo:paragraph-rsid="0024ac6e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24f4f0" officeooo:paragraph-rsid="0024f4f0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52520" officeooo:paragraph-rsid="00252520" style:font-size-asian="10.5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270fd9" officeooo:paragraph-rsid="00270fd9" style:font-size-asian="10.5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70fd9" officeooo:paragraph-rsid="0034aa0b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72943" officeooo:paragraph-rsid="00272943" style:font-size-asian="10.5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3122b0" officeooo:paragraph-rsid="003122b0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rsid="003122b0" officeooo:paragraph-rsid="003122b0" style:font-size-asian="10.5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3486b9" officeooo:paragraph-rsid="003486b9" style:font-size-asian="10.5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officeooo:rsid="00371d55" officeooo:paragraph-rsid="00371d55" style:font-size-asian="10.5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officeooo:rsid="0038a8c7" officeooo:paragraph-rsid="0038a8c7" style:font-size-asian="10.5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3a08a0" officeooo:paragraph-rsid="003a08a0" style:font-size-asian="10.5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officeooo:rsid="003ab55f" officeooo:paragraph-rsid="003ab55f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4ac6e" officeooo:paragraph-rsid="0024ac6e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371d55" officeooo:paragraph-rsid="00371d55" style:font-size-asian="10.5pt" style:font-weight-asian="normal" style:font-size-complex="12pt" style:font-weight-complex="normal"/>
    </style:style>
    <style:style style:name="P42" style:family="paragraph" style:parent-style-name="Table_20_Contents">
      <style:text-properties fo:color="#000000" loext:opacity="100%" style:font-name="Times New Roman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rsid="0024ac6e" officeooo:paragraph-rsid="0024ac6e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4ac6e" officeooo:paragraph-rsid="0024ac6e" style:font-size-asian="10.5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rsid="0024f4f0" officeooo:paragraph-rsid="0024f4f0" style:font-size-asian="10.5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4f4f0" officeooo:paragraph-rsid="0024f4f0" style:font-size-asian="10.5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rsid="00252520" officeooo:paragraph-rsid="00252520" style:font-size-asian="10.5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52520" officeooo:paragraph-rsid="00252520" style:font-size-asian="10.5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52520" officeooo:paragraph-rsid="00270fd9" style:font-size-asian="10.5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270fd9" officeooo:paragraph-rsid="00270fd9" style:font-size-asian="10.5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rsid="00270fd9" officeooo:paragraph-rsid="00270fd9" style:font-size-asian="10.5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rsid="0034aa0b" officeooo:paragraph-rsid="0034aa0b" style:font-size-asian="10.5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4aa0b" officeooo:paragraph-rsid="0034aa0b" style:font-size-asian="10.5pt" style:font-size-complex="12pt"/>
    </style:style>
    <style:style style:name="P5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officeooo:rsid="0014748e" officeooo:paragraph-rsid="0014748e" style:font-size-asian="14pt" style:font-weight-asian="bold" style:font-size-complex="14pt"/>
    </style:style>
    <style:style style:name="T1" style:family="text">
      <style:text-properties style:font-name="Times New Roman1" officeooo:rsid="0014b195"/>
    </style:style>
    <style:style style:name="T2" style:family="text">
      <style:text-properties style:font-name="Times New Roman1" officeooo:rsid="001924b2"/>
    </style:style>
    <style:style style:name="T3" style:family="text">
      <style:text-properties style:font-name="Times New Roman1" officeooo:rsid="001aa820"/>
    </style:style>
    <style:style style:name="T4" style:family="text">
      <style:text-properties style:font-name="Times New Roman1" officeooo:rsid="001b4174"/>
    </style:style>
    <style:style style:name="T5" style:family="text">
      <style:text-properties style:font-name="Times New Roman1" fo:font-weight="bold" officeooo:rsid="001aa820" style:font-weight-asian="bold" style:font-weight-complex="bold"/>
    </style:style>
    <style:style style:name="T6" style:family="text">
      <style:text-properties style:font-name="Times New Roman1" fo:font-weight="normal" officeooo:rsid="001aa820" style:font-weight-asian="normal" style:font-weight-complex="normal"/>
    </style:style>
    <style:style style:name="T7" style:family="text">
      <style:text-properties style:font-name="Times New Roman1" officeooo:rsid="001c98b8"/>
    </style:style>
    <style:style style:name="T8" style:family="text">
      <style:text-properties style:font-name="Times New Roman1" officeooo:rsid="00208532"/>
    </style:style>
    <style:style style:name="T9" style:family="text">
      <style:text-properties style:font-name="Times New Roman1" officeooo:rsid="002290e0"/>
    </style:style>
    <style:style style:name="T10" style:family="text">
      <style:text-properties style:font-name="Times New Roman1" officeooo:rsid="003c18e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b54b6" style:font-weight-asian="bold"/>
    </style:style>
    <style:style style:name="T13" style:family="text">
      <style:text-properties fo:font-weight="bold" officeooo:rsid="0014748e" style:font-weight-asian="bold"/>
    </style:style>
    <style:style style:name="T14" style:family="text">
      <style:text-properties fo:font-weight="bold" officeooo:rsid="002f6f1d" style:font-weight-asian="bold"/>
    </style:style>
    <style:style style:name="T15" style:family="text">
      <style:text-properties fo:font-weight="bold" officeooo:rsid="003c4da0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6c067" style:font-weight-asian="normal" style:font-weight-complex="normal"/>
    </style:style>
    <style:style style:name="T18" style:family="text">
      <style:text-properties fo:font-weight="normal" officeooo:rsid="003c18ec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officeooo:rsid="00085f02"/>
    </style:style>
    <style:style style:name="T22" style:family="text">
      <style:text-properties style:font-name="Times New Roman" fo:font-size="12pt" fo:font-weight="normal" officeooo:rsid="00172eb5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1b4174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c98b8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290e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2982a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2d5a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e3919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34aa0b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b4174" style:font-size-asian="12pt" style:font-size-complex="12pt"/>
    </style:style>
    <style:style style:name="T32" style:family="text">
      <style:text-properties style:font-name="Times New Roman" fo:font-size="12pt" officeooo:rsid="003ab55f" style:font-size-asian="12pt" style:font-size-complex="12pt"/>
    </style:style>
    <style:style style:name="T33" style:family="text">
      <style:text-properties style:font-name="Times New Roman" officeooo:rsid="001c98b8"/>
    </style:style>
    <style:style style:name="T34" style:family="text">
      <style:text-properties officeooo:rsid="00172eb5"/>
    </style:style>
    <style:style style:name="T35" style:family="text">
      <style:text-properties officeooo:rsid="001b4174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officeooo:rsid="001c98b8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290e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172eb5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22982a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2d5ae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1b4174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e3919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34aa0b" style:font-size-asian="12pt" style:font-weight-asian="normal" style:font-size-complex="12pt" style:font-weight-complex="normal"/>
    </style:style>
    <style:style style:name="T46" style:family="text">
      <style:text-properties officeooo:rsid="001c98b8"/>
    </style:style>
    <style:style style:name="T47" style:family="text">
      <style:text-properties officeooo:rsid="002290e0"/>
    </style:style>
    <style:style style:name="T48" style:family="text">
      <style:text-properties officeooo:rsid="0022982a"/>
    </style:style>
    <style:style style:name="T49" style:family="text">
      <style:text-properties fo:font-size="10pt" fo:font-weight="normal" officeooo:rsid="0022d5ae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24f4f0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2b9f38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2f6f1d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3c4da0" style:font-size-asian="10pt" style:font-weight-asian="normal" style:font-size-complex="10pt" style:font-weight-complex="normal"/>
    </style:style>
    <style:style style:name="T54" style:family="text">
      <style:text-properties officeooo:rsid="00252520"/>
    </style:style>
    <style:style style:name="T55" style:family="text">
      <style:text-properties officeooo:rsid="00270fd9"/>
    </style:style>
    <style:style style:name="T56" style:family="text">
      <style:text-properties officeooo:rsid="00272943"/>
    </style:style>
    <style:style style:name="T57" style:family="text">
      <style:text-properties officeooo:rsid="002f6f1d"/>
    </style:style>
    <style:style style:name="T58" style:family="text">
      <style:text-properties officeooo:rsid="0034aa0b"/>
    </style:style>
    <style:style style:name="T59" style:family="text">
      <style:text-properties officeooo:rsid="003761df"/>
    </style:style>
    <style:style style:name="T60" style:family="text">
      <style:text-properties officeooo:rsid="003898f5"/>
    </style:style>
    <style:style style:name="T61" style:family="text">
      <style:text-properties officeooo:rsid="003888c3"/>
    </style:style>
    <style:style style:name="T62" style:family="text">
      <style:text-properties officeooo:rsid="00337261"/>
    </style:style>
    <style:style style:name="T63" style:family="text">
      <style:text-properties officeooo:rsid="003ac4df"/>
    </style:style>
    <style:style style:name="T64" style:family="text">
      <style:text-properties officeooo:rsid="003c4d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rządzenie Nr <text:span text:style-name="T64">853</text:span>/<text:span text:style-name="T57">2022</text:span></text:p>
      <text:p text:style-name="P1">BURMISTRZA PYRZYC</text:p>
      <text:p text:style-name="P2"><text:span text:style-name="T11">z dnia </text:span><text:span text:style-name="T12"><text:s/></text:span><text:span text:style-name="T15">25 lutego </text:span><text:span text:style-name="T14">2022</text:span><text:span text:style-name="T11"> r.</text:span></text:p>
      <text:p text:style-name="P3"/>
      <text:p text:style-name="P4">w sprawie <text:span text:style-name="T46">ustalenia przerw</text:span><text:span text:style-name="T47">y wakacyjne</text:span><text:span text:style-name="T48">j</text:span><text:span text:style-name="T47"> </text:span><text:span text:style-name="T46">w funkcjonowaniu </text:span><text:span text:style-name="T34">przedszkoli, oddziałów przedszkolnych </text:span><text:span text:style-name="T47">w szkołach podstawowych </text:span><text:span text:style-name="T34">oraz oraz </text:span><text:span text:style-name="T59">innych form wychowania przedszkolnego </text:span><text:span text:style-name="T60">(punkty przedszkolne)</text:span><text:span text:style-name="T59"> <text:s/></text:span><text:span text:style-name="T60">prowadzonych przez Gminę Pyrzyce </text:span><text:span text:style-name="T46">w</text:span><text:span text:style-name="T35"> rok</text:span><text:span text:style-name="T46">u</text:span><text:span text:style-name="T35"> szkolny</text:span><text:span text:style-name="T46">m</text:span><text:span text:style-name="T35"> 202</text:span><text:span text:style-name="T61">1</text:span><text:span text:style-name="T62">/202</text:span><text:span text:style-name="T61">2.</text:span></text:p>
      <text:p text:style-name="P6"/>
      <text:p text:style-name="P13"/>
      <text:p text:style-name="P13"/>
      <text:p text:style-name="P16"><text:span text:style-name="T21">Na podstawie </text:span><text:span text:style-name="T1">art 30 ust. </text:span><text:span text:style-name="T8">1 </text:span><text:span text:style-name="T1">ustawy z dnia 8 marca 1990 r. o samorządzie gminnym (t.j. Dz. U. <text:s text:c="18"/>z 202</text:span><text:span text:style-name="T10">1</text:span><text:span text:style-name="T1"> r. poz. </text:span><text:span text:style-name="T10">1372</text:span><text:span text:style-name="T1"> ze zm.), § 12 ust. 1, </text:span><text:span text:style-name="T2">§ 18</text:span><text:span text:style-name="T1"> rozporządzenia Ministra Edukacji Narodowej <text:s text:c="33"/>z dnia 28 lutego 2019 r. w sprawie szczegółowej organizacji publicznych szkół i publicznych przedszkoli (Dz. U. z 2019 r. poz. 502)</text:span><text:span text:style-name="T2">, </text:span><text:span text:style-name="T9">po rozpatrzeniu wniosków</text:span><text:span text:style-name="T3"> dyrektorów szkół </text:span><text:span text:style-name="T9">podstawowych </text:span><text:span text:style-name="T3">i przedszkoli </text:span><text:span text:style-name="T7">oraz rad rodziców </text:span><text:span text:style-name="T3">zarządzam, co następuje:</text:span></text:p>
      <text:p text:style-name="P18"><text:span text:style-name="T5">§ <text:s/>1.</text:span><text:span text:style-name="T6"> </text:span></text:p>
      <text:p text:style-name="P17"><text:span text:style-name="T4">Ustala się </text:span><text:span text:style-name="T9">w okresie wakacyjnym</text:span><text:span text:style-name="T4"> </text:span><text:span text:style-name="T24">przerw</text:span><text:span text:style-name="T25">y</text:span><text:span text:style-name="T24"> </text:span><text:span text:style-name="T25">w funkcjonowaniu </text:span><text:span text:style-name="T22">przedszkoli, oddziałów przedszkolnych </text:span><text:span text:style-name="T25">w szkołach podstawowych </text:span><text:span text:style-name="T22">oraz </text:span><text:span text:style-name="T29">innych formach wychowania przedszkolnego</text:span><text:span text:style-name="T22"> prowadz</text:span><text:span text:style-name="T26">onych</text:span><text:span text:style-name="T22"> </text:span><text:span text:style-name="T26">przez</text:span><text:span text:style-name="T22"> Gmin</text:span><text:span text:style-name="T26">ę</text:span><text:span text:style-name="T22"> Pyrzyce </text:span><text:span text:style-name="T27">w roku szkolnym </text:span><text:span text:style-name="T23"><text:s/>202</text:span><text:span text:style-name="T29">1</text:span><text:span text:style-name="T28">/202</text:span><text:span text:style-name="T29">2</text:span><text:span text:style-name="T22">, </text:span><text:span text:style-name="T26">w terminach określonych w </text:span><text:span text:style-name="T23">załącznik</text:span><text:span text:style-name="T26">u</text:span><text:span text:style-name="T23"> nr 1</text:span><text:span text:style-name="T22"> do niniejszego zarządzenia. </text:span></text:p>
      <text:p text:style-name="P25"/>
      <text:p text:style-name="P24"><text:span text:style-name="T20">§ <text:s/>2.</text:span><text:span text:style-name="T19"> </text:span></text:p>
      <text:p text:style-name="P5"><text:span text:style-name="T19">Wykonanie </text:span><text:span text:style-name="T33">z</text:span><text:span text:style-name="T19">arządzenia powierza </text:span><text:span text:style-name="T30">się dyrektorom publicznych szkół podstawowych i przedszkoli, </text:span><text:span text:style-name="T32">prowadzonych przez </text:span><text:span text:style-name="T30">Gmin</text:span><text:span text:style-name="T32">ę</text:span><text:span text:style-name="T30"> </text:span><text:span text:style-name="T31">Pyrzyce.</text:span></text:p>
      <text:p text:style-name="P20"/>
      <text:p text:style-name="P19"><text:span text:style-name="T37">§ 3.</text:span><text:span text:style-name="T36"> </text:span></text:p>
      <text:p text:style-name="P21"><text:span text:style-name="T16">Zarządzenie wchodzi w życie z dniem pod</text:span><text:span text:style-name="T17">pisania</text:span><text:span text:style-name="T16">.</text:span></text:p>
      <text:p text:style-name="P22"/>
      <text:p text:style-name="P22"/>
      <text:p text:style-name="P22"/>
      <text:p text:style-name="P22"/>
      <text:p text:style-name="P23"><text:s text:c="84"/></text:p>
      <text:p text:style-name="P23"/>
      <text:p text:style-name="P9"><text:s text:c="106"/></text:p>
      <text:p text:style-name="P11"><text:s text:c="73"/><text:tab/><text:span text:style-name="T16"><text:tab/></text:span><text:span text:style-name="T18">Burmistrz</text:span></text:p>
      <text:p text:style-name="P11"><text:span text:style-name="T16"><text:tab/><text:tab/><text:tab/><text:tab/><text:tab/><text:tab/><text:tab/> <text:s text:c="2"/></text:span><text:span text:style-name="T18">Marzena Podzińska</text:span><text:span text:style-name="T16"> <text:s text:c="3"/></text:span><text:s text:c="34"/></text:p>
      <text:p text:style-name="P7"/>
      <text:p text:style-name="P7"/>
      <text:p text:style-name="P7"/>
      <text:p text:style-name="P10"><text:soft-page-break/><text:s text:c="97"/><text:span text:style-name="T49">Załącznik nr 1 <text:s/>do <text:s/>Zarządzenia Nr </text:span><text:span text:style-name="T53">853</text:span><text:span text:style-name="T49">/</text:span><text:span text:style-name="T52">2022</text:span><text:span text:style-name="T49"> </text:span></text:p>
      <text:p text:style-name="P8"><text:span text:style-name="T49"><text:s text:c="116"/></text:span><text:span text:style-name="T50">B</text:span><text:span text:style-name="T49">urmistrza Pyrzyce z dnia </text:span><text:span text:style-name="T51"><text:s/></text:span><text:span text:style-name="T53">25.02.</text:span><text:span text:style-name="T49">202</text:span><text:span text:style-name="T52">2</text:span><text:span text:style-name="T49"> r.</text:span></text:p>
      <text:p text:style-name="P14"><text:s/></text:p>
      <text:p text:style-name="P14"/>
      <text:p text:style-name="P14"/>
      <text:p text:style-name="P14"/>
      <text:p text:style-name="P12"><text:span text:style-name="T42">P</text:span><text:span text:style-name="T38">rzerw</text:span><text:span text:style-name="T39">y</text:span><text:span text:style-name="T38"> </text:span><text:span text:style-name="T42">w okresie wakacyjnym </text:span><text:span text:style-name="T39">w funkcjonowaniu </text:span><text:span text:style-name="T40">przedszkoli, oddziałów przedszkolnych <text:s text:c="19"/></text:span><text:span text:style-name="T39">w szkołach podstawowych </text:span><text:span text:style-name="T40">oraz</text:span><text:span text:style-name="T41"> </text:span><text:span text:style-name="T45">innych form wychowania przedszkolnego prowadzonych</text:span><text:span text:style-name="T40"> </text:span><text:span text:style-name="T41">przez</text:span><text:span text:style-name="T40"> Gmin</text:span><text:span text:style-name="T41">ę</text:span><text:span text:style-name="T40"> Pyrzyce <text:s/></text:span><text:span text:style-name="T42">w roku szkolnym </text:span><text:span text:style-name="T43"><text:s/></text:span><text:span text:style-name="T44">202</text:span><text:span text:style-name="T45">1</text:span><text:span text:style-name="T44">/202</text:span><text:span text:style-name="T45">2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6478992">
          <table:table-cell table:style-name="Tabela1.A1" office:value-type="string">
            <text:p text:style-name="P26"/>
            <text:p text:style-name="P26">Lp.</text:p>
          </table:table-cell>
          <table:table-cell table:style-name="Tabela1.A1" office:value-type="string">
            <text:p text:style-name="P40"/>
            <text:p text:style-name="P40">Jednostka oświatowa</text:p>
            <text:p text:style-name="P40"/>
          </table:table-cell>
          <table:table-cell table:style-name="Tabela1.A1" office:value-type="string">
            <text:p text:style-name="P40"/>
            <text:p text:style-name="P40">Adres</text:p>
          </table:table-cell>
          <table:table-cell table:style-name="Tabela1.D1" office:value-type="string">
            <text:p text:style-name="P40"/>
            <text:p text:style-name="P40">Przerwa wakacyjna</text:p>
          </table:table-cell>
        </table:table-row>
        <table:table-row table:style-name="TableLine106482528">
          <table:table-cell table:style-name="Tabela1.A2" office:value-type="string">
            <text:p text:style-name="P43">1.</text:p>
          </table:table-cell>
          <table:table-cell table:style-name="Tabela1.A2" office:value-type="string">
            <text:p text:style-name="P44"/>
            <text:p text:style-name="P44">Przedszkole Publiczne w Brzezinie</text:p>
          </table:table-cell>
          <table:table-cell table:style-name="Tabela1.A2" office:value-type="string">
            <text:p text:style-name="P27">Brzezin 38</text:p>
            <text:p text:style-name="P27">74-200 Pyrzyce</text:p>
          </table:table-cell>
          <table:table-cell table:style-name="Tabela1.D2" office:value-type="string">
            <text:p text:style-name="P34">01.08.2022 r.- 31.08.2022 r.</text:p>
          </table:table-cell>
        </table:table-row>
        <table:table-row table:style-name="TableLine106484432">
          <table:table-cell table:style-name="Tabela1.A2" office:value-type="string">
            <text:p text:style-name="P43">2.</text:p>
          </table:table-cell>
          <table:table-cell table:style-name="Tabela1.A2" office:value-type="string">
            <text:p text:style-name="P44"/>
            <text:p text:style-name="P44">Przedszkole Publiczne w Żabowie</text:p>
          </table:table-cell>
          <table:table-cell table:style-name="Tabela1.A2" office:value-type="string">
            <text:p text:style-name="P27">Żabów 70</text:p>
            <text:p text:style-name="P27">74-200 Pyrzyce</text:p>
          </table:table-cell>
          <table:table-cell table:style-name="Tabela1.D2" office:value-type="string">
            <text:p text:style-name="P33">01.07.2022 r. - 3<text:span text:style-name="T63">1</text:span>.07.2022 r.</text:p>
          </table:table-cell>
        </table:table-row>
        <table:table-row table:style-name="TableLine106484704">
          <table:table-cell table:style-name="Tabela1.A2" office:value-type="string">
            <text:p text:style-name="P43">3.</text:p>
          </table:table-cell>
          <table:table-cell table:style-name="Tabela1.A2" office:value-type="string">
            <text:p text:style-name="P42">Przedszkole Publiczne Nr 3 z Oddziałem Integracyjnym w Pyrzycach</text:p>
          </table:table-cell>
          <table:table-cell table:style-name="Tabela1.A2" office:value-type="string">
            <text:p text:style-name="P28">ul. Narutowicza 5</text:p>
            <text:p text:style-name="P28">74-200 Pyrzyce</text:p>
          </table:table-cell>
          <table:table-cell table:style-name="Tabela1.D2" office:value-type="string">
            <text:p text:style-name="P33">01.08.2022 r.- 31.08.2022 r.</text:p>
          </table:table-cell>
        </table:table-row>
        <table:table-row table:style-name="TableLine106484976">
          <table:table-cell table:style-name="Tabela1.A2" office:value-type="string">
            <text:p text:style-name="P45">4.</text:p>
          </table:table-cell>
          <table:table-cell table:style-name="Tabela1.A2" office:value-type="string">
            <text:p text:style-name="P46"/>
            <text:p text:style-name="P46">Przedszkole Publiczne Nr 4 w Pyrzycach</text:p>
          </table:table-cell>
          <table:table-cell table:style-name="Tabela1.A2" office:value-type="string">
            <text:p text:style-name="P28">ul. Zabytkowa 50</text:p>
            <text:p text:style-name="P28">74-200 Pyrzyce</text:p>
          </table:table-cell>
          <table:table-cell table:style-name="Tabela1.D2" office:value-type="string">
            <text:p text:style-name="P33">01.07.2022 r. - 3<text:span text:style-name="T63">1</text:span>.07.2022 r.</text:p>
          </table:table-cell>
        </table:table-row>
        <table:table-row table:style-name="TableLine106485248">
          <table:table-cell table:style-name="Tabela1.A2" office:value-type="string">
            <text:p text:style-name="P45">5.</text:p>
          </table:table-cell>
          <table:table-cell table:style-name="Tabela1.A2" office:value-type="string">
            <text:p text:style-name="P46">Szkoła Podstawowa z Oddziałami Integracyjnymi im. Leonida Teligi <text:s text:c="18"/><text:span text:style-name="T54">w Pyrzycach (oddziały przedszkolne)</text:span></text:p>
          </table:table-cell>
          <table:table-cell table:style-name="Tabela1.A2" office:value-type="string">
            <text:p text:style-name="P29"/>
            <text:p text:style-name="P29">ul. Poznańska 2</text:p>
            <text:p text:style-name="P29">74-200 Pyrzyce</text:p>
          </table:table-cell>
          <table:table-cell table:style-name="Tabela1.D2" office:value-type="string">
            <text:p text:style-name="P35">1.08.2022 r. - 31.08.2022 r.</text:p>
          </table:table-cell>
        </table:table-row>
        <table:table-row table:style-name="TableLine106485520">
          <table:table-cell table:style-name="Tabela1.A2" office:value-type="string">
            <text:p text:style-name="P47">6.</text:p>
          </table:table-cell>
          <table:table-cell table:style-name="Tabela1.A2" office:value-type="string">
            <text:p text:style-name="P48">Szkoła Podstawowa im. Janusza Korczaka w Pyrzycach <text:span text:style-name="T55">(oddział przedszkolny)</text:span></text:p>
          </table:table-cell>
          <table:table-cell table:style-name="Tabela1.A2" office:value-type="string">
            <text:p text:style-name="P29">ul. Rejtana 6</text:p>
            <text:p text:style-name="P29">74-200 Pyrzyce</text:p>
          </table:table-cell>
          <table:table-cell table:style-name="Tabela1.D2" office:value-type="string">
            <text:p text:style-name="P38">01.08.2022 r. - 31.08.2022 r.</text:p>
          </table:table-cell>
        </table:table-row>
        <table:table-row table:style-name="TableLine106485792">
          <table:table-cell table:style-name="Tabela1.A2" office:value-type="string">
            <text:p text:style-name="P47">7.</text:p>
          </table:table-cell>
          <table:table-cell table:style-name="Tabela1.A2" office:value-type="string">
            <text:p text:style-name="P49">Szkoła Podstawowa im. Mikołaja Kopernika <text:span text:style-name="T55">w Żabowie </text:span></text:p>
            <text:p text:style-name="P50">(oddział przedszkolny)</text:p>
          </table:table-cell>
          <table:table-cell table:style-name="Tabela1.A2" office:value-type="string">
            <text:p text:style-name="P30"/>
            <text:p text:style-name="P30">Żabów 8</text:p>
            <text:p text:style-name="P30">74-200 Pyrzyce</text:p>
          </table:table-cell>
          <table:table-cell table:style-name="Tabela1.D2" office:value-type="string">
            <text:p text:style-name="P39">27.06.2022 r. - 31.08.2022 r.</text:p>
          </table:table-cell>
        </table:table-row>
        <table:table-row table:style-name="TableLine106486064">
          <table:table-cell table:style-name="Tabela1.A2" office:value-type="string">
            <text:p text:style-name="P51">8.</text:p>
          </table:table-cell>
          <table:table-cell table:style-name="Tabela1.A2" office:value-type="string">
            <text:p text:style-name="P50">Szkoła Podstawowa im. Jana Pawła II <text:s text:c="13"/>w Brzesku (oddział przedszkolny<text:span text:style-name="T58">)</text:span></text:p>
          </table:table-cell>
          <table:table-cell table:style-name="Tabela1.A2" office:value-type="string">
            <text:p text:style-name="P30">Brzesko 125</text:p>
            <text:p text:style-name="P30">74-211 Brzesko</text:p>
          </table:table-cell>
          <table:table-cell table:style-name="Tabela1.D2" office:value-type="string">
            <text:p text:style-name="P41">25.07.2022 r. - 26.08.2022 r.</text:p>
          </table:table-cell>
        </table:table-row>
        <table:table-row table:style-name="TableLine106486336">
          <table:table-cell table:style-name="Tabela1.A2" office:value-type="string">
            <text:p text:style-name="P52">9.</text:p>
          </table:table-cell>
          <table:table-cell table:style-name="Tabela1.A2" office:value-type="string">
            <text:p text:style-name="P53">Szkoła Podstawowa im. Jana Pawła II w Brzesku (inna forma wychowania przedszkolnego)</text:p>
          </table:table-cell>
          <table:table-cell table:style-name="Tabela1.A2" office:value-type="string">
            <text:p text:style-name="P31">Brzesko 125</text:p>
            <text:p text:style-name="P31">74-211 Brzesko</text:p>
          </table:table-cell>
          <table:table-cell table:style-name="Tabela1.D2" office:value-type="string">
            <text:p text:style-name="P36">04.07.2022 r. - 19.08.2022 r.</text:p>
          </table:table-cell>
        </table:table-row>
        <table:table-row table:style-name="TableLine106486608">
          <table:table-cell table:style-name="Tabela1.A2" office:value-type="string">
            <text:p text:style-name="P52">10.</text:p>
          </table:table-cell>
          <table:table-cell table:style-name="Tabela1.A2" office:value-type="string">
            <text:p text:style-name="P50">Szkoła <text:span text:style-name="T56">Podstawowa im. Władysława Broniewskiego w Mielęcinie (oddział przedszkolny i punkt przedszkolny)</text:span></text:p>
          </table:table-cell>
          <table:table-cell table:style-name="Tabela1.A2" office:value-type="string">
            <text:p text:style-name="P32"/>
            <text:p text:style-name="P32">ul. Główna 72</text:p>
            <text:p text:style-name="P32">74-230 Mielęcin</text:p>
          </table:table-cell>
          <table:table-cell table:style-name="Tabela1.D2" office:value-type="string">
            <text:p text:style-name="P37">01.07.2022 r. - 31.07.2022 r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1T15:26:48.997000000</meta:creation-date>
    <dc:date>2022-02-25T09:04:33.441000000</dc:date>
    <meta:editing-duration>PT8H56M11S</meta:editing-duration>
    <meta:editing-cycles>34</meta:editing-cycles>
    <meta:generator>LibreOffice/7.1.1.2$Windows_X86_64 LibreOffice_project/fe0b08f4af1bacafe4c7ecc87ce55bb426164676</meta:generator>
    <meta:print-date>2022-02-24T12:11:39.292000000</meta:print-date>
    <meta:document-statistic meta:table-count="1" meta:image-count="0" meta:object-count="0" meta:page-count="2" meta:paragraph-count="74" meta:word-count="413" meta:character-count="3454" meta:non-whitespace-character-count="2468"/>
  </office:meta>
</office:document-meta>
</file>