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Garamon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30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31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32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33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Garamond" fo:font-size="12pt" style:font-size-asian="12pt" style:font-size-complex="12pt"/>
    </style:style>
    <style:style style:name="T40" style:parent-style-name="Domyślnaczcionkaakapitu" style:family="text">
      <style:text-properties style:font-name="Garamond" fo:font-size="12pt" style:font-size-asian="12pt" style:font-size-complex="12pt"/>
    </style:style>
    <style:style style:name="T41" style:parent-style-name="Domyślnaczcionkaakapitu" style:family="text">
      <style:text-properties style:font-name="Garamond" fo:font-size="12pt" style:font-size-asian="12pt" style:font-size-complex="12pt"/>
    </style:style>
    <style:style style:name="T42" style:parent-style-name="Domyślnaczcionkaakapitu" style:family="text">
      <style:text-properties style:font-name="Garamond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Garamond"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51" style:parent-style-name="Akapitzlistą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52" style:parent-style-name="Akapitzlistą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55" style:parent-style-name="Akapitzlistą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Garamond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Garamond" fo:font-size="12pt" style:font-size-asian="12pt" style:font-size-complex="12pt"/>
    </style:style>
    <style:style style:name="T65" style:parent-style-name="Domyślnaczcionkaakapitu" style:family="text">
      <style:text-properties style:font-name="Garamond" fo:font-size="12pt" style:font-size-asian="12pt" style:font-size-complex="12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Garamond" fo:font-size="12pt" style:font-size-asian="12pt" style:font-size-complex="12pt"/>
    </style:style>
    <style:style style:name="P69" style:parent-style-name="Akapitzlistą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70" style:parent-style-name="Akapitzlistą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71" style:parent-style-name="Akapitzlistą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72" style:parent-style-name="Akapitzlistą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73" style:parent-style-name="Akapitzlistą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74" style:parent-style-name="Akapitzlistą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75" style:parent-style-name="Akapitzlistą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76" style:parent-style-name="Akapitzlistą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77" style:parent-style-name="Akapitzlistą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78" style:parent-style-name="Akapitzlistą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79" style:parent-style-name="Akapitzlistą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 fo:margin-left="0.9847in" fo:text-indent="-0.1972in">
        <style:tab-stops/>
      </style:paragraph-properties>
      <style:text-properties style:font-name="Garamond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Garamond" fo:font-size="12pt" style:font-size-asian="12pt" style:font-size-complex="12pt"/>
    </style:style>
    <style:style style:name="T88" style:parent-style-name="Domyślnaczcionkaakapitu" style:family="text">
      <style:text-properties style:font-name="Garamond" fo:font-size="12pt" style:font-size-asian="12pt" style:font-size-complex="12pt"/>
    </style:style>
    <style:style style:name="T89" style:parent-style-name="Domyślnaczcionkaakapitu" style:family="text">
      <style:text-properties style:font-name="Garamond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93" style:parent-style-name="Normalny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Garamon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Garamond" fo:font-size="12pt" style:font-size-asian="12pt" style:font-size-complex="12pt"/>
    </style:style>
    <style:style style:name="T101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Garamond" fo:font-size="12pt" style:font-size-asian="12pt" style:font-size-complex="12pt"/>
    </style:style>
    <style:style style:name="T103" style:parent-style-name="Domyślnaczcionkaakapitu" style:family="text">
      <style:text-properties style:font-name="Garamond" fo:font-size="12pt" style:font-size-asian="12pt" style:font-size-complex="12pt"/>
    </style:style>
    <style:style style:name="T104" style:parent-style-name="Domyślnaczcionkaakapitu" style:family="text">
      <style:text-properties style:font-name="Garamond" fo:font-size="12pt" style:font-size-asian="12pt" style:font-size-complex="12pt"/>
    </style:style>
    <style:style style:name="T105" style:parent-style-name="Domyślnaczcionkaakapitu" style:family="text">
      <style:text-properties style:font-name="Garamond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Garamond" fo:font-size="12pt" style:font-size-asian="12pt" style:font-size-complex="12pt"/>
    </style:style>
    <style:style style:name="T114" style:parent-style-name="Domyślnaczcionkaakapitu" style:family="text">
      <style:text-properties style:font-name="Garamond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Garamond" fo:font-size="12pt" style:font-size-asian="12pt" style:font-size-complex="12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Garamond" fo:font-size="12pt" style:font-size-asian="12pt" style:font-size-complex="12pt"/>
    </style:style>
    <style:style style:name="T123" style:parent-style-name="Domyślnaczcionkaakapitu" style:family="text">
      <style:text-properties style:font-name="Garamond" fo:font-size="12pt" style:font-size-asian="12pt" style:font-size-complex="12pt"/>
    </style:style>
    <style:style style:name="T124" style:parent-style-name="Domyślnaczcionkaakapitu" style:family="text">
      <style:text-properties style:font-name="Garamond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26" style:parent-style-name="Akapitzlistą" style:list-style-name="LFO4" style:family="paragraph">
      <style:paragraph-properties fo:text-align="justify"/>
      <style:text-properties style:font-name="Garamond" fo:font-size="12pt" style:font-size-asian="12pt" style:font-size-complex="12pt"/>
    </style:style>
    <style:style style:name="P127" style:parent-style-name="Akapitzlistą" style:list-style-name="LFO4" style:family="paragraph">
      <style:paragraph-properties fo:text-align="justify"/>
      <style:text-properties style:font-name="Garamond" fo:font-size="12pt" style:font-size-asian="12pt" style:font-size-complex="12pt"/>
    </style:style>
    <style:style style:name="P128" style:parent-style-name="Akapitzlistą" style:list-style-name="LFO4" style:family="paragraph">
      <style:paragraph-properties fo:text-align="justify"/>
      <style:text-properties style:font-name="Garamond" fo:font-size="12pt" style:font-size-asian="12pt" style:font-size-complex="12pt"/>
    </style:style>
    <style:style style:name="P129" style:parent-style-name="Akapitzlistą" style:family="paragraph">
      <style:paragraph-properties fo:text-align="justify" fo:margin-left="0.0986in" fo:text-indent="0.443in">
        <style:tab-stops/>
      </style:paragraph-properties>
      <style:text-properties style:font-name="Garamond" fo:font-size="12pt" style:font-size-asian="12pt" style:font-size-complex="12pt"/>
    </style:style>
    <style:style style:name="P130" style:parent-style-name="Akapitzlistą" style:family="paragraph">
      <style:paragraph-properties fo:text-align="justify" fo:margin-left="0in">
        <style:tab-stops/>
      </style:paragraph-properties>
    </style:style>
    <style:style style:name="T131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Garamond" fo:font-size="12pt" style:font-size-asian="12pt" style:font-size-complex="12pt"/>
    </style:style>
    <style:style style:name="T133" style:parent-style-name="Domyślnaczcionkaakapitu" style:family="text">
      <style:text-properties style:font-name="Garamond" fo:font-size="12pt" style:font-size-asian="12pt" style:font-size-complex="12pt"/>
    </style:style>
    <style:style style:name="T134" style:parent-style-name="Domyślnaczcionkaakapitu" style:family="text">
      <style:text-properties style:font-name="Garamond" fo:font-size="12pt" style:font-size-asian="12pt" style:font-size-complex="12pt"/>
    </style:style>
    <style:style style:name="P135" style:parent-style-name="Akapitzlistą" style:family="paragraph">
      <style:paragraph-properties fo:text-align="justify" fo:margin-left="0in">
        <style:tab-stops/>
      </style:paragraph-properties>
      <style:text-properties style:font-name="Garamond" fo:font-size="12pt" style:font-size-asian="12pt" style:font-size-complex="12pt"/>
    </style:style>
    <style:style style:name="P136" style:parent-style-name="Akapitzlistą" style:family="paragraph">
      <style:paragraph-properties fo:text-align="justify" fo:margin-left="0in">
        <style:tab-stops/>
      </style:paragraph-properties>
    </style:style>
    <style:style style:name="T137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Garamond" fo:font-size="12pt" style:font-size-asian="12pt" style:font-size-complex="12pt"/>
    </style:style>
    <style:style style:name="T139" style:parent-style-name="Domyślnaczcionkaakapitu" style:family="text">
      <style:text-properties style:font-name="Garamond" fo:font-size="12pt" style:font-size-asian="12pt" style:font-size-complex="12pt"/>
    </style:style>
    <style:style style:name="P140" style:parent-style-name="Akapitzlistą" style:list-style-name="LFO5" style:family="paragraph">
      <style:paragraph-properties fo:text-align="justify"/>
      <style:text-properties style:font-name="Garamond" fo:font-size="12pt" style:font-size-asian="12pt" style:font-size-complex="12pt"/>
    </style:style>
    <style:style style:name="P141" style:parent-style-name="Akapitzlistą" style:list-style-name="LFO5" style:family="paragraph">
      <style:paragraph-properties fo:text-align="justify"/>
      <style:text-properties style:font-name="Garamond" fo:font-size="12pt" style:font-size-asian="12pt" style:font-size-complex="12pt"/>
    </style:style>
    <style:style style:name="P142" style:parent-style-name="Akapitzlistą" style:list-style-name="LFO5" style:family="paragraph">
      <style:paragraph-properties fo:text-align="justify"/>
      <style:text-properties style:font-name="Garamond" fo:font-size="12pt" style:font-size-asian="12pt" style:font-size-complex="12pt"/>
    </style:style>
    <style:style style:name="P143" style:parent-style-name="Akapitzlistą" style:list-style-name="LFO5" style:family="paragraph">
      <style:paragraph-properties fo:text-align="justify"/>
      <style:text-properties style:font-name="Garamond" fo:font-size="12pt" style:font-size-asian="12pt" style:font-size-complex="12pt"/>
    </style:style>
    <style:style style:name="P144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54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56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57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60" style:parent-style-name="Normalny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161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62" style:parent-style-name="Normalny" style:family="paragraph">
      <style:paragraph-properties fo:text-align="end"/>
      <style:text-properties style:font-name="Garamond" fo:font-size="8pt" style:font-size-asian="8pt" style:font-size-complex="8pt"/>
    </style:style>
    <style:style style:name="P163" style:parent-style-name="Normalny" style:family="paragraph">
      <style:paragraph-properties fo:text-align="justify"/>
      <style:text-properties style:font-name="Garamond" fo:font-size="8pt" style:font-size-asian="8pt" style:font-size-complex="8pt"/>
    </style:style>
    <style:style style:name="P164" style:parent-style-name="Normalny" style:family="paragraph">
      <style:paragraph-properties fo:margin-bottom="0in" fo:line-height="115%"/>
    </style:style>
    <style:style style:name="T165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15%"/>
    </style:style>
    <style:style style:name="T188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Garamond" style:font-name-asian="Times New Roman" style:font-name-complex="Arial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margin-bottom="0in" fo:line-height="115%"/>
    </style:style>
    <style:style style:name="T197" style:parent-style-name="Domyślnaczcionkaakapitu" style:family="text">
      <style:text-properties style:font-name="Garamond" style:font-name-asian="Times New Roman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Garamond" style:font-name-asian="Times New Roman" style:font-name-complex="Arial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Garamond" style:font-name-asian="Times New Roman" style:font-name-complex="Arial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Garamond" style:font-name-asian="Times New Roman" style:font-name-complex="Arial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Garamond" style:font-name-asian="Times New Roman" style:font-name-complex="Arial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text-align="justify" fo:margin-bottom="0in" fo:line-height="115%"/>
    </style:style>
    <style:style style:name="T206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in" fo:line-height="115%"/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fo:margin-bottom="0in" fo:line-height="115%"/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justify" fo:margin-bottom="0in" fo:line-height="115%"/>
    </style:style>
    <style:style style:name="T229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Garamond" style:font-name-asian="Times New Roman" style:font-name-complex="Arial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bottom="0in" fo:line-height="115%"/>
    </style:style>
    <style:style style:name="T236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45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46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47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48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49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50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51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52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53" style:parent-style-name="Normalny" style:family="paragraph">
      <style:paragraph-properties fo:text-align="end"/>
      <style:text-properties style:font-name="Garamond" fo:font-size="8pt" style:font-size-asian="8pt" style:font-size-complex="8pt"/>
    </style:style>
    <style:style style:name="P254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263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text-align="center" fo:margin-bottom="0in" fo:line-height="100%"/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 fo:margin-bottom="0in" fo:line-height="150%"/>
    </style:style>
    <style:style style:name="T285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text-align="justify" fo:margin-bottom="0in" fo:line-height="150%"/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Garamond" style:font-name-asian="Times New Roman" style:font-name-complex="Arial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311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312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313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314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315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316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317" style:parent-style-name="Normalny" style:family="paragraph">
      <style:paragraph-properties fo:text-align="end"/>
      <style:text-properties style:font-name="Garamond" fo:font-size="8pt" style:font-size-asian="8pt" style:font-size-complex="8pt"/>
    </style:style>
    <style:style style:name="P318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319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320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321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322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TableColumn324" style:family="table-column">
      <style:table-column-properties style:column-width="0.543in" style:use-optimal-column-width="false"/>
    </style:style>
    <style:style style:name="TableColumn325" style:family="table-column">
      <style:table-column-properties style:column-width="0.5402in" style:use-optimal-column-width="false"/>
    </style:style>
    <style:style style:name="TableColumn326" style:family="table-column">
      <style:table-column-properties style:column-width="1.2791in" style:use-optimal-column-width="false"/>
    </style:style>
    <style:style style:name="TableColumn327" style:family="table-column">
      <style:table-column-properties style:column-width="0.7708in" style:use-optimal-column-width="false"/>
    </style:style>
    <style:style style:name="TableColumn328" style:family="table-column">
      <style:table-column-properties style:column-width="1.1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4916in" style:use-optimal-column-width="false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5895in" style:use-optimal-column-width="false"/>
    </style:style>
    <style:style style:name="TableColumn334" style:family="table-column">
      <style:table-column-properties style:column-width="0.5916in" style:use-optimal-column-width="false"/>
    </style:style>
    <style:style style:name="Table323" style:family="table">
      <style:table-properties style:width="7.9736in" fo:margin-left="-0.7909in" table:align="left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P352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Row353" style:family="table-row">
      <style:table-row-properties style:min-row-height="1.1055in" style:use-optimal-row-height="false" fo:keep-together="always"/>
    </style:style>
    <style:style style:name="P35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5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5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5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5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5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60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3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Garamond" fo:font-size="10pt" style:font-size-asian="10pt" style:font-size-complex="10pt"/>
    </style:style>
    <style:style style:name="TableCell3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Garamond" fo:font-size="10pt" style:font-size-asian="10pt" style:font-size-complex="10pt"/>
    </style:style>
    <style:style style:name="TableCell3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Garamond" fo:font-size="10pt" style:font-size-asian="10pt" style:font-size-complex="10pt"/>
    </style:style>
    <style:style style:name="TableCell3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Garamond" fo:font-size="10pt" style:font-size-asian="10pt" style:font-size-complex="10pt"/>
    </style:style>
    <style:style style:name="P36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Garamond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14" style:parent-style-name="Normalny" style:family="paragraph">
      <style:paragraph-properties fo:text-align="center"/>
      <style:text-properties style:font-name="Garamond" fo:font-size="12pt" style:font-size-asian="12pt" style:font-size-complex="12pt"/>
    </style:style>
    <style:style style:name="P1015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016" style:parent-style-name="Normalny" style:family="paragraph">
      <style:paragraph-properties fo:text-align="justify"/>
    </style:style>
    <style:style style:name="T1017" style:parent-style-name="Domyślnaczcionkaakapitu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arządzenie Nr <text:s/>881/2022</text:p>
      <text:p text:style-name="P2">Burmistrza Pyrzyc</text:p>
      <text:p text:style-name="P3">z dnia 30<text:s/>marca 2022 roku</text:p>
      <text:p text:style-name="P4"/>
      <text:p text:style-name="P5">w sprawie wprowadzenia Regulaminu użytkowania samochodu służbowego w Urzędzie Miejskim w Pyrzycach</text:p>
      <text:p text:style-name="P6">Na podstawie<text:s/>art. 30 ust. 2 pkt 3 oraz art. 33 ust. 3 i 5 ustawy z dnia 8 marca 1990 roku<text:s/><text:line-break/>o samorządzie gminnym ( tj. Dz. U. z 2022 r. poz. 559) zarządzam, co następuje:</text:p>
      <text:p text:style-name="P7"/>
      <text:p text:style-name="P8">§ 1</text:p>
      <text:p text:style-name="P9">Wprowadzam Regulamin użytkowania samochodu służbowego w Urzędzie Miejskim w Pyrzycach, stanowiący załącznik Nr 1 do niniejszego zarządzenia.</text:p>
      <text:p text:style-name="P10"/>
      <text:p text:style-name="P11">§ 2</text:p>
      <text:p text:style-name="P12">Zobowiązuje pracowników Urzędu Miejskiego w Pyrzycach do zapoznania się z Regulaminem, o którym mowa w § 1.</text:p>
      <text:p text:style-name="P13"/>
      <text:p text:style-name="P14">§ 3</text:p>
      <text:p text:style-name="P15">Wykonanie zarządzenia powierza się Sekretarzowi Gminy.</text:p>
      <text:p text:style-name="P16"/>
      <text:p text:style-name="P17">§ 4</text:p>
      <text:p text:style-name="P18">Zarządzenie wchodzi w życie z<text:s/>dniem podpisania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Załącznik do Zarządzenia Nr <text:s/>881/2022</text:p>
      <text:p text:style-name="P31">Burmistrza Pyrzyc</text:p>
      <text:p text:style-name="P32">Z dnia 30<text:s/>marca 2022 r.</text:p>
      <text:p text:style-name="P33"/>
      <text:p text:style-name="P34">Regulamin użytkowania samochodu służbowego w Urzędzie Miejskim w Pyrzycach</text:p>
      <text:p text:style-name="P35">Rozdział I</text:p>
      <text:p text:style-name="P36">Postanowienia ogólne.</text:p>
      <text:p text:style-name="P37"><text:span text:style-name="T38">§ 1.<text:s/></text:span><text:span text:style-name="T39">1. Celem Regulaminu użytkowania<text:s/></text:span><text:span text:style-name="T40">samochodu służbowego w Urzędzie Miejskim<text:s/></text:span><text:span text:style-name="T41"><text:line-break/></text:span><text:span text:style-name="T42">w Pyrzycach, zwanym dalej „Regulaminem” jest efektywne zarzadzanie samochodem służbowym w Urzędzie Miejskim w Pyrzycach, zwanym dalej „Urzędem”.<text:s/></text:span></text:p>
      <text:p text:style-name="P43"><text:tab/>2. Regulamin wprowadza standardy i jednolite zasady dla zarzadzania<text:s/>i nadzorowania wykorzystywania samochodu służbowego przeznaczonego do realizacji celów służbowych w Urzędzie.</text:p>
      <text:p text:style-name="P44"><text:tab/>3. Samochód służbowy wykorzystywany jest wyłącznie do celów służbowych.</text:p>
      <text:p text:style-name="P45"><text:span text:style-name="T46">§ 2.<text:s/></text:span><text:span text:style-name="T47">1. Ilekroć w Regulaminie jest mowa o:</text:span></text:p>
      <text:list text:style-name="LFO1" text:continue-numbering="true">
        <text:list-item>
          <text:p text:style-name="P48">Burmistrzu- należy przez to rozumieć Burmistrza Pyrzyc,</text:p>
        </text:list-item>
        <text:list-item>
          <text:p text:style-name="P49">Pracodawcy- należy przez to rozumieć Burmistrza Pyrzyc, inna osoba wyznaczona przez Burmistrza ( Z-ca Burmistrza) lub Sekretarz Gminy,</text:p>
        </text:list-item>
        <text:list-item>
          <text:p text:style-name="P50">Urzędzie- należy przez to rozumieć Urząd Miejski w Pyrzycach,</text:p>
        </text:list-item>
        <text:list-item>
          <text:p text:style-name="P51">Samochód służbowy- należy przez<text:s/>to rozumieć samochód służbowy stanowiący własność lub będący w użytkowaniu Urzędu Miejskiego w Pyrzycach,</text:p>
        </text:list-item>
        <text:list-item>
          <text:p text:style-name="P52">Użytkownikach samochodu- należy przez to rozumieć pracowników Urzędu upoważnionych do kierowania samochodami służbowymi,</text:p>
        </text:list-item>
        <text:list-item>
          <text:p text:style-name="P53">Pracowniku Wydziału<text:s/>Organizacyjnego- należy przez to rozumieć pracownika upoważnionego do rozliczania obsługi transportowej,</text:p>
        </text:list-item>
        <text:list-item>
          <text:p text:style-name="P54">Obsłudze transportowej- należy przez to rozumieć przewóz osób, towarów, dokumentów na potrzeby Urzędu oraz przewozów zleconych przez Pracodawcę,</text:p>
        </text:list-item>
        <text:list-item>
          <text:p text:style-name="P55">Uprawnione osoby- należy przez to rozumieć osoby uprawnione do przejazdów samochodem służbowym, tj. upoważnionych pracowników Urzędu w celu realizacji obowiązków służbowych, wynikających z pełnionych funkcji lub zajmowanego stanowiska.</text:p>
        </text:list-item>
      </text:list>
      <text:p text:style-name="P56">Rozdział II</text:p>
      <text:p text:style-name="P57">Zasady<text:s/>użytkowania samochodu służbowego i wykonywania usług transportowych.</text:p>
      <text:p text:style-name="P58"><text:span text:style-name="T59">§ 3.<text:s/></text:span><text:span text:style-name="T60">1. Użytkownicy samochodu dysponują samochodem służbowym na zasadach określonych w Regulaminie.</text:span></text:p>
      <text:p text:style-name="P61"><text:s text:c="7"/>2. Samochodem służbowym mogą kierować użytkownicy samochodu, posiadający upoważnienie zgodnie z Załącznikiem Nr 1 do niniejszego Regulaminu.</text:p>
      <text:p text:style-name="P62"><text:span text:style-name="T63">§ 4.<text:s/></text:span><text:span text:style-name="T64"><text:s/>Spowodowanie przez użytkowników samochodu służbowego zawinionej szkody, która nie podlega zwrotowi z tytułu ubezpieczenia, powoduje odpowiedzialność majątkową tych osób do pełnej wysokości<text:s/></text:span><text:span text:style-name="T65">spowodowanej szkody. Osoby kierujące samochodem służbowym podpisują deklarację odpowiedzialności materialnej zgodnie z Załącznikiem Nr 2 do Regulaminu.</text:span></text:p>
      <text:p text:style-name="P66"><text:span text:style-name="T67">§ 5.<text:s/></text:span><text:span text:style-name="T68">1.Użytkownicy samochodu zobowiązani są do:</text:span></text:p>
      <text:list text:style-name="LFO2" text:continue-numbering="true">
        <text:list-item>
          <text:p text:style-name="P69">przestrzegania przepisów prawa, w tym ustawy „Prawo o ruchu drogowym”,</text:p>
        </text:list-item>
        <text:list-item>
          <text:p text:style-name="P70">właściwego zabezpieczenia samochodu przed dostępem osób nieupoważnionych,</text:p>
        </text:list-item>
        <text:list-item>
          <text:p text:style-name="P71">natychmiastowego poinformowania Pracodawcy o: wypadku drogowym, kolizji, uszkodzeniu oraz kradzieży samochodu i niezwłocznego powiadomienia organu Policji oraz zgłoszenia za pośrednictwem Pracodawcy, w przewidywanym przepisami terminie szkody do ubezpieczyciela.</text:p>
        </text:list-item>
        <text:list-item>
          <text:p text:style-name="P72">natychmiastowego informowania Pracodawcy o zauważonych awariach i usterkach,</text:p>
        </text:list-item>
        <text:list-item>
          <text:p text:style-name="P73">eksploatowania samochodu z zachowaniem bezpieczeństwa i ekonomicznych warunków jazdy,</text:p>
        </text:list-item>
        <text:list-item>
          <text:p text:style-name="P74">dbania o czystość użytkowanego samochodu,</text:p>
        </text:list-item>
        <text:list-item>
          <text:p text:style-name="P75">przekazanie pracownikowi Wydziału Organizacyjnego potrzeb wykonywania napraw gwarancyjnych i pogwarancyjnych oraz przeglądów technicznych,</text:p>
        </text:list-item>
        <text:list-item>
          <text:p text:style-name="P76">przekazanie zdawania Pracodawcy wypełnionej miesięcznej ewidencji przebiegu samochodu służbowego po każdym zakończonym miesiącu,</text:p>
        </text:list-item>
        <text:list-item>
          <text:p text:style-name="P77">zgłaszania Pracodawcy wszelkich nietypowych sytuacji związanych z samochodem,</text:p>
        </text:list-item>
        <text:list-item>
          <text:p text:style-name="P78">codziennej obsługi samochodu, która polega na:</text:p>
        </text:list-item>
      </text:list>
      <text:list text:style-name="LFO3" text:continue-numbering="true">
        <text:list-item>
          <text:p text:style-name="P79">kontroli stanu samochodu służbowego i wykonaniu prostych zabiegów technicznych tj. sprawdzeniu ciśnienia w ogumieniu, poziomu paliwa, płynów i olejów, a także świateł;</text:p>
        </text:list-item>
        <text:list-item>
          <text:p text:style-name="P80">pielęgnacji wnętrza i nadwozia samochodu.<text:tab/></text:p>
        </text:list-item>
      </text:list>
      <text:p text:style-name="P81"><text:s text:c="9"/>2. Wszelkie zobowiązania lub należności ( w tym kary, mandaty, grzywny) wynikające z naruszenia przepisów prawa, w tym przepisów ruchu drogowego pokrywają użytkownicy samochodu.</text:p>
      <text:p text:style-name="P82"><text:s text:c="9"/>3. Użytkownikom samochodu zabrania się udostępniania pojazdu osobom nieupoważnionym.</text:p>
      <text:p text:style-name="P83"><text:s text:c="10"/>4. Po zakończonej pracy samochód parkowany jest na parkingu wewnętrznym Urzędu lub<text:s/>za zgodą Pracodawcy w miejscu osoby upoważnionej do używania samochodu służbowego.</text:p>
      <text:p text:style-name="P84"><text:s text:c="10"/>5. Pracownik po zakończeniu użytkowania samochodu służbowego przekazuje kluczyki wraz z dokumentami wyznaczonemu pracownikowi Wydziału Organizacyjnego.</text:p>
      <text:p text:style-name="P85"><text:span text:style-name="T86">§ 6.<text:s/></text:span><text:span text:style-name="T87">1.</text:span><text:span text:style-name="T88"><text:tab/>Pod</text:span><text:span text:style-name="T89">stawę do korzystania z przejazdu samochodem służbowym stanowi zamówienie pisemne złożone przez osobę upoważnioną do kierowania samochodem służbowym- upoważnionemu pracownikowi.</text:span></text:p>
      <text:p text:style-name="P90"><text:s text:c="8"/>2. Zamówienie na przejazd samochodem służbowym po godzinach pracy Urzędu, w dni wolne od pracy oraz w niedzielę i święta wymaga zgody Pracodawcy.<text:tab/></text:p>
      <text:p text:style-name="P91"><text:s text:c="8"/>3. Upoważniony pracownik Wydziału Organizacyjnego przekazuje użytkownikom samochód, każdego dnia- w pierwszej godzinie pracy grafik wyjazdów na dany dzień, w formie pisemnej oraz kluczyki, zgodnie ze złożonymi zamówieniami na wykorzystanie samochodu służbowego.<text:tab/></text:p>
      <text:p text:style-name="P92"><text:s text:c="8"/>4. Kontrolę nad zasadnością wyjazdów samochodami służbowymi sprawują Kierownicy Wydziałów.</text:p>
      <text:p text:style-name="P93">Rozdział III</text:p>
      <text:p text:style-name="P94">Ewidencjonowanie przejazdów samochodem służbowym oraz<text:s/>rozliczanie przebiegu samochodu i zużycia paliwa.</text:p>
      <text:p text:style-name="P95"><text:span text:style-name="T96">§ 7.</text:span><text:span text:style-name="T97"><text:s/>1.</text:span><text:span text:style-name="T98"><text:s/></text:span><text:span text:style-name="T99"><text:tab/></text:span><text:span text:style-name="T100">Ewidencjonowanie przejazdów służbowych prowadzone jest przez użytkowników samochodu służbowego na ponumerowanych kartach</text:span><text:span text:style-name="T101"><text:s/></text:span><text:span text:style-name="T102">drogowych, których wzór stanowi Załącznik Nr 3 do niniejszego Zarządzenia.<text:s/></text:span><text:span text:style-name="T103"><text:tab/></text:span><text:span text:style-name="T104"><text:line-break/></text:span><text:span text:style-name="T105"><text:s text:c="6"/>2. Karty drogowe są wydawane użytkownikom samochodu przez pracownika Wydziału Organizacyjnego codziennie przed pierwszym wyjazdem samochodu.</text:span></text:p>
      <text:p text:style-name="P106"><text:s text:c="7"/>3. Kart drogowe są wydawane i wypełniane odrębnie na każdy dzień pracy samochodu, z zastrzeżeniem ust. 4.</text:p>
      <text:p text:style-name="P107"><text:s text:c="7"/>4. W wyjątkowych sytuacjach ( np. wyjazd za granicę kraju, delegacji kilkudniowej), karty drogowe wydawane i wypełniane są na czas trwania całego wyjazdu.</text:p>
      <text:p text:style-name="P108"><text:s text:c="7"/>5. Użytkownicy samochodu, przed otrzymaniem kart drogowych, mają obowiązek zdać upoważnionemu pracownikowi Wydziału Organizacyjnego wypełnione karty drogowe z poprzedniego dnia.</text:p>
      <text:p text:style-name="P109"><text:s text:c="7"/>6. W przypadku wyjazdu samochodu służbowego w dzień wolny od pracy, karty drogowe wydawane i są w dniu roboczym, poprzedzającym dzień wyjazdu samochodu<text:s/>służbowego.</text:p>
      <text:p text:style-name="P110"><text:s text:c="8"/>7. Pracownik Wydziału Organizacyjnego sprawdza prawidłowość wypełniania kart drogowych.</text:p>
      <text:p text:style-name="P111"><text:span text:style-name="T112">§ 8.</text:span><text:span text:style-name="T113"><text:s/>1. Rozliczanie przebiegu samochodu służbowego oraz zużycia paliwa dokonywane jest w okresach miesięcznych przez pracownika Wydziału Organizacyj</text:span><text:span text:style-name="T114">nego, na podstawie kart drogowych, o których mowa w § 7 ust. 1 oraz miesięcznych kart pracy samochodu, których wzór stanowi Załącznik Nr 4 do niniejszego Regulaminu.</text:span></text:p>
      <text:p text:style-name="P115"><text:s text:c="8"/>2. Miesięczną ewidencję przebiegu samochodu wypełniają użytkownicy samochodu, a kontrolę nad prawidłowością ich wypełnienia sprawuje pracownik Wydziału Organizacyjnego.</text:p>
      <text:p text:style-name="P116"><text:s text:c="8"/>3. Pracownik Wydziału Organizacyjnego wydaje użytkownikom samochodu miesięczna ewidencję przebiegu samochodu w pierwszym dniu pracy każdego miesiąca.</text:p>
      <text:p text:style-name="P117"><text:s text:c="8"/>4.<text:s/>Użytkownicy samochodu, niezwłocznie po zakończeniu miesiąca przekazują pracownikowi Wydziału Organizacyjnego miesięczną ewidencję przebiegu samochodu służbowego.</text:p>
      <text:p text:style-name="P118"><text:span text:style-name="T119">§ 9.</text:span><text:span text:style-name="T120"><text:s/>1. Urząd ponosi pełne koszty z tytułu eksploatacji i utrzymania samochodu służbowego.</text:span></text:p>
      <text:p text:style-name="P121"><text:span text:style-name="T122"><text:s text:c="3"/></text:span><text:span text:style-name="T123"><text:s text:c="4"/>2. Uprawnione osoby do kierowania samochodem służbowym przed dokonaniem zakupów o których mowa w ust. 2 zobowiązane są do skierowania się do pracownika Wydziału Organizacyjnego <text:s text:c="2"/>upoważnionego do rozliczenia wszelkich zakupów o sprawdzenie środków prze</text:span><text:span text:style-name="T124">znaczonych na ten cel w budżecie.</text:span></text:p>
      <text:p text:style-name="P125"><text:s text:c="7"/>2. Podstawę rozliczenia kosztów eksploatacji samochodu służbowego stanowią:</text:p>
      <text:list text:style-name="LFO4" text:continue-numbering="true">
        <text:list-item>
          <text:p text:style-name="P126">rachunki za zakup paliwa, oleju;</text:p>
        </text:list-item>
        <text:list-item>
          <text:p text:style-name="P127">rachunki za zakup innych materiałów eksploatacji samochodu ( płyny do chłodnic itp.);</text:p>
        </text:list-item>
        <text:list-item>
          <text:p text:style-name="P128">rachunki za zakup usług ( wymiana opon, wulkanizacja, mycie samochodu itp.).</text:p>
        </text:list-item>
      </text:list>
      <text:p text:style-name="P129">3. Rachunki o których mowa w ust. 2 rozliczane są przez upoważnionego pracownika Wydziału Organizacyjnego.</text:p>
      <text:p text:style-name="P130"><text:span text:style-name="T131">§ 10.</text:span><text:span text:style-name="T132"><text:s/></text:span><text:span text:style-name="T133"><text:tab/>Do wszelkich spraw nieuregulowanych niniejszym Regulaminem mają zastosowanie<text:s/></text:span><text:span text:style-name="T134">odpowiednie przepisy Kodeksu pracy, Kodeksu cywilnego i inne obowiązujące przepisy prawa.</text:span></text:p>
      <text:p text:style-name="P135"/>
      <text:p text:style-name="P136"><text:span text:style-name="T137">§ 11.</text:span><text:span text:style-name="T138"><text:s/></text:span><text:span text:style-name="T139"><text:tab/>Załączniki:</text:span></text:p>
      <text:list text:style-name="LFO5" text:continue-numbering="true">
        <text:list-item>
          <text:p text:style-name="P140">Załącznik Nr 1 Upoważnienie do kierowania samochodem służbowym.</text:p>
        </text:list-item>
        <text:list-item>
          <text:p text:style-name="P141">Załącznik Nr 2 Deklaracja odpowiedzialności materialnej.<text:tab/></text:p>
        </text:list-item>
        <text:list-item>
          <text:p text:style-name="P142">Załącznik Nr 3 Karta Drogowa.</text:p>
        </text:list-item>
        <text:list-item>
          <text:p text:style-name="P143">Załącznik Nr 4 Miesięczna karta pracy samochodu.<text:tab/><text:line-break/></text:p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Załącznik Nr 1 do Regulaminu użytkowania<text:s/><text:line-break/>samochodu służbowego w Urzędzie Miejskim w Pyrzycach</text:p>
      <text:p text:style-name="P163"/>
      <text:p text:style-name="P164"><text:span text:style-name="T165">......................................................................</text:span><text:span text:style-name="T166"><text:tab/></text:span><text:span text:style-name="T167"><text:tab/><text:s text:c="9"/></text:span><text:span text:style-name="T168">Pyrzyce,……………………………</text:span><text:span text:style-name="T169"><text:line-break/></text:span><text:span text:style-name="T170">(pieczęć nagłówkowa)</text:span><text:span text:style-name="T171"><text:line-break/></text:span><text:span text:style-name="T172">......................................................................</text:span><text:span text:style-name="T173"><text:line-break/></text:span><text:span text:style-name="T174">(numer upoważnienia)</text:span><text:span text:style-name="T175"><text:line-break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UPOWAŻNIENIE</text:span><text:span text:style-name="T182"><text:line-break/></text:span><text:span text:style-name="T183"><text:tab/></text:span><text:span text:style-name="T184"><text:tab/></text:span><text:span text:style-name="T185"><text:tab/></text:span><text:span text:style-name="T186"><text:tab/><text:s text:c="11"/>do kierowania samochodem służbowym</text:span></text:p>
      <text:p text:style-name="P187"><text:span text:style-name="T188"><text:line-break/></text:span><text:span text:style-name="T189">Upoważniam......................................................................................................</text:span><text:span text:style-name="T190">.............................................. <text:s text:c="18"/></text:span><text:span text:style-name="T191"><text:tab/></text:span><text:span text:style-name="T192"><text:tab/></text:span><text:span text:style-name="T193"><text:tab/></text:span><text:span text:style-name="T194"><text:tab/><text:s text:c="15"/></text:span><text:span text:style-name="T195">(imię i nazwisko pracownika)</text:span></text:p>
      <text:p text:style-name="P196"><text:span text:style-name="T197"><text:line-break/></text:span><text:span text:style-name="T198">..............................</text:span><text:span text:style-name="T199">.............................................................................................................................................</text:span><text:span text:style-name="T200"><text:line-break/></text:span><text:span text:style-name="T201"><text:tab/></text:span><text:span text:style-name="T202"><text:tab/></text:span><text:span text:style-name="T203"><text:tab/></text:span><text:span text:style-name="T204"><text:tab/>(stanowisko służbowe, nazwa jednostki organizacyjnej)</text:span></text:p>
      <text:p text:style-name="P205"><text:span text:style-name="T206"><text:line-break/></text:span><text:span text:style-name="T207">posiadającego numer PESEL .............................</text:span><text:span text:style-name="T208">..........................................................................................</text:span><text:span text:style-name="T209"><text:line-break/></text:span><text:span text:style-name="T210">oraz prawem jazdy kat. ................................. nr .........................................................................,</text:span><text:span text:style-name="T211"><text:s/></text:span><text:span text:style-name="T212">który posiada ważne okresowe b</text:span><text:span text:style-name="T213">adania lekarskie i psychologiczne stwierdzające brak</text:span><text:span text:style-name="T214"><text:line-break/></text:span><text:span text:style-name="T215">przeciwwskazań psychologicznych do</text:span><text:span text:style-name="T216"><text:s/></text:span><text:span text:style-name="T217">prowadzenia samochodu służbowego marki .........................................................</text:span><text:span text:style-name="T218"><text:s/></text:span><text:span text:style-name="T219">o numerze rejestracyjnym...........................................</text:span><text:span text:style-name="T220"><text:s/></text:span><text:span text:style-name="T221"><text:tab/>.</text:span><text:span text:style-name="T222"><text:line-break/></text:span><text:span text:style-name="T223"><text:tab/>Upoważniony zobowiązany jest do przestrzegania zasad określonych w Regulaminie użytkowania</text:span><text:span text:style-name="T224"><text:s/></text:span><text:span text:style-name="T225">samochodu służbowego Urzędu Miejskiego w Pyrzycach.</text:span></text:p>
      <text:p text:style-name="P226"/>
      <text:p text:style-name="P227"/>
      <text:p text:style-name="P228"><text:span text:style-name="T229"><text:tab/></text:span><text:span text:style-name="T230"><text:line-break/></text:span><text:span text:style-name="T231">...............................................</text:span><text:span text:style-name="T232"><text:line-break/></text:span><text:span text:style-name="T233">(podpis i pieczęć Pracodawcy)</text:span><text:span text:style-name="T234"><text:tab/></text:span></text:p>
      <text:p text:style-name="P235"><text:span text:style-name="T236"><text:line-break/></text:span><text:span text:style-name="T237">Otrzymują:</text:span><text:span text:style-name="T238"><text:line-break/></text:span><text:span text:style-name="T239">1) upoważniony pr</text:span><text:span text:style-name="T240">acownik</text:span><text:span text:style-name="T241"><text:tab/></text:span><text:span text:style-name="T242"><text:line-break/></text:span><text:span text:style-name="T243">2) a/a-2 szt.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Załącznik Nr 2 do Regulaminu użytkowania<text:s/><text:line-break/>samochodu służbowego w Urzędzie Miejskim w Pyrzycach</text:p>
      <text:p text:style-name="P254"/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Pyrzyce, dnia ........................</text:span><text:span text:style-name="T264"><text:line-break/></text:span><text:span text:style-name="T265">......................................................................</text:span><text:span text:style-name="T266"><text:line-break/></text:span><text:span text:style-name="T267">(imię i<text:s/></text:span><text:span text:style-name="T268">nazwisko)</text:span></text:p>
      <text:p text:style-name="P269"><text:span text:style-name="T270"><text:line-break/></text:span><text:span text:style-name="T271">.......................................................................</text:span><text:span text:style-name="T272"><text:line-break/></text:span><text:span text:style-name="T273">(stanowisko)</text:span></text:p>
      <text:p text:style-name="P274"><text:span text:style-name="T275"><text:line-break/></text:span><text:span text:style-name="T276">.......................................................................</text:span><text:span text:style-name="T277"><text:line-break/></text:span><text:span text:style-name="T278">(komórka organizacyjna)</text:span></text:p>
      <text:p text:style-name="P279"/>
      <text:p text:style-name="P280"><text:span text:style-name="T281"><text:line-break/></text:span><text:span text:style-name="T282">DEKLARACJA ODPOWIEDZIALNOŚCI MATERIALNEJ</text:span></text:p>
      <text:p text:style-name="P283"/>
      <text:p text:style-name="P284"><text:span text:style-name="T285"><text:line-break/></text:span><text:span text:style-name="T286"><text:tab/>W związku z upowa</text:span><text:span text:style-name="T287">żnieniem do korzystania w celach służbowych z samochodu służbowego: marki ................................... o numerze rejestracyjnym</text:span><text:span text:style-name="T288"><text:line-break/></text:span><text:span text:style-name="T289">.........................................., oświadczam, że przyjmuję odpowiedzialność materialną za powierzony</text:span><text:span text:style-name="T290"><text:line-break/></text:span><text:span text:style-name="T291">samochód (</text:span><text:span text:style-name="T292">art. 114 i art. 122 ustawy z dnia 26 czerwca 1974 r. Kodeks pracy) w dniu wykonywania czynności służbowych. Zobowiązuję się jednocześnie do przestrzegania zasad określonych w Regulaminie użytkowania samochodu</text:span><text:span text:style-name="T293"><text:s/></text:span><text:span text:style-name="T294">służbowego Urzędu Miejskiego w Pyrzycach.</text:span></text:p>
      <text:p text:style-name="P295"/>
      <text:p text:style-name="P296"/>
      <text:p text:style-name="P297"/>
      <text:p text:style-name="P298"/>
      <text:p text:style-name="P299"><text:span text:style-name="T300"><text:line-break/></text:span><text:span text:style-name="T301">..............................................</text:span><text:span text:style-name="T302"><text:line-break/></text:span><text:span text:style-name="T303">(czytelny podpis)</text:span><text:span text:style-name="T304"><text:tab/></text:span><text:span text:style-name="T305"><text:line-break/>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Załącznik Nr 4 do Regulaminu użytkowania<text:s/><text:line-break/>samochodu służbowego w Urzędzie Miejskim w Pyrzycach</text:p>
      <text:p text:style-name="P318"/>
      <text:p text:style-name="P319"/>
      <text:p text:style-name="P320">Miesięczna ewidencja przebiegu pojazdu</text:p>
      <text:p text:style-name="P321">Nr rej…………………….</text:p>
      <text:p text:style-name="P322">za miesiąc ………………….. rok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Data</text:p>
          </table:table-cell>
          <table:table-cell table:style-name="TableCell338" table:number-rows-spanned="2">
            <text:p text:style-name="P339">Nr karty</text:p>
          </table:table-cell>
          <table:table-cell table:style-name="TableCell340" table:number-rows-spanned="2">
            <text:p text:style-name="P341">Stan licznika</text:p>
          </table:table-cell>
          <table:table-cell table:style-name="TableCell342" table:number-rows-spanned="2">
            <text:p text:style-name="P343">Przebieg km</text:p>
          </table:table-cell>
          <table:table-cell table:style-name="TableCell344" table:number-rows-spanned="2">
            <text:p text:style-name="P345">Stan paliwa przy otrzymaniu karty</text:p>
          </table:table-cell>
          <table:table-cell table:style-name="TableCell346" table:number-rows-spanned="2">
            <text:p text:style-name="P347">Stan paliwa przy zwrocie karty</text:p>
          </table:table-cell>
          <table:table-cell table:style-name="TableCell348" table:number-rows-spanned="2">
            <text:p text:style-name="P349">Ilość paliwa zakupionego w danym okresie</text:p>
          </table:table-cell>
          <table:table-cell table:style-name="TableCell350" table:number-columns-spanned="4">
            <text:p text:style-name="P351">Zużycie paliwa</text:p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Wg normy</text:p>
          </table:table-cell>
          <table:table-cell table:style-name="TableCell363">
            <text:p text:style-name="P364">Rzeczywiste</text:p>
          </table:table-cell>
          <table:table-cell table:style-name="TableCell365">
            <text:p text:style-name="P366">Oszczędności</text:p>
          </table:table-cell>
          <table:table-cell table:style-name="TableCell367">
            <text:p text:style-name="P368">Przekroczenia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razem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>Norma zużycia na 100 km przebiegu ………………………………..</text:p>
      <text:p text:style-name="P1016"><text:span text:style-name="T1017">Rzeczywiste zużycie na 100 km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2-03-18T06:46:00Z</meta:creation-date>
    <dc:date>2022-03-30T10:26:00Z</dc:date>
    <meta:print-date>2022-03-22T07:13:00Z</meta:print-date>
    <meta:template xlink:href="Normal.dotm" xlink:type="simple"/>
    <meta:editing-cycles>11</meta:editing-cycles>
    <meta:editing-duration>PT14700S</meta:editing-duration>
    <meta:document-statistic meta:page-count="1" meta:paragraph-count="25" meta:word-count="1789" meta:character-count="12503" meta:row-count="89" meta:non-whitespace-character-count="10739"/>
  </office:meta>
</office:document-meta>
</file>