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15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0cfb92"/>
    </style:style>
    <style:style style:name="P2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officeooo:paragraph-rsid="0025a9e1"/>
    </style:style>
    <style:style style:name="P3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0cfb92"/>
    </style:style>
    <style:style style:name="P4" style:family="paragraph" style:parent-style-name="Standard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1ea048" officeooo:paragraph-rsid="0011d9e2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0cfb92"/>
    </style:style>
    <style:style style:name="P6" style:family="paragraph" style:parent-style-name="Standard">
      <style:paragraph-properties fo:line-height="150%" fo:text-align="center" style:justify-single-word="false"/>
      <style:text-properties fo:font-variant="small-caps" fo:font-size="22pt" fo:font-weight="bold" officeooo:paragraph-rsid="000cfb92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cfb92"/>
    </style:style>
    <style:style style:name="P8" style:family="paragraph" style:parent-style-name="Standard">
      <style:paragraph-properties fo:text-align="center" style:justify-single-word="false"/>
      <style:text-properties fo:color="#333333" loext:opacity="100%" fo:font-size="11pt" officeooo:paragraph-rsid="000cfb92" style:font-size-asian="11pt"/>
    </style:style>
    <style:style style:name="P9" style:family="paragraph" style:parent-style-name="Standard">
      <style:text-properties officeooo:paragraph-rsid="000cfb9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0cfb92"/>
    </style:style>
    <style:style style:name="P11" style:family="paragraph" style:parent-style-name="Text_20_body_20_indent">
      <style:paragraph-properties fo:text-align="justify" style:justify-single-word="false"/>
      <style:text-properties style:font-name="Times New Roman" officeooo:paragraph-rsid="000cfb92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cfb9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cfb92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80f1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1647c" style:font-style-asian="italic" style:font-style-complex="italic"/>
    </style:style>
    <style:style style:name="T7" style:family="text">
      <style:text-properties style:font-name-asian="Lucida Sans Unicode"/>
    </style:style>
    <style:style style:name="T8" style:family="text">
      <style:text-properties style:font-style-complex="italic"/>
    </style:style>
    <style:style style:name="T9" style:family="text">
      <style:text-properties fo:color="#00000a" loext:opacity="100%" fo:font-size="12pt" fo:language="pl" fo:country="PL" officeooo:rsid="00170346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0" style:family="text">
      <style:text-properties fo:color="#00000a" loext:opacity="100%" fo:font-size="12pt" fo:language="pl" fo:country="PL" officeooo:rsid="001f3388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fc174" style:font-style-asian="normal" style:font-style-complex="normal"/>
    </style:style>
    <style:style style:name="T13" style:family="text">
      <style:text-properties fo:font-style="normal" officeooo:rsid="0021647c" style:font-style-asian="normal" style:font-style-complex="normal"/>
    </style:style>
    <style:style style:name="T14" style:family="text">
      <style:text-properties fo:font-style="normal" officeooo:rsid="001d80f1" style:font-style-asian="normal" style:font-style-complex="normal"/>
    </style:style>
    <style:style style:name="T15" style:family="text">
      <style:text-properties fo:font-style="normal" officeooo:rsid="001acb22" style:font-style-asian="normal" style:font-style-complex="normal"/>
    </style:style>
    <style:style style:name="T16" style:family="text">
      <style:text-properties fo:font-style="normal" officeooo:rsid="0025a9e1" style:font-style-asian="normal" style:font-style-complex="normal"/>
    </style:style>
    <style:style style:name="T17" style:family="text">
      <style:text-properties officeooo:rsid="000ed7f2"/>
    </style:style>
    <style:style style:name="T18" style:family="text">
      <style:text-properties officeooo:rsid="001972f9"/>
    </style:style>
    <style:style style:name="T19" style:family="text">
      <style:text-properties officeooo:rsid="001acb22"/>
    </style:style>
    <style:style style:name="T20" style:family="text">
      <style:text-properties officeooo:rsid="001f3388"/>
    </style:style>
    <style:style style:name="T21" style:family="text">
      <style:text-properties officeooo:rsid="001fc174"/>
    </style:style>
    <style:style style:name="T22" style:family="text">
      <style:text-properties officeooo:rsid="0020310d"/>
    </style:style>
    <style:style style:name="T23" style:family="text">
      <style:text-properties fo:font-size="12pt" officeooo:rsid="0023dfc2" style:font-size-asian="12pt" style:font-size-complex="12pt"/>
    </style:style>
    <style:style style:name="T24" style:family="text">
      <style:text-properties fo:font-size="12pt" officeooo:rsid="0027f916" style:font-size-asian="12pt" style:font-size-complex="12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officeooo:rsid="0021e0ca" style:font-size-asian="11pt"/>
    </style:style>
    <style:style style:name="T27" style:family="text">
      <style:text-properties officeooo:rsid="0021647c"/>
    </style:style>
    <style:style style:name="T28" style:family="text">
      <style:text-properties officeooo:rsid="0021e0ca"/>
    </style:style>
    <style:style style:name="T29" style:family="text">
      <style:text-properties officeooo:rsid="0025a9e1"/>
    </style:style>
    <style:style style:name="T30" style:family="text">
      <style:text-properties officeooo:rsid="002795a1"/>
    </style:style>
    <style:style style:name="T31" style:family="text">
      <style:text-properties officeooo:rsid="0027f9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Zarządzenie</text:span><text:span text:style-name="T2"> </text:span>Nr <text:span text:style-name="T24">915</text:span>/202<text:span text:style-name="T28">2</text:span></text:p>
      <text:p text:style-name="P6"/>
      <text:p text:style-name="P6"><text:bookmark text:name="_GoBack"/>Burmistrza Pyrzyc</text:p>
      <text:p text:style-name="P7"><text:span text:style-name="T25">z dnia </text:span><text:span text:style-name="T24">9 maja </text:span><text:span text:style-name="T25"><text:s/>202</text:span><text:span text:style-name="T26">2</text:span><text:span text:style-name="T25"> r.</text:span></text:p>
      <text:p text:style-name="P8"/>
      <text:p text:style-name="P9"/>
      <text:p text:style-name="P7">w sprawie zatwierdzenia zmian w arkuszu organizacji <text:span text:style-name="T3">Szkoły Podstawowej </text:span><text:span text:style-name="T21">im. Jana Pawła II </text:span><text:span text:style-name="T3">w </text:span><text:bookmark text:name="__DdeLink__5324_2128240263"/><text:span text:style-name="T18">Brzesku </text:span>na rok szkolny 2021/2022</text:p>
      <text:p text:style-name="P12"/>
      <text:p text:style-name="P11"/>
      <text:p text:style-name="P10">Na podstawie art. 110 ust. 3 ustawy z dnia 14 grudnia 2016 r. <text:span text:style-name="T4">Prawo oświatowe</text:span> (<text:bookmark text:name="main-form%2525253Afull-content-document-"/>tj. Dz.U. <text:s text:c="9"/>z 2021 r. Poz. 1082 ) oraz art. 30 ust. 1 ustawy z dnia 8 marca 1990 r. <text:span text:style-name="T5">o samorządzie gminnym</text:span> <text:s text:c="6"/>(tj. <text:s/>Dz.U. z 202<text:span text:style-name="T30">2</text:span> r. Poz. <text:span text:style-name="T30">559</text:span> <text:span text:style-name="T22">z późn. zm.</text:span> ) <text:span text:style-name="T7">zarządzam, co następuje:</text:span></text:p>
      <text:p text:style-name="P2"><text:span text:style-name="T7">§ 1. Zatwierdza się zmiany w </text:span><text:span text:style-name="T8">arkuszu organizacji</text:span> <text:span text:style-name="T3">Szkoły Podstawowej </text:span><text:span text:style-name="T21">im. Jana Pawła II </text:span><text:span text:style-name="T3">w </text:span><text:span text:style-name="T18">Brzesku</text:span><text:span text:style-name="T3"> </text:span>w roku szkolnym 2021/2022 stanowiąc<text:span text:style-name="T17">ym</text:span> załącznik do zarządzenia Nr <text:span text:style-name="T9">7</text:span><text:span text:style-name="T10">83</text:span>/2021 <text:s/>Burmistrza Pyrzyc z dnia <text:s/><text:span text:style-name="T20">2</text:span><text:span text:style-name="T10">4</text:span><text:span text:style-name="T9"> </text:span><text:span text:style-name="T10">listopada</text:span> 2021 r. <text:span text:style-name="T11">w sprawie </text:span><text:span text:style-name="T12">zatwierdzenia zmian w arkuszu </text:span><text:span text:style-name="T11">organizac</text:span><text:span text:style-name="T12">yjnym</text:span><text:span text:style-name="T5"> </text:span><text:span text:style-name="T3">Szkoły Podstawowej </text:span><text:span text:style-name="T21">im. Jana Pawła II</text:span><text:span text:style-name="T3"> w </text:span><text:span text:style-name="T19">Brzesku</text:span><text:bookmark-start text:name="__DdeLink__5324_21282402631"/> <text:bookmark-end text:name="__DdeLink__5324_21282402631"/><text:span text:style-name="T5"><text:s/></text:span><text:span text:style-name="T11">w roku szkolnym 2021/2022, </text:span><text:span text:style-name="T13">zmienionego zarządzeniem Nr 789/2021 Burmistrza Pyrzyc z dnia 29 listopada 2021 r. w sprawie z</text:span><text:span text:style-name="T12">atwierdzenia zmian w arkuszu </text:span><text:span text:style-name="T13">organizac</text:span><text:span text:style-name="T12">yjnym</text:span><text:span text:style-name="T6"> </text:span><text:span text:style-name="T14">Szkoły Podstawowej </text:span><text:span text:style-name="T12">im. Jana Pawła II</text:span><text:span text:style-name="T14"> w </text:span><text:span text:style-name="T15">Brzesku</text:span><text:bookmark-start text:name="__DdeLink__5324_212824026311"/><text:span text:style-name="T13"> </text:span><text:bookmark-end text:name="__DdeLink__5324_212824026311"/><text:span text:style-name="T6"><text:s/></text:span><text:span text:style-name="T13">w roku szkolnym 2021/2022,</text:span> <text:span text:style-name="T13">zmienionego zarządzeniem Nr </text:span><text:span text:style-name="T16">900</text:span><text:span text:style-name="T13">/202</text:span><text:span text:style-name="T16">2</text:span><text:span text:style-name="T13"> Burmistrza Pyrzyc z dnia 2</text:span><text:span text:style-name="T16">5</text:span><text:span text:style-name="T13"> </text:span><text:span text:style-name="T16">kwietnia</text:span><text:span text:style-name="T13"> 202</text:span><text:span text:style-name="T16">2</text:span><text:span text:style-name="T13"> r. w sprawie z</text:span><text:span text:style-name="T12">atwierdzenia zmian w arkuszu </text:span><text:span text:style-name="T13">organizac</text:span><text:span text:style-name="T12">yjnym</text:span><text:span text:style-name="T6"> </text:span><text:span text:style-name="T14">Szkoły Podstawowej </text:span><text:span text:style-name="T12">im. Jana Pawła II</text:span><text:span text:style-name="T14"> w </text:span><text:span text:style-name="T15">Brzesku </text:span><text:span text:style-name="T27">zawarte </text:span><text:span text:style-name="T17">w </text:span><text:s/>aneks<text:span text:style-name="T17">ie</text:span> nr <text:span text:style-name="T29">5</text:span> stanowiący<text:span text:style-name="T17">m</text:span> załącznik do niniejszego zarządzenia. <text:span text:style-name="T27"><text:s/></text:span></text:p>
      <text:p text:style-name="P1">§ 2. Wykonanie zarządzenia powierza się Dyrektorowi <text:span text:style-name="T3">Szkoły Podstawowej </text:span><text:span text:style-name="T21">im. Jana Pawła II </text:span><text:span text:style-name="T3">w </text:span><text:span text:style-name="T18">Brzesku</text:span><text:span text:style-name="T3"> <text:s/></text:span>oraz Kierownikowi Wydziału Edukacji, Kultury, Sportu i Zdrowia Urzędu Miejskiego w Pyrzycach. </text:p>
      <text:p text:style-name="P3">§ 3. Zarządzenie wchodzi w życie z dniem podpisania z mocą obowiązującą od <text:span text:style-name="T29">1</text:span> <text:span text:style-name="T29">maja</text:span> 202<text:span text:style-name="T28">2 </text:span>r.</text:p>
      <text:p text:style-name="P5"/>
      <text:p text:style-name="P4"><text:s/><text:tab/><text:tab/><text:tab/><text:tab/><text:tab/><text:tab/><text:tab/><text:tab/><text:tab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12cm" fo:margin-right="0cm" fo:text-indent="-2.212cm" style:auto-text-indent="false"/>
      <style:text-properties style:font-name="Bookman Old Style" fo:font-family="'Bookman Old Style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09:15:10.328000000</meta:creation-date>
    <meta:print-date>2021-11-25T12:02:13.222000000</meta:print-date>
    <dc:date>2022-05-09T11:25:16.117000000</dc:date>
    <meta:editing-duration>PT4H43M53S</meta:editing-duration>
    <meta:editing-cycles>20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9" meta:word-count="247" meta:character-count="1566" meta:non-whitespace-character-count="1291"/>
  </office:meta>
</office:document-meta>
</file>