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officeooo:rsid="000c2bb5" style:font-size-asian="12pt"/>
    </style:style>
    <style:style style:name="T4" style:family="text">
      <style:text-properties fo:color="#000000" style:font-name="Times New Roman" fo:font-size="12pt" fo:font-weight="normal" officeooo:rsid="000c2bb5" style:font-size-asian="12pt" style:font-weight-asian="normal" style:font-weight-complex="normal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officeooo:rsid="0009d313"/>
    </style:style>
    <style:style style:name="T8" style:family="text">
      <style:text-properties fo:color="#000000" style:font-name="Times New Roman" officeooo:rsid="000e2320"/>
    </style:style>
    <style:style style:name="T9" style:family="text">
      <style:text-properties style:font-name-complex="Times New Roman"/>
    </style:style>
    <style:style style:name="T10" style:family="text">
      <style:text-properties officeooo:rsid="00084b7c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4">912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/text:span></text:span><text:span text:style-name="Domyślna_20_czcionka_20_akapitu"><text:span text:style-name="T3">06 maja </text:span></text:span><text:span text:style-name="Domyślna_20_czcionka_20_akapitu"><text:span text:style-name="T2">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5">o samorządzie gminnym </text:span></text:span><text:span text:style-name="Domyślna_20_czcionka_20_akapitu"><text:span text:style-name="T9">(t.j. Dz. U. <text:s text:c="4"/>z 202</text:span></text:span><text:span text:style-name="Domyślna_20_czcionka_20_akapitu"><text:span text:style-name="T10">2</text:span></text:span><text:span text:style-name="Domyślna_20_czcionka_20_akapitu"><text:span text:style-name="T9"> roku, poz. </text:span></text:span><text:span text:style-name="Domyślna_20_czcionka_20_akapitu"><text:span text:style-name="T10">559</text:span></text:span><text:span text:style-name="Domyślna_20_czcionka_20_akapitu"><text:span text:style-name="T9"> 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11"><text:s/></text:span></text:span><text:span text:style-name="Domyślna_20_czcionka_20_akapitu"><text:span text:style-name="T9">(t.j. Dz. U. z. 2021 roku poz. 1899 ze zm.) </text:span></text:span><text:span text:style-name="Domyślna_20_czcionka_20_akapitu"><text:span text:style-name="T1">oraz § 9 ust. 1, § 11 ust. 1 i ust. 2 lit. a </text:span></text:span>załącznika do uchwały Nr XXVII/282/12 Rady Miejskiej w Pyrzycach z dnia 27 września 2012 r. <text:span text:style-name="Domyślna_20_czcionka_20_akapitu"><text:span text:style-name="T12">w sprawie określenia zasad gospodarowania gminnym zasobem nieruchomości </text:span></text:span>(tj. Dz. Urz. Woj. Zachodniopomorskiego z 2012r. Poz. 2488 ze zm.: Dz. Urz. Woj. Zachodniopomorskiego<text:line-break/>z 2016 r. poz. 5205), zarządza się, co następuje:</text:p>
      <text:p text:style-name="P6">§ 1.</text:p>
      <text:p text:style-name="P4"><text:span text:style-name="Domyślna_20_czcionka_20_akapitu"><text:span text:style-name="T6">1.</text:span></text:span><text:span text:style-name="Domyślna_20_czcionka_20_akapitu"><text:span text:style-name="T1"> Z zasobu nieruchomości Gminy Pyrzyce przeznacza się do sprzedaży w drodze bezprzetargowej lokal mieszkalny nr 15 położony w Pyrzycach, przy ul. Tadeusza Kościuszki 1 wraz z udziałem 53/1000 w częściach wspólnych budynku, lokalem przynależnym i prawie własności gruntu stanowiącego działkę oznaczoną <text:s/>w ewidencji gruntów jako działka nr 194/6 obręb 0006 Pyrzyce.</text:span></text:span></text:p>
      <text:p text:style-name="P7"><text:span text:style-name="Domyślna_20_czcionka_20_akapitu"><text:span text:style-name="T6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7">ust.</text:span></text:span><text:span text:style-name="Domyślna_20_czcionka_20_akapitu"><text:span text:style-name="T1"> 1 – bonifikatę w wysokości 90 % liczoną od wartości rynkowej lokalu mieszkalnego wraz lokalem przynależnym oraz<text:line-break/>z udziałem </text:span></text:span><text:span text:style-name="Domyślna_20_czcionka_20_akapitu"><text:span text:style-name="T8">53</text:span></text:span><text:span text:style-name="Domyślna_20_czcionka_20_akapitu"><text:span text:style-name="T1">/1000 w gruncie określonej w operacie szacunkowym sporządzonym przez rzeczoznawcę majątkowego na kwotę 117 000,00 zł (słownie: sto siedemnaście tysięcy złotych).</text:span></text:span></text:p>
      <text:p text:style-name="P8">§ 2.</text:p>
      <text:p text:style-name="P9">Wykonanie Zarządzenia powierza się Kierownikowi Wydziału Planowania Nieruchomości <text:s text:c="30"/>i Gospodarki Mieszkaniowej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12:01:00Z</meta:creation-date>
    <dc:date>2022-05-10T07:00:12.635000000</dc:date>
    <meta:editing-cycles>11</meta:editing-cycles>
    <meta:editing-duration>PT17M29S</meta:editing-duration>
    <meta:document-statistic meta:table-count="0" meta:image-count="0" meta:object-count="0" meta:page-count="1" meta:paragraph-count="12" meta:word-count="284" meta:character-count="1790" meta:non-whitespace-character-count="1481"/>
    <meta:template xlink:type="simple" xlink:actuate="onRequest" xlink:title="" xlink:href="Normal"/>
  </office:meta>
</office:document-meta>
</file>