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color="#00000a" loext:opacity="100%" style:font-name="Times New Roman" fo:font-size="22pt" fo:letter-spacing="normal" fo:font-weight="bold" fo:background-color="#ffffff" style:font-name-asian="Times New Roman1" style:font-size-asian="2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a" loext:opacity="100%" style:font-name="Times New Roman" fo:font-size="11pt" fo:letter-spacing="normal" fo:background-color="#ffffff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333333" loext:opacity="100%" style:font-name="Times New Roman" fo:font-size="11pt" fo:letter-spacing="normal" fo:background-color="#ffffff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weight="bold" officeooo:paragraph-rsid="0014ee49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officeooo:paragraph-rsid="0011025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2.212cm" fo:margin-right="0cm" fo:margin-top="0cm" fo:margin-bottom="0cm" style:contextual-spacing="false" fo:line-height="0.423cm" fo:text-align="justify" style:justify-single-word="false" fo:orphans="0" fo:widows="0" fo:text-indent="-2.212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751cm" style:auto-text-indent="false" style:writing-mode="lr-tb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0.423cm" fo:text-align="justify" style:justify-single-word="false" fo:orphans="0" fo:widows="0" fo:text-indent="-1.251cm" style:auto-text-indent="false">
        <style:tab-stops>
          <style:tab-stop style:position="0.423cm"/>
          <style:tab-stop style:position="1.058cm"/>
          <style:tab-stop style:position="1.501cm"/>
        </style:tab-stops>
      </style:paragraph-properties>
      <style:text-properties fo:color="#00000a" loext:opacity="100%" style:font-name="Georgia" fo:font-size="12pt" fo:letter-spacing="normal" fo:background-color="#ffffff" style:font-name-asian="Georgia1" style:font-size-asian="12pt" style:font-name-complex="Georgia1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style:font-name="Times New Roman" fo:font-weight="bold" officeooo:paragraph-rsid="0014ee49" style:font-weight-asian="bold" style:font-weight-complex="bold"/>
    </style:style>
    <style:style style:name="P18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weight="bold" officeooo:paragraph-rsid="0014ee49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</style:style>
    <style:style style:name="T1" style:family="text">
      <style:text-properties fo:text-transform="uppercase" fo:color="#00000a" loext:opacity="100%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a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loext:opacity="100%" style:font-name="Times New Roman" fo:font-size="12pt" fo:letter-spacing="normal" officeooo:rsid="0010cb7b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loext:opacity="100%" style:font-name="Times New Roman" fo:font-size="12pt" fo:letter-spacing="normal" officeooo:rsid="00110251" fo:background-color="#ffffff" loext:char-shading-value="0" style:font-name-asian="Times New Roman1" style:font-size-asian="12pt" style:font-name-complex="Times New Roman1"/>
    </style:style>
    <style:style style:name="T6" style:family="text">
      <style:text-properties fo:color="#00000a" loext:opacity="100%" style:font-name="Times New Roman" fo:font-size="12pt" fo:letter-spacing="normal" officeooo:rsid="0014ee49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a" loext:opacity="100%" style:font-name="Times New Roman" fo:font-size="12pt" fo:letter-spacing="normal" officeooo:rsid="00196528" fo:background-color="#ffffff" loext:char-shading-value="0" style:font-name-asian="Times New Roman1" style:font-size-asian="12pt" style:font-name-complex="Times New Roman1"/>
    </style:style>
    <style:style style:name="T8" style:family="text">
      <style:text-properties fo:color="#00000a" loext:opacity="100%" style:font-name="Times New Roman" fo:font-size="12pt" fo:letter-spacing="normal" officeooo:rsid="001be420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loext:opacity="100%" style:font-name="Times New Roman" fo:font-size="12pt" fo:letter-spacing="normal" fo:font-style="normal" fo:background-color="#ffffff" loext:char-shading-value="0" style:font-name-asian="Times New Roman1" style:font-size-asian="12pt" style:font-style-asian="normal" style:font-name-complex="Times New Roman1" style:font-style-complex="normal"/>
    </style:style>
    <style:style style:name="T11" style:family="text">
      <style:text-properties fo:color="#00000a" loext:opacity="100%" style:font-name="Times New Roman" fo:font-size="12pt" fo:letter-spacing="normal" fo:language="pl" fo:country="PL" officeooo:rsid="00196528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fo:color="#00000a" loext:opacity="100%" style:font-name="Times New Roman" fo:font-size="12pt" fo:letter-spacing="normal" fo:language="pl" fo:country="PL" officeooo:rsid="001b4f49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letter-spacing="normal" fo:background-color="#ffffff" loext:char-shading-value="0" style:font-name-asian="Times New Roman1" style:font-name-complex="Times New Roman1"/>
    </style:style>
    <style:style style:name="T14" style:family="text">
      <style:text-properties fo:color="#00000a" loext:opacity="100%" style:font-name="Times New Roman" fo:letter-spacing="normal" officeooo:rsid="0014ee49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style:font-name="Times New Roman" fo:letter-spacing="normal" officeooo:rsid="00196528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style:font-name="Times New Roman" fo:letter-spacing="normal" officeooo:rsid="001be420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style:font-name="Times New Roman" fo:letter-spacing="normal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style:font-name="Times New Roman" fo:letter-spacing="normal" fo:language="pl" fo:country="PL" officeooo:rsid="0010cb7b" fo:background-color="#ffffff" loext:char-shading-value="0" style:font-name-asian="Times New Roman1" style:language-asian="zh" style:country-asian="CN" style:font-name-complex="Times New Roman1" style:language-complex="hi" style:country-complex="IN"/>
    </style:style>
    <style:style style:name="T19" style:family="text">
      <style:text-properties fo:color="#00000a" loext:opacity="100%" style:font-name="Times New Roman" fo:letter-spacing="normal" fo:language="pl" fo:country="PL" officeooo:rsid="001be420" fo:background-color="#ffffff" loext:char-shading-value="0" style:font-name-asian="Times New Roman1" style:language-asian="zh" style:country-asian="CN" style:font-name-complex="Times New Roman1" style:language-complex="hi" style:country-complex="IN"/>
    </style:style>
    <style:style style:name="T20" style:family="text">
      <style:text-properties fo:color="#00000a" loext:opacity="100%" style:font-name="Times New Roman" fo:letter-spacing="normal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fo:language="pl" fo:country="PL" officeooo:rsid="001b4f49" style:language-asian="zh" style:country-asian="CN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</text:span><text:span text:style-name="T2"> </text:span><text:span text:style-name="T3">Nr </text:span><text:span text:style-name="T8">925</text:span><text:span text:style-name="T3">/202</text:span><text:span text:style-name="T7">2</text:span></text:p>
      <text:p text:style-name="P2"/>
      <text:p text:style-name="P2">Burmistrza Pyrzyc</text:p>
      <text:p text:style-name="P3"/>
      <text:p text:style-name="P7"><text:span text:style-name="T13">z dnia </text:span><text:span text:style-name="T19">18</text:span><text:span text:style-name="T18">maja </text:span><text:span text:style-name="T13">202</text:span><text:span text:style-name="T15">2</text:span><text:span text:style-name="T13"> r.</text:span></text:p>
      <text:p text:style-name="P6"/>
      <text:p text:style-name="P4"/>
      <text:p text:style-name="P11"><text:span text:style-name="T3">w sprawie organizacji Przedszkola Publicznego </text:span><text:span text:style-name="T12">w Żabowie</text:span><text:span text:style-name="T3"> w roku szkolnym 202</text:span><text:span text:style-name="T7">2</text:span><text:span text:style-name="T3">/202</text:span><text:span text:style-name="T7">3</text:span></text:p>
      <text:p text:style-name="P5"/>
      <text:p text:style-name="P14"/>
      <text:p text:style-name="P15"><text:span text:style-name="T3">Na podstawie art. 110 ust. 3 ustawy z dnia 14 grudnia 2016 r.</text:span><text:span text:style-name="T10"> Prawo oświatowe <text:s text:c="16"/></text:span><text:span text:style-name="T3"><text:s/>(</text:span><text:span text:style-name="T4">t.j. </text:span><text:span text:style-name="T3">Dz. U. z 202</text:span><text:span text:style-name="T7">1</text:span><text:span text:style-name="T3"> r. poz. </text:span><text:span text:style-name="T11">1082 </text:span><text:span text:style-name="T4">ze zm.</text:span><text:span text:style-name="T3">) oraz art. 30 ust. 1 ustawy z dnia 8 marca 1990 r. <text:s text:c="37"/></text:span><text:span text:style-name="T10">o samorządzie gminnym</text:span><text:span text:style-name="T3"> (t.j. Dz. U. z 202</text:span><text:span text:style-name="T7">2</text:span><text:span text:style-name="T3"> r., poz. </text:span><text:span text:style-name="T11">559</text:span><text:span text:style-name="T3"> z</text:span><text:span text:style-name="T4">e</text:span><text:span text:style-name="T3"> zm.) zarządzam, <text:s text:c="23"/>co następuje:</text:span></text:p>
      <text:p text:style-name="P9"><text:span text:style-name="T3">§ 1. Zatwierdza</text:span><text:span text:style-name="T4">m </text:span><text:span text:style-name="T3">organizacj</text:span><text:span text:style-name="T5">ę</text:span><text:span text:style-name="T3"> Przedszkola Publicznego </text:span><text:span text:style-name="T12">w Żabowie</text:span><text:span text:style-name="T3"> w roku szkolnym 202</text:span><text:span text:style-name="T7">2</text:span><text:span text:style-name="T3">/202</text:span><text:span text:style-name="T7">3</text:span><text:span text:style-name="T4">, </text:span><text:span text:style-name="T5">zgodnie z arkuszem </text:span><text:span text:style-name="T3">stanowiący</text:span><text:span text:style-name="T5">m</text:span><text:span text:style-name="T3"> załącznik do niniejszego zarządzenia.</text:span></text:p>
      <text:p text:style-name="P13">§ 2. Wykonanie zarządzenie powierza się Dyrektorowi Przedszkola Publicznego <text:s text:c="17"/><text:span text:style-name="T21">w Żabowie</text:span> oraz Kierownikowi Wydziału Edukacji, Kultury, Sportu i Zdrowia Urzędu Miejskiego w Pyrzycach. </text:p>
      <text:p text:style-name="P10"><text:span text:style-name="T3">§ 3. Zarządzenie wchodzi w życie z dniem podpisania z mocą obowiązującą <text:s text:c="23"/>od 1 września 202</text:span><text:span text:style-name="T7">2</text:span><text:span text:style-name="T5"> </text:span><text:span text:style-name="T3">r.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<text:tab/><text:tab/><text:tab/><text:tab/><text:tab/><text:tab/><text:tab/><text:tab/>B</text:span><text:span text:style-name="T13">URMISTRZ</text:span></text:p>
      <text:p text:style-name="P10"><text:span text:style-name="T13"><text:tab/><text:tab/><text:tab/><text:tab/><text:tab/><text:tab/><text:tab/> <text:s text:c="5"/></text:span><text:span text:style-name="T20">/-/ </text:span><text:span text:style-name="T13">Marzenia Podzińska</text:span></text:p>
      <text:p text:style-name="P12"/>
      <text:p text:style-name="P16"/>
      <text:p text:style-name="P17"><text:s text:c="98"/></text:p>
      <text:p text:style-name="P17"/>
      <text:p text:style-name="P17"/>
      <text:p text:style-name="P17"><text:s text:c="82"/></text:p>
      <text:p text:style-name="P18"><text:s text:c="89"/></text:p>
      <text:p text:style-name="P8"><text:s text:c="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editing-cycles>9</meta:editing-cycles>
    <meta:editing-duration>PT3H11M44S</meta:editing-duration>
    <meta:generator>LibreOffice/7.1.1.2$Windows_X86_64 LibreOffice_project/fe0b08f4af1bacafe4c7ecc87ce55bb426164676</meta:generator>
    <dc:date>2022-05-18T13:26:00.266000000</dc:date>
    <meta:document-statistic meta:table-count="0" meta:image-count="0" meta:object-count="0" meta:page-count="1" meta:paragraph-count="14" meta:word-count="138" meta:character-count="1359" meta:non-whitespace-character-count="731"/>
  </office:meta>
</office:document-meta>
</file>