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9ec6d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Times New Roman" officeooo:rsid="0009ec6d" officeooo:paragraph-rsid="0009ec6d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09ec6d" officeooo:paragraph-rsid="0009ec6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9ec6d" officeooo:paragraph-rsid="0009ec6d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0e357c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0b1aee" officeooo:paragraph-rsid="000b1aee"/>
    </style:style>
    <style:style style:name="P12" style:family="paragraph" style:parent-style-name="Standard">
      <style:text-properties style:font-name="Times New Roman" officeooo:paragraph-rsid="000f82d5"/>
    </style:style>
    <style:style style:name="P13" style:family="paragraph" style:parent-style-name="Standard">
      <style:text-properties style:font-name="Times New Roman" officeooo:rsid="0011d4cd" officeooo:paragraph-rsid="0011d4cd"/>
    </style:style>
    <style:style style:name="P14" style:family="paragraph" style:parent-style-name="Standard">
      <style:paragraph-properties fo:text-align="justify" style:justify-single-word="false"/>
      <style:text-properties officeooo:paragraph-rsid="00077f22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77f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077f22" style:font-size-asian="12pt" style:font-style-asian="italic" style:font-size-complex="12pt" style:font-style-complex="italic"/>
    </style:style>
    <style:style style:name="T5" style:family="text">
      <style:text-properties officeooo:rsid="0008bad8"/>
    </style:style>
    <style:style style:name="T6" style:family="text">
      <style:text-properties officeooo:rsid="0009ec6d"/>
    </style:style>
    <style:style style:name="T7" style:family="text">
      <style:text-properties officeooo:rsid="000a0497"/>
    </style:style>
    <style:style style:name="T8" style:family="text">
      <style:text-properties officeooo:rsid="0011d4cd"/>
    </style:style>
    <style:style style:name="T9" style:family="text">
      <style:text-properties officeooo:rsid="00153ec2"/>
    </style:style>
    <style:style style:name="T10" style:family="text">
      <style:text-properties officeooo:rsid="0015cefb"/>
    </style:style>
    <style:style style:name="T11" style:family="text">
      <style:text-properties officeooo:rsid="00171fe0"/>
    </style:style>
    <style:style style:name="T12" style:family="text">
      <style:text-properties officeooo:rsid="0018fe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1"><text:tab/><text:tab/><text:tab/><text:tab/><text:tab/>Zarządzenie Nr <text:s/><text:span text:style-name="T12">982</text:span>/202<text:span text:style-name="T1">2</text:span></text:p>
      <text:p text:style-name="P1"/>
      <text:p text:style-name="P1"><text:tab/><text:tab/><text:tab/><text:tab/><text:tab/>Burmistrza Pyrzyc</text:p>
      <text:p text:style-name="P1"><text:tab/><text:tab/><text:tab/><text:tab/><text:tab/>z dnia <text:span text:style-name="T12">22</text:span> <text:span text:style-name="T9">sierpnia </text:span>202<text:span text:style-name="T1">2</text:span> roku</text:p>
      <text:p text:style-name="P1"/>
      <text:p text:style-name="P2">w sprawie zmiany Zarządzeni<text:span text:style-name="T5">a</text:span> Nr <text:span text:style-name="T6">129/2019 </text:span>Burmistrza Pyrzyc z dnia <text:span text:style-name="T6">18 kwietnia 2019 </text:span>roku <text:span text:style-name="T6">w sprawie</text:span> powołania Komisji Inwentaryzacyjnej w Urzędzie Miejskim w Pyrzycach.</text:p>
      <text:p text:style-name="P1"/>
      <text:p text:style-name="P14"><text:span text:style-name="T2"><text:tab/>Na postawie art. 26 ustawy z dnia 29 września 1994 r. o rachunkowości (t.j. </text:span>Dz.U.2021.217 <text:span text:style-name="T1">z </text:span><text:span text:style-name="T2">późn. zm.) w związku z § 13 instrukcji w sprawie gospodarki majątkiem trwałym, inwentaryzacji majątku i zasad odpowiedzialności za powierzone mienie w Gminie Pyrzyce wprowadzonej Zarządzeniem Nr 404/2005 Burmistrza Pyrzyc z dnia 30 maja 2005 r., zarządzam co następuje;</text:span></text:p>
      <text:p text:style-name="P1"/>
      <text:p text:style-name="P3">§1</text:p>
      <text:p text:style-name="P10"/>
      <text:p text:style-name="P11">W Zarządzeniu Nr 129/2019 Burmistrza Pyrzyc z dnia 18 kwietnia 2019 roku w sprawie powołania Komisji Inwentaryzacyjnej w Urzędzie Miejskim w Pyrzycach wprowadza się następujące zmiany:</text:p>
      <text:p text:style-name="P3"/>
      <text:p text:style-name="P12"><text:s/>§1 otrzymuje brzmienie: <text:span text:style-name="T8">Powołać Stałą Komisję Inwentaryzacyjną dla przeprowadzenia rozliczeń inwentaryzacji składników majątkowych znajdujących się w Urzędzie Miejskim w Pyrzycach w następującym składzie: <text:s text:c="5"/></text:span></text:p>
      <text:p text:style-name="P13"/>
      <text:p text:style-name="P5">1. Paweł Chyt -Przewodniczący Komisji Inwentaryzacyjnej</text:p>
      <text:p text:style-name="P5">2. Kazimierz Jaborowski - I Z-ca Przewodniczącego Komisji Inwentaryzacyjnej</text:p>
      <text:p text:style-name="P5">3. Emil<text:span text:style-name="T11">i</text:span>a Knap- Z-ca Przewodniczącego Komisji Inwentaryzacyjnej</text:p>
      <text:p text:style-name="P5">4. <text:span text:style-name="T10">Tomasz Tyczkowski</text:span> – Z-ca Przewodniczącego Komisji Inwentaryzacyjnej</text:p>
      <text:p text:style-name="P5">5. Anna Piotrowska – Z-ca Przewodniczącego Komisji Inwentaryzacyjnej</text:p>
      <text:p text:style-name="P5">6. Ewelina Laskowska – Członek Komisji Inwentaryzacyjnej</text:p>
      <text:p text:style-name="P5">7. Izabela Szlaska – Członek Komisji Inwentaryzacyjnej</text:p>
      <text:p text:style-name="P5">8. Agnieszka Boryczka - Członek Komisji Inwentaryzacyjnej</text:p>
      <text:p text:style-name="P5">9. Beata Wiwała - Członek Komisji Inwentaryzacyjnej</text:p>
      <text:p text:style-name="P5">10. Barbara Szajewska - Członek Komisji Inwentaryzacyjnej</text:p>
      <text:p text:style-name="P5">11. Monika Kula- Członek Komisji Inwentaryzacyjnej</text:p>
      <text:p text:style-name="P5">12. Iwona Potoczna - Członek Komisji Inwentaryzacyjnej</text:p>
      <text:p text:style-name="Standard"><text:span text:style-name="Domyślna_20_czcionka_20_akapitu"><text:span text:style-name="T3">13.</text:span></text:span><text:span text:style-name="Domyślna_20_czcionka_20_akapitu"><text:span text:style-name="T4"> Ewelina Polberk</text:span></text:span><text:span text:style-name="Domyślna_20_czcionka_20_akapitu"><text:span text:style-name="T3"> - Członek Komisji Inwentaryzacyjnej</text:span></text:span></text:p>
      <text:p text:style-name="P1"/>
      <text:p text:style-name="P3">§2</text:p>
      <text:p text:style-name="P1"/>
      <text:p text:style-name="P8">Dokonuje się zmiany treści Załącznika Nr 1 do Zarządzenia Nr 129/2019 Burmistrza Pyrzyc z dnia 18 kwietnia 2019 r. w sprawie powołania Komisji Inwentaryzacyjnej w Urzędzie <text:span text:style-name="T7">M</text:span>iejskim <text:s text:c="11"/>w Pyrzycach wprowadza się następujące zmiany zgodnie z brzmieniem Załącznika Nr 1 do niniejszego Zarządzenia.</text:p>
      <text:p text:style-name="P6"/>
      <text:p text:style-name="P3">§3</text:p>
      <text:p text:style-name="P3"/>
      <text:p text:style-name="P7">Wykonanie Zarządzenia powierza się Przewodniczącemu Komisji Inwentaryzacyjnej a podczas nieobecności Przewodniczącego- I Zastępcy Przewodniczącego Komisji.</text:p>
      <text:p text:style-name="P9"/>
      <text:p text:style-name="P4">§<text:span text:style-name="T6">4</text:span></text:p>
      <text:p text:style-name="P4"/>
      <text:p text:style-name="P1">Zarządzenie wchodzi w życie z dniem podpisania.</text:p>
      <text:p text:style-name="P1"><text:soft-page-break/></text:p>
      <text:p text:style-name="P1"/>
      <text:p text:style-name="P1"><text:tab/><text:tab/><text:tab/><text:tab/><text:tab/><text:tab/><text:tab/><text:tab/><text:tab/><text:tab/><text:tab/>Załącznik <text:s/>Nr 1</text:p>
      <text:p text:style-name="P1"><text:tab/><text:tab/><text:tab/><text:tab/><text:tab/><text:tab/><text:tab/><text:tab/> <text:s text:c="4"/>Do Zarządzenia Burmistrza Pyrzyc</text:p>
      <text:p text:style-name="P1"><text:tab/><text:tab/><text:tab/><text:tab/><text:tab/><text:tab/><text:tab/>Nr <text:s/><text:span text:style-name="T12">982</text:span>/202<text:span text:style-name="T1">2</text:span> z dnia <text:span text:style-name="T12">22 sierpnia </text:span><text:s/>202<text:span text:style-name="T1">2</text:span> r.</text:p>
      <text:p text:style-name="P1"/>
      <text:p text:style-name="P1"/>
      <text:p text:style-name="P1"/>
      <text:p text:style-name="P1">Podział Komisji Inwentaryzacyjnej na zespoły do rozliczenia inwentaryzacji.</text:p>
      <text:p text:style-name="P1"/>
      <text:p text:style-name="P1">Zespół Nr 1 w składzie:</text:p>
      <text:p text:style-name="P1">1. Kazimierz Jaborowski – Z-ca Przewodniczącego Komisji Inwentaryzacyjnej</text:p>
      <text:p text:style-name="P1">2. Barbara Szajewska – Członek Komisji Inwentaryzacyjnej</text:p>
      <text:p text:style-name="P1">3. Monika Kula - Członek Komisji Inwentaryzacyjnej</text:p>
      <text:p text:style-name="P1"/>
      <text:p text:style-name="P1">Zespół Nr 2 w składzie:</text:p>
      <text:p text:style-name="P1">1. <text:span text:style-name="T10">Tomasz Tyczkowski</text:span> - Z-ca Przewodniczącego Komisji Inwentaryzacyjnej</text:p>
      <text:p text:style-name="P1">2. Beata Wiwała - Członek Komisji Inwentaryzacyjnej</text:p>
      <text:p text:style-name="P1">3. <text:span text:style-name="T1">Ewelina Polberk</text:span>- Członek Komisji Inwentaryzacyjnej</text:p>
      <text:p text:style-name="P1"/>
      <text:p text:style-name="P1">Zespół Nr 3 w składzie:</text:p>
      <text:p text:style-name="P1">1. Emilia Knap – Z-ca Przewodniczącego Komisji Inwentaryzacyjnej</text:p>
      <text:p text:style-name="P1">2. Izabela Szlaska - Członek Komisji Inwentaryzacyjnej</text:p>
      <text:p text:style-name="P1">3. Ewelina Laskowska - Członek Komisji Inwentaryzacyjnej</text:p>
      <text:p text:style-name="P1"/>
      <text:p text:style-name="P1">Zespół Nr 4 w składzie:</text:p>
      <text:p text:style-name="P1">1. Anna Piotrowska – Z-ca Przewodniczącego Komisji Inwentaryzacyjnej</text:p>
      <text:p text:style-name="P1">2. Iwona Potoczna - Członek Komisji Inwentaryzacyjnej</text:p>
      <text:p text:style-name="P1">3.Agnieszka Boryczka- <text:s/>Członek Komisji Inwentaryzacyjnej</text:p>
      <text:p text:style-name="P1"/>
      <text:p text:style-name="P1"/>
      <text:p text:style-name="P3"/>
      <text:p text:style-name="P1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PSlozowski</meta:initial-creator>
    <meta:creation-date>2021-01-27T09:26:00Z</meta:creation-date>
    <dc:date>2022-08-23T07:08:18.518000000</dc:date>
    <meta:print-date>2022-08-22T09:25:09.922000000</meta:print-date>
    <meta:editing-cycles>16</meta:editing-cycles>
    <meta:editing-duration>PT1H29M30S</meta:editing-duration>
    <meta:document-statistic meta:table-count="0" meta:image-count="0" meta:object-count="0" meta:page-count="2" meta:paragraph-count="49" meta:word-count="420" meta:character-count="3277" meta:non-whitespace-character-count="2821"/>
    <meta:template xlink:type="simple" xlink:actuate="onRequest" xlink:title="" xlink:href="Normal.dotm"/>
  </office:meta>
</office:document-meta>
</file>