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6863d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75e534" fo:hyphenate="false" fo:hyphenation-remain-char-count="2" fo:hyphenation-push-char-count="2"/>
    </style:style>
    <style:style style:name="P11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2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4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aba5" style:font-weight-asian="normal" style:font-weight-complex="normal"/>
    </style:style>
    <style:style style:name="T4" style:family="text">
      <style:text-properties fo:font-weight="normal" officeooo:rsid="00787394" style:font-weight-asian="normal" style:font-weight-complex="normal"/>
    </style:style>
    <style:style style:name="T5" style:family="text">
      <style:text-properties officeooo:rsid="0042b72c"/>
    </style:style>
    <style:style style:name="T6" style:family="text">
      <style:text-properties fo:language="pl" fo:country="PL" officeooo:rsid="001d9519" style:font-name-complex="Arial"/>
    </style:style>
    <style:style style:name="T7" style:family="text">
      <style:text-properties fo:language="pl" fo:country="PL" officeooo:rsid="002f61dc" style:font-name-complex="Arial"/>
    </style:style>
    <style:style style:name="T8" style:family="text">
      <style:text-properties fo:language="pl" fo:country="PL" officeooo:rsid="001a9f4d" style:font-name-complex="Arial"/>
    </style:style>
    <style:style style:name="T9" style:family="text">
      <style:text-properties fo:language="pl" fo:country="PL" officeooo:rsid="0023dd20" style:font-name-complex="Arial"/>
    </style:style>
    <style:style style:name="T10" style:family="text">
      <style:text-properties fo:language="pl" fo:country="PL" officeooo:rsid="00171019" style:font-name-complex="Arial"/>
    </style:style>
    <style:style style:name="T11" style:family="text">
      <style:text-properties fo:language="pl" fo:country="PL" officeooo:rsid="0042b72c" style:font-name-complex="Arial"/>
    </style:style>
    <style:style style:name="T12" style:family="text">
      <style:text-properties fo:language="pl" fo:country="PL" officeooo:rsid="003d05af" style:font-name-complex="Arial"/>
    </style:style>
    <style:style style:name="T13" style:family="text">
      <style:text-properties fo:language="pl" fo:country="PL" officeooo:rsid="004acb26" style:font-name-complex="Arial"/>
    </style:style>
    <style:style style:name="T14" style:family="text">
      <style:text-properties fo:language="pl" fo:country="PL" officeooo:rsid="004e0b85" style:font-name-complex="Arial"/>
    </style:style>
    <style:style style:name="T15" style:family="text">
      <style:text-properties fo:language="pl" fo:country="PL" officeooo:rsid="0056f8e4" style:font-name-complex="Arial"/>
    </style:style>
    <style:style style:name="T16" style:family="text">
      <style:text-properties fo:language="pl" fo:country="PL" officeooo:rsid="0058e66e" style:font-name-complex="Arial"/>
    </style:style>
    <style:style style:name="T17" style:family="text">
      <style:text-properties fo:language="pl" fo:country="PL" officeooo:rsid="005bdf32" style:font-name-complex="Arial"/>
    </style:style>
    <style:style style:name="T18" style:family="text">
      <style:text-properties fo:language="pl" fo:country="PL" officeooo:rsid="0066863d" style:font-name-complex="Arial"/>
    </style:style>
    <style:style style:name="T19" style:family="text">
      <style:text-properties fo:language="pl" fo:country="PL" officeooo:rsid="00710a75" style:font-name-complex="Arial"/>
    </style:style>
    <style:style style:name="T20" style:family="text">
      <style:text-properties fo:language="pl" fo:country="PL" officeooo:rsid="0073d4c4" style:font-name-complex="Arial"/>
    </style:style>
    <style:style style:name="T21" style:family="text">
      <style:text-properties fo:language="pl" fo:country="PL" officeooo:rsid="00775bdc" style:font-name-complex="Arial"/>
    </style:style>
    <style:style style:name="T22" style:family="text">
      <style:text-properties fo:language="pl" fo:country="PL" officeooo:rsid="007793e5" style:font-name-complex="Arial"/>
    </style:style>
    <style:style style:name="T23" style:family="text">
      <style:text-properties fo:language="pl" fo:country="PL" officeooo:rsid="0077f17b" style:font-name-complex="Arial"/>
    </style:style>
    <style:style style:name="T24" style:family="text">
      <style:text-properties officeooo:rsid="004e0b85"/>
    </style:style>
    <style:style style:name="T25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73d4c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style="normal" fo:font-weight="normal" officeooo:rsid="0073d4c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style="normal" fo:font-weight="normal" officeooo:rsid="0076fd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officeooo:rsid="0073d4c4"/>
    </style:style>
    <style:style style:name="T40" style:family="text">
      <style:text-properties officeooo:rsid="0075e534"/>
    </style:style>
    <style:style style:name="T41" style:family="text">
      <style:text-properties officeooo:rsid="0078739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1005/2022</text:span></text:p>
      <text:p text:style-name="P3">Burmistrza Pyrzyc</text:p>
      <text:p text:style-name="P3">z dnia<text:span text:style-name="T2"> </text:span><text:span text:style-name="T41">27</text:span><text:span text:style-name="T2"> </text:span><text:span text:style-name="T40">września</text:span><text:span text:style-name="T2"> </text:span><text:span text:style-name="T39">2022 </text:span>roku</text:p>
      <text:p text:style-name="P4"/>
      <text:p text:style-name="P1"/>
      <text:p text:style-name="P1">w sprawie prawa pierwokupu <text:span text:style-name="T5">nieruchomości</text:span></text:p>
      <text:p text:style-name="P1"/>
      <text:p text:style-name="P2"/>
      <text:p text:style-name="P10"><text:span text:style-name="T25">Na podstawie art. 30 ust. 2 pkt 3 ustawy z dnia 8 marca 1990 r. o samorządzie gminnym</text:span><text:span text:style-name="T34"><text:line-break/></text:span><text:span text:style-name="Domyślna_20_czcionka_20_akapitu"><text:span text:style-name="T35">(</text:span></text:span><text:span text:style-name="Domyślna_20_czcionka_20_akapitu"><text:span text:style-name="T36">tj. </text:span></text:span><text:span text:style-name="Domyślna_20_czcionka_20_akapitu"><text:span text:style-name="T35">Dz.U. z 202</text:span></text:span><text:span text:style-name="Domyślna_20_czcionka_20_akapitu"><text:span text:style-name="T38">2</text:span></text:span><text:span text:style-name="Domyślna_20_czcionka_20_akapitu"><text:span text:style-name="T35"> r. poz. </text:span></text:span><text:span text:style-name="Domyślna_20_czcionka_20_akapitu"><text:span text:style-name="T37">559 ze zm.</text:span></text:span><text:span text:style-name="Domyślna_20_czcionka_20_akapitu"><text:span text:style-name="T35">)</text:span></text:span><text:span text:style-name="Domyślna_20_czcionka_20_akapitu"><text:span text:style-name="T27"> </text:span></text:span><text:span text:style-name="T25"><text:s/>art. 109 ust. 1 pkt 1, </text:span><text:span text:style-name="T28">ust. 4</text:span><text:span text:style-name="T25"> ustawy z dnia 21 sierpnia 1997 roku o gospodarce nieruchomościami (</text:span><text:span text:style-name="T26">t.j. </text:span><text:span text:style-name="T25">Dz. U. z 20</text:span><text:span text:style-name="T29">2</text:span><text:span text:style-name="T32">1</text:span><text:span text:style-name="T29"> </text:span><text:span text:style-name="T25">r. poz. </text:span><text:span text:style-name="T30">1</text:span><text:span text:style-name="T32">899</text:span><text:span text:style-name="T30"> </text:span><text:span text:style-name="T31">z</text:span><text:span text:style-name="T33">e</text:span><text:span text:style-name="T31"> zm.</text:span><text:span text:style-name="T35">) </text:span><text:span text:style-name="T25">zarządza się, co następuje:</text:span></text:p>
      <text:p text:style-name="P13"/>
      <text:p text:style-name="P12">§ 1</text:p>
      <text:p text:style-name="P9"><text:span text:style-name="T11">Nie wykonuje się</text:span><text:span text:style-name="T6"> prawa pierwokupu </text:span><text:span text:style-name="T12">niezabudowan</text:span><text:span text:style-name="T22">ej</text:span><text:span text:style-name="T12"> nieruchomości gruntow</text:span><text:span text:style-name="T22">ej</text:span><text:span text:style-name="T6"> </text:span><text:span text:style-name="T13">tj. </text:span><text:span text:style-name="T6">działk</text:span><text:span text:style-name="T20">i</text:span><text:span text:style-name="T13"><text:line-break/></text:span><text:span text:style-name="T6">nr 7/</text:span><text:span text:style-name="T21">129</text:span><text:span text:style-name="T10"> </text:span><text:span text:style-name="T6">o pow. 0,</text:span><text:span text:style-name="T15">1</text:span><text:span text:style-name="T19">000</text:span><text:span text:style-name="T6"> ha, </text:span><text:span text:style-name="T15">zapisan</text:span><text:span text:style-name="T21">ej</text:span><text:span text:style-name="T15"> w księdze wieczystej </text:span><text:span text:style-name="T6">Nr SZ2T/000</text:span><text:span text:style-name="T17">36073/3</text:span><text:span text:style-name="T6"> oraz</text:span><text:span text:style-name="T20"> udział</text:span><text:span text:style-name="T21">u</text:span><text:span text:style-name="T6"> wynosząc</text:span><text:span text:style-name="T21">ego</text:span><text:span text:style-name="T6"> </text:span><text:span text:style-name="T20">28</text:span><text:span text:style-name="T17">/1000</text:span><text:span text:style-name="T6"> części w prawie współwłasności niezabudowanej działki nr 7/</text:span><text:span text:style-name="T17">87</text:span><text:span text:style-name="T6"> o pow. </text:span><text:span text:style-name="T17">0,5750</text:span><text:span text:style-name="T6"> ha, położonej w obrębie geodezyjnym nr 0013 miasta Pyrzyce</text:span><text:span text:style-name="T16">, stanowiącej drogę wewnętrzną</text:span><text:span text:style-name="T6">, </text:span><text:span text:style-name="T21">objętej księgą</text:span><text:span text:style-name="T6"> wieczyst</text:span><text:span text:style-name="T21">ą</text:span><text:span text:style-name="T6"> Nr SZ2T/000</text:span><text:span text:style-name="T17">3</text:span><text:span text:style-name="T18">7467/9</text:span><text:span text:style-name="T6"> </text:span><text:span text:style-name="T11">w związku z</text:span><text:span text:style-name="T7"> </text:span><text:span text:style-name="T11">zawartą </text:span><text:span text:style-name="T6">warunkową umową sprzedaży sporządzoną w dniu </text:span><text:span text:style-name="T23">23-09</text:span><text:span text:style-name="T18">-202</text:span><text:span text:style-name="T20">2</text:span><text:span text:style-name="T8"> r. </text:span><text:span text:style-name="T6">(Rep. A Nr </text:span><text:span text:style-name="T23">8492</text:span><text:span text:style-name="T6">/20</text:span><text:span text:style-name="T14">2</text:span><text:span text:style-name="T20">2</text:span><text:span text:style-name="T6">) </text:span><text:span text:style-name="T9">przed Notariusz</text:span><text:span text:style-name="T11">em</text:span><text:span text:style-name="T6"> </text:span><text:span text:style-name="T20">Karolem</text:span><text:span text:style-name="T6"> Pietrakowski</text:span><text:span text:style-name="T14">m.</text:span></text:p>
      <text:p text:style-name="P6"/>
      <text:p text:style-name="P11">§ <text:span text:style-name="T24">2</text:span></text:p>
      <text:p text:style-name="P5">Zarządzenie wchodzi w życie z dniem <text:span text:style-name="T5">podpisania</text:span>.</text:p>
      <text:p text:style-name="P1"/>
      <text:p text:style-name="P8"/>
      <text:list xml:id="list1867879228324424904" text:style-name="L1">
        <text:list-header>
          <text:p text:style-name="P1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2-09-27T14:01:24.713000000</dc:date>
    <meta:editing-duration>PT12H34M31S</meta:editing-duration>
    <meta:editing-cycles>73</meta:editing-cycles>
    <meta:generator>LibreOffice/5.0.3.2$Windows_X86_64 LibreOffice_project/e5f16313668ac592c1bfb310f4390624e3dbfb75</meta:generator>
    <meta:print-date>2021-06-10T08:36:40.659000000</meta:print-date>
    <meta:document-statistic meta:table-count="0" meta:image-count="0" meta:object-count="0" meta:page-count="1" meta:paragraph-count="9" meta:word-count="170" meta:character-count="1008" meta:non-whitespace-character-count="845"/>
  </office:meta>
</office:document-meta>
</file>