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3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5.7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36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84c62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084c6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2b4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84c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42a6df" officeooo:paragraph-rsid="0042a6df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language="pl" fo:country="PL" fo:font-weight="normal" officeooo:paragraph-rsid="00084c62" style:font-weight-asian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officeooo:paragraph-rsid="0012e65f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language="pl" fo:country="PL" fo:font-weight="bold" officeooo:paragraph-rsid="00084c6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d4332" officeooo:paragraph-rsid="002d433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36f178" officeooo:paragraph-rsid="0036f17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4558f5" officeooo:paragraph-rsid="004558f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4bfe85" officeooo:paragraph-rsid="004bfe8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12b43d" officeooo:paragraph-rsid="0012b43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33dae5" officeooo:paragraph-rsid="0033dae5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5.505cm"/>
        </style:tab-stops>
      </style:paragraph-properties>
      <style:text-properties style:font-name="Times New Roman" fo:font-size="12pt" officeooo:rsid="00164a5e" officeooo:paragraph-rsid="00164a5e" style:font-size-asian="12pt" style:font-size-complex="12pt"/>
    </style:style>
    <style:style style:name="P19" style:family="paragraph" style:parent-style-name="Tekst_20_podstawowy_20_3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/>
      <style:text-properties officeooo:paragraph-rsid="002c2e6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rsid="002c3543" officeooo:paragraph-rsid="0036f178" style:font-size-asian="11pt" style:font-weight-asian="bold" style:font-name-complex="Kartika" style:font-size-complex="11pt" style:font-weight-complex="bold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language="pl" fo:country="PL" fo:font-weight="bold" officeooo:paragraph-rsid="00084c62" style:font-weight-asian="bold" style:font-weight-complex="bold"/>
    </style:style>
    <style:style style:name="T1" style:family="text">
      <style:text-properties fo:color="#000000" style:font-name="Times New Roman" fo:font-size="12pt" fo:language="pl" fo:country="PL" style:font-size-asian="12pt" style:font-size-complex="12pt"/>
    </style:style>
    <style:style style:name="T2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pl" fo:country="PL" fo:font-style="normal" fo:font-weight="normal" officeooo:rsid="001c64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pl" fo:country="PL" fo:font-style="normal" fo:font-weight="normal" officeooo:rsid="0036283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pl" fo:country="PL" fo:font-style="normal" fo:font-weight="normal" officeooo:rsid="0042d60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style="normal" fo:font-weight="normal" officeooo:rsid="00589f0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pl" fo:country="PL" fo:font-style="normal" fo:font-weight="normal" officeooo:rsid="0090e79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pl" fo:country="PL" fo:font-style="normal" fo:font-weight="normal" officeooo:rsid="0033dae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normal" fo:font-weight="normal" officeooo:rsid="004c552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italic" fo:font-weight="normal" style:font-size-asian="12pt" style:font-style-asian="italic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pl" fo:country="PL" fo:font-weight="normal" officeooo:rsid="004e1427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pl" fo:country="PL" fo:font-weight="normal" officeooo:rsid="004e964c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en" fo:country="US" fo:font-style="normal" fo:font-weight="normal" officeooo:rsid="002c2e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en" fo:country="US" fo:font-style="normal" fo:font-weight="normal" officeooo:rsid="003d34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en" fo:country="US" fo:font-style="normal" fo:font-weight="normal" officeooo:rsid="004c552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2b43d" style:font-weight-asian="normal" style:font-weight-complex="normal"/>
    </style:style>
    <style:style style:name="T19" style:family="text">
      <style:text-properties fo:font-weight="normal" officeooo:rsid="002893ab" style:font-weight-asian="normal" style:font-weight-complex="normal"/>
    </style:style>
    <style:style style:name="T20" style:family="text">
      <style:text-properties officeooo:rsid="0012b43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012b43d" style:font-weight-asian="normal" style:font-weight-complex="normal"/>
    </style:style>
    <style:style style:name="T23" style:family="text">
      <style:text-properties style:font-name="Times New Roman" fo:font-weight="normal" officeooo:rsid="0042a6df" style:font-weight-asian="normal" style:font-weight-complex="normal"/>
    </style:style>
    <style:style style:name="T24" style:family="text">
      <style:text-properties style:font-name="Times New Roman" fo:font-weight="normal" officeooo:rsid="004a51bc" style:font-weight-asian="normal" style:font-weight-complex="normal"/>
    </style:style>
    <style:style style:name="T25" style:family="text">
      <style:text-properties style:font-name="Times New Roman" fo:font-weight="normal" officeooo:rsid="004f3ea0" style:font-weight-asian="normal" style:font-weight-complex="normal"/>
    </style:style>
    <style:style style:name="T26" style:family="text">
      <style:text-properties style:font-name="Times New Roman" fo:font-size="12pt" fo:language="pl" fo:country="PL" style:font-size-asian="12pt" style:font-size-complex="12pt"/>
    </style:style>
    <style:style style:name="T27" style:family="text">
      <style:text-properties officeooo:rsid="002a8ccc"/>
    </style:style>
    <style:style style:name="T28" style:family="text">
      <style:text-properties fo:font-size="10.5pt" officeooo:rsid="002d4332" style:font-size-asian="10.5pt" style:font-size-complex="10.5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3pt" fo:font-weight="bold" officeooo:rsid="004bfe85" style:font-size-asian="13pt" style:font-weight-asian="bold" style:font-size-complex="13pt" style:font-weight-complex="bold"/>
    </style:style>
    <style:style style:name="T31" style:family="text">
      <style:text-properties officeooo:rsid="0030b838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fo:language="pl" fo:country="PL" style:text-underline-style="none" fo:font-weight="normal" style:font-weight-asian="normal" style:font-weight-complex="normal"/>
    </style:style>
    <style:style style:name="T34" style:family="text">
      <style:text-properties fo:language="pl" fo:country="PL" style:text-underline-style="none" fo:font-weight="normal" officeooo:rsid="00367379" style:font-weight-asian="normal" style:font-weight-complex="normal"/>
    </style:style>
    <style:style style:name="T35" style:family="text">
      <style:text-properties fo:language="pl" fo:country="PL" style:text-underline-style="none" fo:font-weight="normal" officeooo:rsid="004bfe85" style:font-weight-asian="normal" style:font-weight-complex="normal"/>
    </style:style>
    <style:style style:name="T36" style:family="text">
      <style:text-properties officeooo:rsid="004a51bc"/>
    </style:style>
    <style:style style:name="T37" style:family="text">
      <style:text-properties officeooo:rsid="004bfe85"/>
    </style:style>
    <style:style style:name="T38" style:family="text">
      <style:text-properties officeooo:rsid="004f3e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7">Z</text:span><text:span text:style-name="T21">ARZĄDZENIE NR </text:span><text:span text:style-name="T25">1016</text:span><text:span text:style-name="T21">/20</text:span><text:span text:style-name="T22">2</text:span><text:span text:style-name="T23">2</text:span></text:p>
      <text:p text:style-name="P8">BURMISTRZA PYRZYC</text:p>
      <text:p text:style-name="P8">z dnia <text:span text:style-name="T38">11 października </text:span>20<text:span text:style-name="T20">22</text:span> roku</text:p>
      <text:p text:style-name="P10"/>
      <text:p text:style-name="P5">w sprawie ustalenia ceny gruntu <text:span text:style-name="T20">nieruchomości </text:span>stanowiąc<text:span text:style-name="T27">ych</text:span> <text:span text:style-name="T20">własność Gminy Pyrzyce p</text:span>rzeznaczo<text:span text:style-name="T20">nych</text:span> do sprzedaży</text:p>
      <text:p text:style-name="P2"/>
      <text:p text:style-name="P19"><text:span text:style-name="T1">Na podstawie art. 30 ust. 2 pkt 3 ustawy z dnia 8 marca 1990 r.</text:span><text:span text:style-name="T2"> o samorządzie gminnym <text:s text:c="38"/></text:span><text:span text:style-name="T10"><text:s/></text:span><text:span text:style-name="Domyślna_20_czcionka_20_akapitu"><text:span text:style-name="T3">(</text:span></text:span><text:span text:style-name="Domyślna_20_czcionka_20_akapitu"><text:span text:style-name="T4">t.j. </text:span></text:span><text:span text:style-name="Domyślna_20_czcionka_20_akapitu"><text:span text:style-name="T3">Dz. U. z </text:span></text:span><text:span text:style-name="Domyślna_20_czcionka_20_akapitu"><text:span text:style-name="T14">202</text:span></text:span><text:span text:style-name="Domyślna_20_czcionka_20_akapitu"><text:span text:style-name="T16">2</text:span></text:span><text:span text:style-name="Domyślna_20_czcionka_20_akapitu"><text:span text:style-name="T14"> r. poz. </text:span></text:span><text:span text:style-name="Domyślna_20_czcionka_20_akapitu"><text:span text:style-name="T16">559</text:span></text:span><text:span text:style-name="Domyślna_20_czcionka_20_akapitu"><text:span text:style-name="T15"> ze zm.</text:span></text:span><text:span text:style-name="Domyślna_20_czcionka_20_akapitu"><text:span text:style-name="T14">)</text:span></text:span><text:span text:style-name="T11">, w związku z art. 4 pkt 9, art. 37 ust. </text:span><text:span text:style-name="T12">2 pkt 6 i</text:span><text:span text:style-name="T11"> art. 67 ust. </text:span><text:span text:style-name="T13">3</text:span><text:span text:style-name="T11"> ustawy z dnia 21 sierpnia 1997 r. </text:span><text:span text:style-name="T2">o gospodarce nieruchomościami</text:span><text:span text:style-name="T10"> </text:span><text:span text:style-name="Domyślna_20_czcionka_20_akapitu"><text:span text:style-name="T5">(tj. Dz. U. z 20</text:span></text:span><text:span text:style-name="Domyślna_20_czcionka_20_akapitu"><text:span text:style-name="T6">2</text:span></text:span><text:span text:style-name="Domyślna_20_czcionka_20_akapitu"><text:span text:style-name="T8">1</text:span></text:span><text:span text:style-name="Domyślna_20_czcionka_20_akapitu"><text:span text:style-name="T5"> r. poz. </text:span></text:span><text:span text:style-name="Domyślna_20_czcionka_20_akapitu"><text:span text:style-name="T7">1</text:span></text:span><text:span text:style-name="Domyślna_20_czcionka_20_akapitu"><text:span text:style-name="T8">899 </text:span></text:span><text:span text:style-name="Domyślna_20_czcionka_20_akapitu"><text:span text:style-name="T9">ze zm.</text:span></text:span><text:span text:style-name="Domyślna_20_czcionka_20_akapitu"><text:span text:style-name="T5">)</text:span></text:span><text:span text:style-name="T26">, zarządza się co następuje:</text:span></text:p>
      <text:p text:style-name="P3"/>
      <text:p text:style-name="P3"><text:span text:style-name="T29">§ 1</text:span>. </text:p>
      <text:p text:style-name="P9"><text:span text:style-name="T19">Wartość nieruchomości ustala się na</text:span><text:span text:style-name="T18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Działka nr</text:p>
          </table:table-cell>
          <table:table-cell table:style-name="Tabela1.A1" office:value-type="string">
            <text:p text:style-name="P16">Powierzchnia</text:p>
          </table:table-cell>
          <table:table-cell table:style-name="Tabela1.A1" office:value-type="string">
            <text:p text:style-name="P17">Obręb </text:p>
          </table:table-cell>
          <table:table-cell table:style-name="Tabela1.A1" office:value-type="string">
            <text:p text:style-name="P17">Księga</text:p>
            <text:p text:style-name="P17">wieczysta</text:p>
          </table:table-cell>
          <table:table-cell table:style-name="Tabela1.F1" office:value-type="string">
            <text:p text:style-name="P16">Cena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5">40/14</text:p>
          </table:table-cell>
          <table:table-cell table:style-name="Tabela1.A2" office:value-type="string">
            <text:p text:style-name="P7">0,<text:span text:style-name="T37">0006</text:span> ha</text:p>
          </table:table-cell>
          <table:table-cell table:style-name="Tabela1.A2" office:value-type="string">
            <text:p text:style-name="P14">000<text:span text:style-name="T37">7</text:span></text:p>
            <text:p text:style-name="P13">Pyrzyce</text:p>
          </table:table-cell>
          <table:table-cell table:style-name="Tabela1.A2" office:value-type="string">
            <text:p text:style-name="P20"><text:span text:style-name="T32">KW </text:span><text:span text:style-name="T33">Nr </text:span><text:span text:style-name="Domyślna_20_czcionka_20_akapitu"><text:span text:style-name="T34">SZ2T/</text:span></text:span><text:span text:style-name="Domyślna_20_czcionka_20_akapitu"><text:span text:style-name="T35">00007132/3</text:span></text:span></text:p>
          </table:table-cell>
          <table:table-cell table:style-name="Tabela1.F2" office:value-type="string">
            <text:p text:style-name="P18"><text:span text:style-name="T30">1 070,00 zł</text:span><text:line-break/><text:span text:style-name="T28">plus podatek VAT obowiązujący<text:line-break/>w dniu sprzedaży</text:span></text:p>
          </table:table-cell>
        </table:table-row>
      </table:table>
      <text:p text:style-name="P11"/>
      <text:p text:style-name="P11">§ 2. </text:p>
      <text:p text:style-name="P4">Wykonanie zarządzenia powierza się Kierownikowi <text:span text:style-name="T31">Planowania, Nieruchomości i Gospodarki Mieszkaniowej</text:span>.</text:p>
      <text:p text:style-name="P3"/>
      <text:p text:style-name="P6">§ 3. </text:p>
      <text:p text:style-name="P1">Zarządzenie wchodzi w życie z dniem podpisan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42:28.563000000</meta:creation-date>
    <dc:date>2022-10-11T09:20:36.481000000</dc:date>
    <meta:editing-duration>PT11H7M4S</meta:editing-duration>
    <meta:editing-cycles>60</meta:editing-cycles>
    <meta:generator>LibreOffice/5.0.3.2$Windows_X86_64 LibreOffice_project/e5f16313668ac592c1bfb310f4390624e3dbfb75</meta:generator>
    <meta:print-date>2022-10-05T11:38:05.774000000</meta:print-date>
    <meta:document-statistic meta:table-count="1" meta:image-count="0" meta:object-count="0" meta:page-count="1" meta:paragraph-count="25" meta:word-count="149" meta:character-count="897" meta:non-whitespace-character-count="730"/>
  </office:meta>
</office:document-meta>
</file>