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0cfb92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4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1d9e2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cfb92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fb92"/>
    </style:style>
    <style:style style:name="P8" style:family="paragraph" style:parent-style-name="Standard">
      <style:paragraph-properties fo:text-align="center" style:justify-single-word="false"/>
      <style:text-properties fo:color="#333333" loext:opacity="100%" fo:font-size="11pt" officeooo:paragraph-rsid="000cfb92" style:font-size-asian="11pt"/>
    </style:style>
    <style:style style:name="P9" style:family="paragraph" style:parent-style-name="Standard">
      <style:text-properties officeooo:paragraph-rsid="000cfb9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P14" style:family="paragraph" style:parent-style-name="Standard">
      <style:paragraph-properties fo:text-align="center" style:justify-single-word="false"/>
      <style:text-properties officeooo:paragraph-rsid="000cfb92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fo:color="#00000a" loext:opacity="100%" fo:font-size="12pt" fo:language="pl" fo:country="PL" officeooo:rsid="0019ddcf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loext:opacity="100%" fo:font-size="12pt" fo:language="pl" fo:country="PL" officeooo:rsid="00207d57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loext:opacity="100%" fo:font-size="12pt" fo:language="pl" fo:country="PL" officeooo:rsid="0023428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07d57" style:font-style-asian="normal" style:font-style-complex="normal"/>
    </style:style>
    <style:style style:name="T13" style:family="text">
      <style:text-properties officeooo:rsid="000ed7f2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2366b9" style:font-size-asian="8pt" style:font-size-complex="8pt"/>
    </style:style>
    <style:style style:name="T16" style:family="text">
      <style:text-properties officeooo:rsid="0019ddcf"/>
    </style:style>
    <style:style style:name="T17" style:family="text">
      <style:text-properties officeooo:rsid="001d1719"/>
    </style:style>
    <style:style style:name="T18" style:family="text">
      <style:text-properties officeooo:rsid="001ec297"/>
    </style:style>
    <style:style style:name="T19" style:family="text">
      <style:text-properties officeooo:rsid="00207d57"/>
    </style:style>
    <style:style style:name="T20" style:family="text">
      <style:text-properties officeooo:rsid="00214640"/>
    </style:style>
    <style:style style:name="T21" style:family="text">
      <style:text-properties officeooo:rsid="00234281"/>
    </style:style>
    <style:style style:name="T22" style:family="text">
      <style:text-properties officeooo:rsid="002366b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366b9" style:font-size-asian="12pt" style:font-size-complex="12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207d57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pan text:style-name="T24">1013</text:span><text:span text:style-name="T23"> </text:span>/202<text:span text:style-name="T19">2</text:span></text:p>
      <text:p text:style-name="P6"/>
      <text:p text:style-name="P6"><text:bookmark text:name="_GoBack"/>Burmistrza Pyrzyc</text:p>
      <text:p text:style-name="P7"><text:span text:style-name="T25">z dnia </text:span><text:span text:style-name="T24">10 października</text:span><text:span text:style-name="T25"> 202</text:span><text:span text:style-name="T26">2</text:span><text:span text:style-name="T25"> r.</text:span></text:p>
      <text:p text:style-name="P8"/>
      <text:p text:style-name="P9"/>
      <text:p text:style-name="P7">w sprawie zatwierdzenia zmian w arkuszu organizacji <text:span text:style-name="T21">Zespołu Szkolno - Przedszkolnego </text:span><text:span text:style-name="T16"><text:s/></text:span><text:span text:style-name="T3">w </text:span><text:span text:style-name="T21">Okunicy</text:span><text:span text:style-name="T3"> </text:span><text:bookmark text:name="__DdeLink__5324_2128240263"/>na rok szkolny 202<text:span text:style-name="T19">2</text:span>/202<text:span text:style-name="T19">3</text:span></text:p>
      <text:p text:style-name="P12"/>
      <text:p text:style-name="P11"/>
      <text:p text:style-name="P10">Na podstawie art. 110 ust. 3 ustawy z dnia 14 grudnia 2016 r. <text:span text:style-name="T4">Prawo oświatowe</text:span> (<text:bookmark text:name="main-form%2525253Afull-content-document-"/>tj. Dz.U. <text:s text:c="9"/>z 2021 r. <text:span text:style-name="T20">p</text:span>oz. 1082 <text:span text:style-name="T18">z późn. zm.</text:span>) oraz art. 30 ust. 1 ustawy z dnia 8 marca 1990 r. <text:span text:style-name="T5">o samorządzie gminnym</text:span> <text:s/>(tj. Dz.U. z 202<text:span text:style-name="T19">2</text:span> r. <text:span text:style-name="T19">p</text:span>oz. <text:span text:style-name="T19">559</text:span> <text:span text:style-name="T18">z późn. zm.</text:span>) <text:span text:style-name="T6">zarządzam, co następuje:</text:span></text:p>
      <text:p text:style-name="P2"><text:span text:style-name="T6">§ 1. Zatwierdza się zmiany w </text:span><text:span text:style-name="T7">arkuszu organizacji</text:span> <text:span text:style-name="T21">Zespołu Szkolno - Przedszkolnego</text:span><text:span text:style-name="T3"> </text:span><text:span text:style-name="T16"><text:s/></text:span><text:span text:style-name="T3">w </text:span><text:span text:style-name="T21">Okunicy</text:span><text:span text:style-name="T3"> </text:span>w roku szkolnym 202<text:span text:style-name="T19">2</text:span>/202<text:span text:style-name="T19">3</text:span> stanowiąc<text:span text:style-name="T13">ym</text:span> załącznik do zarządzenia Nr <text:span text:style-name="T9">93</text:span><text:span text:style-name="T10">5</text:span>/202<text:span text:style-name="T19">2</text:span> <text:s/>Burmistrza Pyrzyc z dnia <text:s/><text:span text:style-name="T9">18</text:span><text:span text:style-name="T8"> </text:span><text:span text:style-name="T9">maja</text:span> 202<text:span text:style-name="T19">2</text:span> r. <text:span text:style-name="T11">w sprawie organizacji</text:span><text:span text:style-name="T5"> </text:span><text:span text:style-name="T21">Zespołu Szkolno - Przedszkolnego</text:span><text:span text:style-name="T3"> </text:span><text:span text:style-name="T16"><text:s/></text:span><text:span text:style-name="T3">w </text:span><text:span text:style-name="T21">Okunicy</text:span><text:bookmark-start text:name="__DdeLink__5324_21282402631"/> <text:bookmark-end text:name="__DdeLink__5324_21282402631"/><text:span text:style-name="T5"><text:s/></text:span><text:span text:style-name="T11">w roku szkolnym 202</text:span><text:span text:style-name="T12">2</text:span><text:span text:style-name="T11">/202</text:span><text:span text:style-name="T12">3</text:span><text:span text:style-name="T11">,</text:span> <text:span text:style-name="T13">określone w </text:span><text:s/>aneks<text:span text:style-name="T13">ie</text:span> nr <text:span text:style-name="T19">1</text:span> stanowiący<text:span text:style-name="T13">m</text:span> załącznik do niniejszego zarządzenia.</text:p>
      <text:p text:style-name="P1">§ 2. Wykonanie zarządzenia powierza się Dyrektorowi <text:span text:style-name="T21">Zespołu Szkolno - Przedszkolnego </text:span><text:span text:style-name="T3"><text:s/></text:span><text:span text:style-name="T17"><text:s/>w </text:span><text:span text:style-name="T21">Okunicy</text:span><text:span text:style-name="T3"> <text:s/></text:span>oraz Kierownikowi Wydziału Edukacji, Kultury, Sportu i Zdrowia Urzędu Miejskiego w Pyrzycach. </text:p>
      <text:p text:style-name="P3">§ 3. Zarządzenie wchodzi w życie z dniem podpisania z mocą obowiązującą od <text:span text:style-name="T19">01 </text:span><text:span text:style-name="T20">września</text:span> 202<text:span text:style-name="T19">2 </text:span>r.</text:p>
      <text:p text:style-name="P5"/>
      <text:p text:style-name="P4"><text:s/><text:tab/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5:10.328000000</meta:creation-date>
    <meta:print-date>2021-11-05T11:11:09.379000000</meta:print-date>
    <dc:date>2022-10-13T07:52:19.325000000</dc:date>
    <meta:editing-duration>PT4H43M36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179" meta:character-count="1139" meta:non-whitespace-character-count="937"/>
  </office:meta>
</office:document-meta>
</file>