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0cfb92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f08cf"/>
    </style:style>
    <style:style style:name="P3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1f08cf"/>
    </style:style>
    <style:style style:name="P4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1ea048" officeooo:paragraph-rsid="0011d9e2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0cfb92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0cfb92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fb92"/>
    </style:style>
    <style:style style:name="P8" style:family="paragraph" style:parent-style-name="Standard">
      <style:paragraph-properties fo:text-align="center" style:justify-single-word="false"/>
      <style:text-properties fo:color="#333333" loext:opacity="100%" fo:font-size="11pt" officeooo:paragraph-rsid="000cfb92" style:font-size-asian="11pt"/>
    </style:style>
    <style:style style:name="P9" style:family="paragraph" style:parent-style-name="Standard">
      <style:text-properties officeooo:paragraph-rsid="000cfb9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cfb92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cfb92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f08cf" style:font-style-asian="italic" style:font-style-complex="italic"/>
    </style:style>
    <style:style style:name="T7" style:family="text">
      <style:text-properties style:font-name-asian="Lucida Sans Unicode"/>
    </style:style>
    <style:style style:name="T8" style:family="text">
      <style:text-properties officeooo:rsid="002599bb" style:font-name-asian="Lucida Sans Unicode"/>
    </style:style>
    <style:style style:name="T9" style:family="text">
      <style:text-properties officeooo:rsid="002ba685" style:font-name-asian="Lucida Sans Unicode"/>
    </style:style>
    <style:style style:name="T10" style:family="text">
      <style:text-properties style:font-style-complex="italic"/>
    </style:style>
    <style:style style:name="T11" style:family="text">
      <style:text-properties officeooo:rsid="002ba685" style:font-style-complex="italic"/>
    </style:style>
    <style:style style:name="T12" style:family="text">
      <style:text-properties fo:font-style="normal" officeooo:rsid="00217995" style:font-style-asian="normal" style:font-style-complex="normal"/>
    </style:style>
    <style:style style:name="T13" style:family="text">
      <style:text-properties officeooo:rsid="000ed7f2"/>
    </style:style>
    <style:style style:name="T14" style:family="text">
      <style:text-properties officeooo:rsid="0019ddcf"/>
    </style:style>
    <style:style style:name="T15" style:family="text">
      <style:text-properties officeooo:rsid="001f08cf"/>
    </style:style>
    <style:style style:name="T16" style:family="text">
      <style:text-properties officeooo:rsid="0022958c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2599bb" style:font-size-asian="11pt"/>
    </style:style>
    <style:style style:name="T19" style:family="text">
      <style:text-properties fo:font-size="12pt" officeooo:rsid="00239dea" style:font-size-asian="12pt" style:font-size-complex="12pt"/>
    </style:style>
    <style:style style:name="T20" style:family="text">
      <style:text-properties fo:font-size="12pt" officeooo:rsid="002eb4f0" style:font-size-asian="12pt" style:font-size-complex="12pt"/>
    </style:style>
    <style:style style:name="T21" style:family="text">
      <style:text-properties officeooo:rsid="002599bb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2599bb" style:font-size-asian="14pt" style:font-size-complex="14pt"/>
    </style:style>
    <style:style style:name="T24" style:family="text">
      <style:text-properties fo:font-size="14pt" officeooo:rsid="002eb4f0" style:font-size-asian="14pt" style:font-size-complex="14pt"/>
    </style:style>
    <style:style style:name="T25" style:family="text">
      <style:text-properties officeooo:rsid="002741e4"/>
    </style:style>
    <style:style style:name="T26" style:family="text">
      <style:text-properties officeooo:rsid="0027612a"/>
    </style:style>
    <style:style style:name="T27" style:family="text">
      <style:text-properties officeooo:rsid="0027de30"/>
    </style:style>
    <style:style style:name="T28" style:family="text">
      <style:text-properties officeooo:rsid="0029c406"/>
    </style:style>
    <style:style style:name="T29" style:family="text">
      <style:text-properties officeooo:rsid="002ba685"/>
    </style:style>
    <style:style style:name="T30" style:family="text">
      <style:text-properties officeooo:rsid="002bd60b"/>
    </style:style>
    <style:style style:name="T31" style:family="text">
      <style:text-properties officeooo:rsid="002d57f9"/>
    </style:style>
    <style:style style:name="T32" style:family="text">
      <style:text-properties officeooo:rsid="002eb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rządzenie</text:span><text:span text:style-name="T2"> </text:span><text:span text:style-name="T22">Nr</text:span> <text:span text:style-name="T24">1022</text:span> <text:span text:style-name="T22">/</text:span><text:span text:style-name="T23">2022</text:span></text:p>
      <text:p text:style-name="P6"/>
      <text:p text:style-name="P6"><text:bookmark text:name="_GoBack"/>Burmistrza Pyrzyc</text:p>
      <text:p text:style-name="P7"><text:span text:style-name="T17">z dnia </text:span><text:span text:style-name="T20">17 października</text:span><text:span text:style-name="T17"> 202</text:span><text:span text:style-name="T18">2</text:span><text:span text:style-name="T17"> r.</text:span></text:p>
      <text:p text:style-name="P8"/>
      <text:p text:style-name="P9"/>
      <text:p text:style-name="P7">w sprawie <text:s/><text:span text:style-name="T29">zatwierdzenia zmian w arkuszu </text:span>organizacji <text:span text:style-name="T3">Szkoły Podstawowej </text:span><text:span text:style-name="T15">z Oddziałami Integracyjnymi </text:span><text:span text:style-name="T6">im. Leonida Teligi</text:span><text:span text:style-name="T15"> </text:span><text:span text:style-name="T14"><text:s/></text:span><text:span text:style-name="T3">w </text:span><text:span text:style-name="T14">Pyrzycach</text:span><text:span text:style-name="T3"> </text:span><text:span text:style-name="T21">w</text:span> ro<text:span text:style-name="T27">k</text:span><text:span text:style-name="T21">u</text:span> szkoln<text:span text:style-name="T21">ym</text:span> 202<text:span text:style-name="T21">2</text:span>/202<text:span text:style-name="T21">3</text:span></text:p>
      <text:p text:style-name="P12"/>
      <text:p text:style-name="P11"/>
      <text:p text:style-name="P10">Na podstawie art. 110 ust. 3 ustawy z dnia 14 grudnia 2016 r. <text:span text:style-name="T4">Prawo oświatowe</text:span> (<text:bookmark text:name="main-form%2525253Afull-content-document-"/>tj. Dz.U. <text:s text:c="9"/>z 2021 r. <text:span text:style-name="T31">p</text:span>oz. 1082 <text:span text:style-name="T29">z późn. zm.</text:span> ) oraz art. 30 ust. 1 ustawy z dnia 8 marca 1990 r. <text:span text:style-name="T5">o samorządzie gminnym</text:span> <text:s/>(tj. <text:s/>Dz.U. z 202<text:span text:style-name="T28">2</text:span> r. <text:span text:style-name="T25">p</text:span>oz. <text:span text:style-name="T28">559</text:span> <text:span text:style-name="T16">z pózn. zm.</text:span> ) <text:span text:style-name="T7">zarządzam, co następuje:</text:span></text:p>
      <text:p text:style-name="P3"><text:span text:style-name="T7">§ 1. Zatwierdza</text:span><text:span text:style-name="T8"> </text:span><text:span text:style-name="T9">się zmiany w arkuszu</text:span><text:span text:style-name="T7"> </text:span><text:span text:style-name="T10"><text:s/>organizacj</text:span><text:span text:style-name="T11">i</text:span> <text:span text:style-name="T3">Szkoły Podstawowej </text:span><text:span text:style-name="T15">z Oddziałami Integracyjnymi im. </text:span><text:span text:style-name="T6">Leonida Teligi</text:span><text:span text:style-name="T15"> </text:span><text:span text:style-name="T14"><text:s/></text:span><text:span text:style-name="T3">w </text:span><text:span text:style-name="T14">Pyrzycach</text:span><text:span text:style-name="T3"> </text:span><text:span text:style-name="T21">w</text:span><text:span text:style-name="T3"> rok</text:span><text:span text:style-name="T21">u</text:span><text:span text:style-name="T3"> szkolny</text:span><text:span text:style-name="T21">m</text:span><text:span text:style-name="T3"> 202</text:span><text:span text:style-name="T21">2</text:span><text:span text:style-name="T3">/202</text:span><text:span text:style-name="T21">3 </text:span><text:span text:style-name="T29">stanowiącym załącznik do zarządzenia <text:s/>Nr 937/2022 </text:span><text:span text:style-name="T30">Burmistrza Pyrzyc </text:span><text:span text:style-name="T29">z dnia 18 maja 2022 r.</text:span><text:span text:style-name="T3"> </text:span><text:span text:style-name="T30">w sprawie organizacji Szkoły Podstawowej z Oddziałami Integracyjnymi w Pyrzycach w roku szkolnym 2022/2023, określone w aneksie nr 1 </text:span><text:span text:style-name="T12"><text:s/></text:span><text:s/>stanowiący<text:span text:style-name="T13">m</text:span> załącznik do niniejszego zarządzenia.</text:p>
      <text:p text:style-name="P2">§ 2. Wykonanie zarządzenia powierza się Dyrektorowi <text:span text:style-name="T3">Szkoły Podstawowej </text:span><text:span text:style-name="T15">z Oddziałami Integracyjnymi im. </text:span><text:span text:style-name="T6">Leonida Teligi</text:span><text:span text:style-name="T15"> </text:span><text:span text:style-name="T14"><text:s/></text:span><text:span text:style-name="T3">w </text:span><text:span text:style-name="T14">Pyrzycach</text:span><text:span text:style-name="T3"> </text:span>oraz Kierownikowi Wydziału Edukacji, Kultury, Sportu i Zdrowia Urzędu Miejskiego w Pyrzycach. </text:p>
      <text:p text:style-name="P1">§ 3. Zarządzenie wchodzi w życie z dniem podpisania z mocą obowiązującą od <text:span text:style-name="T15">1</text:span> <text:span text:style-name="T21">wrze</text:span><text:span text:style-name="T27">śnia</text:span> 202<text:span text:style-name="T26">2 </text:span>r.</text:p>
      <text:p text:style-name="P5"/>
      <text:p text:style-name="P4"><text:s/><text:tab/><text:tab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5:10.328000000</meta:creation-date>
    <dc:date>2022-10-18T12:13:35.774000000</dc:date>
    <meta:editing-duration>PT5H15M8S</meta:editing-duration>
    <meta:editing-cycles>2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194" meta:character-count="1261" meta:non-whitespace-character-count="1045"/>
  </office:meta>
</office:document-meta>
</file>