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2601d6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4c999e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41c9e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317de7"/>
    </style:style>
    <style:style style:name="P10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Times New Roman" fo:font-size="12pt" style:font-size-asian="12pt" style:font-size-complex="12pt"/>
    </style:style>
    <style:style style:name="P11" style:family="paragraph" style:parent-style-name="Akapit_20_z_20_listą" style:list-style-name="WWNum2">
      <style:paragraph-properties fo:margin-left="1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Akapit_20_z_20_listą" style:list-style-name="WWNum2">
      <style:paragraph-properties fo:margin-left="1cm" fo:margin-right="0cm" fo:text-indent="0cm" style:auto-text-indent="false">
        <style:tab-stops/>
      </style:paragraph-properties>
      <style:text-properties style:font-name="Times New Roman" fo:font-size="12pt" officeooo:rsid="001ba172" officeooo:paragraph-rsid="001ba172" style:font-size-asian="12pt" style:font-size-complex="12pt"/>
    </style:style>
    <style:style style:name="T1" style:family="text">
      <style:text-properties officeooo:rsid="001d35e0"/>
    </style:style>
    <style:style style:name="T2" style:family="text">
      <style:text-properties officeooo:rsid="002271e7"/>
    </style:style>
    <style:style style:name="T3" style:family="text">
      <style:text-properties officeooo:rsid="0024c8c0"/>
    </style:style>
    <style:style style:name="T4" style:family="text">
      <style:text-properties officeooo:rsid="00317de7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317de7" style:font-size-asian="12pt" style:font-size-complex="12pt"/>
    </style:style>
    <style:style style:name="T7" style:family="text">
      <style:text-properties style:font-name="Times New Roman" fo:font-size="12pt" officeooo:rsid="00274bc7" style:font-size-asian="12pt" style:font-size-complex="12pt"/>
    </style:style>
    <style:style style:name="T8" style:family="text">
      <style:text-properties style:font-name="Times New Roman" fo:font-size="12pt" officeooo:rsid="002e0be0" style:font-size-asian="12pt" style:font-size-complex="12pt"/>
    </style:style>
    <style:style style:name="T9" style:family="text">
      <style:text-properties style:font-name="Times New Roman" fo:font-size="12pt" officeooo:rsid="001d35e0" style:font-size-asian="12pt" style:font-size-complex="12pt"/>
    </style:style>
    <style:style style:name="T10" style:family="text">
      <style:text-properties style:font-name="Times New Roman" fo:font-size="12pt" officeooo:rsid="004326c8" style:font-size-asian="12pt" style:font-size-complex="12pt"/>
    </style:style>
    <style:style style:name="T11" style:family="text">
      <style:text-properties officeooo:rsid="00462dac"/>
    </style:style>
    <style:style style:name="T12" style:family="text">
      <style:text-properties officeooo:rsid="0046c837"/>
    </style:style>
    <style:style style:name="T13" style:family="text">
      <style:text-properties officeooo:rsid="004c999e"/>
    </style:style>
    <style:style style:name="T14" style:family="text">
      <style:text-properties officeooo:rsid="004ee8b7"/>
    </style:style>
    <style:style style:name="T15" style:family="text">
      <style:text-properties officeooo:rsid="0050bb9c"/>
    </style:style>
    <style:style style:name="T16" style:family="text">
      <style:text-properties officeooo:rsid="005266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ZARZĄDZENIE Nr <text:s/><text:span text:style-name="T16">1037</text:span> /202<text:span text:style-name="T4">2</text:span></text:p>
      <text:p text:style-name="P2"/>
      <text:p text:style-name="P2"><text:s/>Burmistrza Pyrzyc</text:p>
      <text:p text:style-name="P2"><text:s text:c="8"/><text:span text:style-name="T1">z</text:span> dnia <text:s/><text:span text:style-name="T16">31 października </text:span>202<text:span text:style-name="T4">2</text:span> r.</text:p>
      <text:p text:style-name="P2"/>
      <text:p text:style-name="P1"/>
      <text:p text:style-name="P5"><text:tab/>w sprawie powołania zespołu spisowego w celu przeprowadzenia inwentaryzacji zdawczo - odbiorczej w drodze spisu z natury w związku ze zmianą <text:span text:style-name="T11">sołtysa w Pstrowicach.</text:span></text:p>
      <text:p text:style-name="P9"><text:span text:style-name="T5"><text:tab/> <text:s/>Na podstawie art. 4 ust. 5 ustawy z dnia 29 września 1994 r. o rachunkowości (t.j. </text:span><text:span text:style-name="T6">Dz.U.2021.217 </text:span><text:span text:style-name="T7">ze zmianami)</text:span><text:span text:style-name="T5"> art. 33 ust. 3 ustawy z dnia 8 marca 1990 r. o samorządzie gminnym (</text:span><text:span text:style-name="T6">t.j. Dz.U.2022 </text:span><text:span text:style-name="T10">poz.</text:span><text:span text:style-name="T6">559 ze zmianami)</text:span><text:span text:style-name="T8"> </text:span><text:span text:style-name="T5">oraz § </text:span><text:span text:style-name="T9">1</text:span><text:span text:style-name="T5">2 ust. 3 i § 14 Instrukcji w sprawie <text:s/>gospodarki majątkiem trwałym, inwentaryzacji majątku i zasad odpowiedzialności za powierzone mienie w Gminie Pyrzyce stanowiącej załącznik do Zarządzenia Nr 404/2005 Burmistrza Pyrzyc z dnia 30 maja 2005 r. w sprawie przepisów wewnętrznych regulujących gospodarkę finansową i ustalenia instrukcji inwentaryzacyjnej w Gminie Pyrzyce zarządza się co następuje:</text:span></text:p>
      <text:p text:style-name="P8">§ 1.</text:p>
      <text:p text:style-name="P6">1. <text:span text:style-name="T15">Przeprowadzić spis środków trwałych oraz pozostałych środków trwałych znajdujących się <text:s/>na stanie Sołectwa Pstrowice, świetlicy wiejskiej oraz na stanie Pani Genowefy Murawa. Osoba zdająca Pani Genowefa Murawa ,osoba przejmująca Pan Bartłomiej Misztal.</text:span></text:p>
      <text:p text:style-name="P4"/>
      <text:p text:style-name="P3">2. <text:span text:style-name="T2">Spis powinien być przeprowadzony </text:span>do dnia <text:s/><text:span text:style-name="T12">18 listopada <text:s/></text:span>202<text:span text:style-name="T4">2</text:span> r.</text:p>
      <text:p text:style-name="P7">§ 2.</text:p>
      <text:p text:style-name="P3">Do przeprowadzenia spisu <text:s/>powołuje się zespół spisowy w następującym składzie:</text:p>
      <text:list xml:id="list8532756078378684454" text:style-name="WWNum2">
        <text:list-item text:start-value="1">
          <text:p text:style-name="P11"><text:span text:style-name="T13">Macudzińska Julia –</text:span> Przewodnicząc<text:span text:style-name="T3">y </text:span>Zespołu</text:p>
        </text:list-item>
        <text:list-item>
          <text:p text:style-name="P11"><text:span text:style-name="T14">Kołodziej Dorota </text:span>- Członek Zespołu</text:p>
          <text:p text:style-name="P12"/>
        </text:list-item>
      </text:list>
      <text:p text:style-name="P7">§ 3.</text:p>
      <text:p text:style-name="P4">Członków zespołu spisowego zobowiązuje się do właściwego i rzetelnego przeprowadzenia czynności spisowych, zgodnie ze stanem faktycznym oraz obowiązującymi przepisami prawa, w tym zgodnie z zasadami określonymi w § 13 ust. 6 oraz § 14 Instrukcji w sprawie <text:s/>gospodarki majątkiem trwałym, inwentaryzacji majątku i zasad odpowiedzialności za powierzone mienie w Gminie Pyrzyce stanowiącej załącznik do Zarządzenia Nr 404/2005 Burmistrza Pyrzyc z dnia 30 maja 2005 r. w sprawie przepisów wewnętrznych regulujących gospodarkę finansową i ustalenia instrukcji inwentaryzacyjnej w Gminie Pyrzyce.</text:p>
      <text:p text:style-name="P7">§ 4.</text:p>
      <text:p text:style-name="P4">Wykonanie Zarządzenia powierza się Przewodniczącemu Komisji Inwentaryzacyjnej.</text:p>
      <text:p text:style-name="P7">§ 5.</text:p>
      <text:p text:style-name="P3">Zarządzenie wchodzi w życie z dniem podpisani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1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Grazyna Wojciechowska</meta:initial-creator>
    <meta:creation-date>2021-01-27T08:56:00Z</meta:creation-date>
    <dc:date>2022-11-02T08:41:59.840000000</dc:date>
    <meta:editing-cycles>48</meta:editing-cycles>
    <meta:editing-duration>PT2H12M46S</meta:editing-duration>
    <meta:print-date>2022-10-31T14:51:16.644000000</meta:print-date>
    <meta:document-statistic meta:table-count="0" meta:image-count="0" meta:object-count="0" meta:page-count="1" meta:paragraph-count="18" meta:word-count="299" meta:character-count="2082" meta:non-whitespace-character-count="17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