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5a75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42f9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68f7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df6e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35941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42f93" officeooo:paragraph-rsid="00168f7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08bb81" officeooo:paragraph-rsid="00142f9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df6e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df6e6" officeooo:paragraph-rsid="001df6e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1df6e6" officeooo:paragraph-rsid="00168f70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officeooo:rsid="00073e2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42f93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142f93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2de885" style:font-size-asian="11pt" style:font-size-complex="11pt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style:text-properties style:font-name="Times New Roman" fo:font-size="11pt" officeooo:paragraph-rsid="002de885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8bb81" style:font-size-asian="11pt" style:font-size-complex="11pt"/>
    </style:style>
    <style:style style:name="T4" style:family="text">
      <style:text-properties style:font-name="Times New Roman" fo:font-size="11pt" officeooo:rsid="000b440c" style:font-size-asian="11pt" style:font-size-complex="11pt"/>
    </style:style>
    <style:style style:name="T5" style:family="text">
      <style:text-properties style:font-name="Times New Roman" fo:font-size="11pt" officeooo:rsid="000f2df3" style:font-size-asian="11pt" style:font-size-complex="11pt"/>
    </style:style>
    <style:style style:name="T6" style:family="text">
      <style:text-properties style:font-name="Times New Roman" fo:font-size="11pt" officeooo:rsid="002eaeec" style:font-size-asian="11pt" style:font-size-complex="11pt"/>
    </style:style>
    <style:style style:name="T7" style:family="text">
      <style:text-properties style:font-name="Times New Roman" fo:font-size="11pt" officeooo:rsid="003121bb" style:font-size-asian="11pt" style:font-size-complex="11pt"/>
    </style:style>
    <style:style style:name="T8" style:family="text">
      <style:text-properties style:font-name="Times New Roman" fo:font-size="11pt" officeooo:rsid="00178215" style:font-size-asian="11pt" style:font-size-complex="11pt"/>
    </style:style>
    <style:style style:name="T9" style:family="text">
      <style:text-properties style:font-name="Times New Roman" fo:font-size="11pt" officeooo:rsid="00321d7a" style:font-size-asian="11pt" style:font-size-complex="11pt"/>
    </style:style>
    <style:style style:name="T10" style:family="text">
      <style:text-properties style:font-name="Times New Roman" fo:font-size="11pt" officeooo:rsid="0035c523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42f93" style:font-size-asian="11pt" style:font-weight-asian="bold" style:font-size-complex="11pt" style:font-weight-complex="bold"/>
    </style:style>
    <style:style style:name="T13" style:family="text">
      <style:text-properties officeooo:rsid="0005a752"/>
    </style:style>
    <style:style style:name="T14" style:family="text">
      <style:text-properties officeooo:rsid="0008bb81"/>
    </style:style>
    <style:style style:name="T15" style:family="text">
      <style:text-properties officeooo:rsid="000b440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73e27" style:font-weight-asian="bold" style:font-weight-complex="bold"/>
    </style:style>
    <style:style style:name="T18" style:family="text">
      <style:text-properties officeooo:rsid="00120009"/>
    </style:style>
    <style:style style:name="T19" style:family="text">
      <style:text-properties officeooo:rsid="00125175"/>
    </style:style>
    <style:style style:name="T20" style:family="text">
      <style:text-properties officeooo:rsid="00142f93"/>
    </style:style>
    <style:style style:name="T21" style:family="text">
      <style:text-properties officeooo:rsid="00178215"/>
    </style:style>
    <style:style style:name="T22" style:family="text">
      <style:text-properties officeooo:rsid="001ce388"/>
    </style:style>
    <style:style style:name="T23" style:family="text">
      <style:text-properties officeooo:rsid="001df6e6"/>
    </style:style>
    <style:style style:name="T24" style:family="text">
      <style:text-properties officeooo:rsid="0027022b"/>
    </style:style>
    <style:style style:name="T25" style:family="text">
      <style:text-properties officeooo:rsid="002ac571"/>
    </style:style>
    <style:style style:name="T26" style:family="text">
      <style:text-properties officeooo:rsid="002cfe38"/>
    </style:style>
    <style:style style:name="T27" style:family="text">
      <style:text-properties officeooo:rsid="002de885"/>
    </style:style>
    <style:style style:name="T28" style:family="text">
      <style:text-properties officeooo:rsid="002eaeec"/>
    </style:style>
    <style:style style:name="T29" style:family="text">
      <style:text-properties officeooo:rsid="0030abee"/>
    </style:style>
    <style:style style:name="T30" style:family="text">
      <style:text-properties officeooo:rsid="003121bb"/>
    </style:style>
    <style:style style:name="T31" style:family="text">
      <style:text-properties officeooo:rsid="00321d7a"/>
    </style:style>
    <style:style style:name="T32" style:family="text">
      <style:text-properties officeooo:rsid="00346e0e"/>
    </style:style>
    <style:style style:name="T33" style:family="text">
      <style:text-properties officeooo:rsid="0035c52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text:s/></text:span></text:span><text:span text:style-name="Domyślna_20_czcionka_20_akapitu"><text:span text:style-name="T10">1038</text:span></text:span><text:span text:style-name="Domyślna_20_czcionka_20_akapitu"><text:span text:style-name="T5"> </text:span></text:span><text:span text:style-name="Domyślna_20_czcionka_20_akapitu"><text:span text:style-name="T2">/202</text:span></text:span><text:span text:style-name="Domyślna_20_czcionka_20_akapitu"><text:span text:style-name="T9">2</text:span></text:span></text:p>
      <text:p text:style-name="P2"><text:tab/><text:tab/><text:tab/><text:tab/><text:tab/>Burmistrza Pyrzyc</text:p>
      <text:p text:style-name="P2"><text:tab/><text:tab/><text:tab/><text:tab/><text:tab/>z dnia <text:span text:style-name="T33">31 października 2</text:span>02<text:span text:style-name="T18">2</text:span> roku</text:p>
      <text:p text:style-name="P2"/>
      <text:p text:style-name="P2"><text:span text:style-name="T16"><text:tab/>W sprawie: przeprowadzenia </text:span><text:span text:style-name="T17">rocznej inwentaryzacji</text:span></text:p>
      <text:p text:style-name="P14"/>
      <text:p text:style-name="P8"><text:tab/>Na postawie art. 26 i 27 ustawy <text:span text:style-name="T19">o rachunkowości </text:span>z dnia 29 września 1994 r. (t.j. Dz.U.20<text:span text:style-name="T14">21</text:span>. poz.<text:span text:style-name="T14">217</text:span> ze zm.) oraz <text:s/>Zarządzenia <text:s/>Burmistrza Pyrzyc Nr 404/2005 z dnia 30 maja 2005 r. ze zmianami:</text:p>
      <text:p text:style-name="P8">§1. Zarządzam przeprowadzenie rocznej inwentaryzacji składników majątkowych w Urzędzie Miejskim <text:line-break/>w Pyrzycach oraz obcych środków trwałych będących w użytkowaniu Urzędu Miejskiego w Pyrzycach wg stanu na <text:span text:style-name="T28">ostatni </text:span>dzień 202<text:span text:style-name="T20">2</text:span> r.</text:p>
      <text:p text:style-name="P2"/>
      <text:p text:style-name="Standard"><text:span text:style-name="Domyślna_20_czcionka_20_akapitu"><text:span text:style-name="T2">§2.1 </text:span></text:span><text:span text:style-name="Domyślna_20_czcionka_20_akapitu"><text:span text:style-name="T3">Spis </text:span></text:span><text:span text:style-name="Domyślna_20_czcionka_20_akapitu"><text:span text:style-name="T2">należy przeprowadzić </text:span></text:span><text:span text:style-name="Domyślna_20_czcionka_20_akapitu"><text:span text:style-name="T4">w </text:span></text:span><text:span text:style-name="Domyślna_20_czcionka_20_akapitu"><text:span text:style-name="T6">ostatnim </text:span></text:span><text:span text:style-name="Domyślna_20_czcionka_20_akapitu"><text:span text:style-name="T4">dniu</text:span></text:span><text:span text:style-name="Domyślna_20_czcionka_20_akapitu"><text:span text:style-name="T3"> </text:span></text:span><text:span text:style-name="Domyślna_20_czcionka_20_akapitu"><text:span text:style-name="T2"><text:s/></text:span></text:span><text:span text:style-name="Domyślna_20_czcionka_20_akapitu"><text:span text:style-name="T11">202</text:span></text:span><text:span text:style-name="Domyślna_20_czcionka_20_akapitu"><text:span text:style-name="T12">2</text:span></text:span><text:span text:style-name="Domyślna_20_czcionka_20_akapitu"><text:span text:style-name="T11"> r.</text:span></text:span></text:p>
      <text:p text:style-name="P2">2. Inwentaryzacją roczną spisu z natury należy objąć następujące składniki:</text:p>
      <text:list xml:id="list1006937977412741120" text:style-name="L1">
        <text:list-item>
          <text:p text:style-name="P17">materiały znajdujące się na stanie osób odpowiedzialnych materialnie, </text:p>
        </text:list-item>
        <text:list-item>
          <text:p text:style-name="P17">zapasy opału w Świetlicach Wiejskich <text:span text:style-name="T26">(w Ryszewku i Rzepnowie)</text:span></text:p>
        </text:list-item>
        <text:list-item>
          <text:p text:style-name="P17">paliwa w jednostkach Ochotniczych Straży Pożarnych, Straży Miejskiej <text:span text:style-name="T24">oraz w Wydziale Organizacyjnym</text:span></text:p>
        </text:list-item>
        <text:list-item>
          <text:p text:style-name="P18">obce środki trwałe będące w użytkowaniu Urzędu Miejskiego w Pyrzycach.</text:p>
        </text:list-item>
      </text:list>
      <text:p text:style-name="P3"/>
      <text:p text:style-name="P3">§3.1 Powołuje się Zespoły Spisowe do przeprowadzenia spisu z natury wymienionych w § 2 składników majątkowych:</text:p>
      <text:p text:style-name="P3"/>
      <text:list xml:id="list5896303538963464083" text:style-name="L2">
        <text:list-item>
          <text:p text:style-name="P19">Do przeprowadzenia spisu materiałów będących na stanie osób odpowiedzialnych materialnie <text:s text:c="2"/><text:span text:style-name="T32">oraz zapasu opału w Świetlicach Wiejskich zgodnie z listą poniżej </text:span>powołuję zespół spisowy w składzie:</text:p>
          <text:list>
            <text:list-item>
              <text:p text:style-name="P19"><text:span text:style-name="T30">Łazarska Diana </text:span>- <text:span text:style-name="T21">przewodniczący</text:span></text:p>
            </text:list-item>
            <text:list-item>
              <text:p text:style-name="P19"><text:span text:style-name="T30">Czajkowska Marta </text:span>- <text:span text:style-name="T21">członek</text:span></text:p>
            </text:list-item>
            <text:list-item>
              <text:p text:style-name="P19"><text:span text:style-name="T30">Chojnacka Magdalena </text:span>- <text:span text:style-name="T21">członek</text:span></text:p>
            </text:list-item>
          </text:list>
        </text:list-item>
      </text:list>
      <text:p text:style-name="P6"><text:tab/></text:p>
      <text:p text:style-name="P9"><text:tab/>Materiały znajdują się na koncie osób zgodnie z poniższym:</text:p>
      <text:p text:style-name="P13"><text:tab/>1. Hatłas Andrzej</text:p>
      <text:p text:style-name="P12"><text:tab/>2. Maćkowiak Danuta</text:p>
      <text:p text:style-name="P7"><text:span text:style-name="T23"><text:tab/>3. Nykiel Lucjan</text:span><text:tab/></text:p>
      <text:p text:style-name="P11"><text:tab/>4. Gidyńska Izabela</text:p>
      <text:p text:style-name="P12"><text:tab/>5. <text:span text:style-name="T29">Piotrowski Piotr</text:span></text:p>
      <text:p text:style-name="P12"><text:tab/>6. Wiwała Beata</text:p>
      <text:p text:style-name="P12"><text:tab/><text:span text:style-name="T25">7. Wyzińska Anna</text:span><text:tab/></text:p>
      <text:p text:style-name="P5"><text:tab/></text:p>
      <text:list xml:id="list84043090704924" text:continue-numbering="true" text:style-name="L2">
        <text:list-item>
          <text:p text:style-name="P20">Do przeprowadzenia spisu materiałów będących na stanie osób odpowiedzialnych materialnie <text:span text:style-name="T25">zgodnie z listą poniżej</text:span> powołuję zespół spisowy w składzie:</text:p>
          <text:list>
            <text:list-item>
              <text:p text:style-name="P20"><text:span text:style-name="T30">Malanowska Natalia </text:span>- <text:span text:style-name="T21">przewodniczący</text:span></text:p>
            </text:list-item>
            <text:list-item>
              <text:p text:style-name="P20"><text:span text:style-name="T30">Biliński Krystian </text:span>- <text:span text:style-name="T21">członek</text:span></text:p>
            </text:list-item>
          </text:list>
        </text:list-item>
      </text:list>
      <text:p text:style-name="P15"><text:span text:style-name="T2"><text:s text:c="20"/></text:span><text:span text:style-name="T7">c.</text:span><text:span text:style-name="T2"> <text:s text:c="2"/></text:span><text:span text:style-name="T7">Kupisz Magdalena </text:span><text:span text:style-name="T2">- </text:span><text:span text:style-name="T8">członek</text:span></text:p>
      <text:p text:style-name="P10"><text:tab/><text:tab/></text:p>
      <text:p text:style-name="P6"><text:tab/> <text:span text:style-name="T20">Materiały znajdują się na koncie osób zgodnie z poniższym:</text:span></text:p>
      <text:p text:style-name="P12"><text:tab/>1. Boryczka Agnieszka</text:p>
      <text:p text:style-name="P12"><text:tab/>2. Delekta Sławomir</text:p>
      <text:p text:style-name="P12"><text:tab/>3. Grzybowska Dorota</text:p>
      <text:p text:style-name="P12"><text:tab/>4. Szlaski Krystian</text:p>
      <text:p text:style-name="P12"><text:tab/>5. Piotrowska Anna</text:p>
      <text:p text:style-name="P12"><text:tab/>6. Rożuk Krystyna</text:p>
      <text:p text:style-name="P12"><text:tab/>7. Wroński Jerzy</text:p>
      <text:p text:style-name="P12"><text:tab/></text:p>
      <text:p text:style-name="P6"/>
      <text:p text:style-name="P6"/>
      <text:p text:style-name="P6"/>
      <text:p text:style-name="P3"><text:soft-page-break/></text:p>
      <text:list xml:id="list84042892513780" text:continue-numbering="true" text:style-name="L2">
        <text:list-item>
          <text:p text:style-name="P19">Do przeprowadzenia spisu paliwa <text:span text:style-name="T22">w Wydziale Organizacyjnym</text:span> – <text:span text:style-name="T27">osoba odpowiedzialna</text:span> <text:span text:style-name="T26">P. Dorota Grzybowska, w jednostkach Ochotniczych Straży Pożarnych – osoba odpowiedzialna P. Kazimierz Jaborowski oraz w Straży Miejskiej – osoba odpowiedzialna P. Michał Maduzia </text:span>powołuję zespół spisowy w składzie:</text:p>
          <text:list>
            <text:list-item>
              <text:p text:style-name="P19"><text:span text:style-name="T30">Duda Krzysztof <text:s/></text:span>- przewodniczący</text:p>
            </text:list-item>
            <text:list-item>
              <text:p text:style-name="P21"><text:span text:style-name="T30">Kondalska Ewa </text:span>- członek</text:p>
              <text:p text:style-name="P19"/>
              <text:p text:style-name="P19"/>
            </text:list-item>
          </text:list>
        </text:list-item>
      </text:list>
      <text:p text:style-name="P3"/>
      <text:list xml:id="list84043439299494" text:continue-numbering="true" text:style-name="L2">
        <text:list-item>
          <text:p text:style-name="P22">Do przeprowadzenia spisu obcych środków trwałych będących w użytkowaniu Urzędu Miejskiego <text:line-break/>w Pyrzycach <text:s/>powołuję zespół spisowy w składzie: </text:p>
          <text:list>
            <text:list-item>
              <text:p text:style-name="P19"><text:span text:style-name="T30">Dereń Magdalena </text:span>- przewodniczący</text:p>
            </text:list-item>
            <text:list-item>
              <text:p text:style-name="P24"><text:span text:style-name="T30">Kogut Damian</text:span> <text:s text:c="2"/>- członek</text:p>
              <text:p text:style-name="P23"/>
            </text:list-item>
          </text:list>
        </text:list-item>
      </text:list>
      <text:p text:style-name="P2"/>
      <text:p text:style-name="P2"/>
      <text:p text:style-name="P3">2. Osoby powołane na członków zespołu spisowego ponoszą pełną odpowiedzialność za właściwe i rzetelne przeprowadzenie spisu oraz zobowiązane są do przeprowadzenia czynności spisowych w zgodzie <text:line-break/>z obowiązującymi przepisami prawa.</text:p>
      <text:p text:style-name="P4"><text:span text:style-name="T15">3</text:span>. Zobowiązuje się osoby odpowiedzialne materialnie do czynnego udziału w inwentaryzacji celem sprawnego przeprowadzenia spisu z natury. Osoby wskazane przez Burmistrza Pyrzyc dokonują spisu zgodnie z §14 instrukcji w sprawie gospodarki majątkiem trwałym, inwentaryzacji majątku i zasad odpowiedzialności za powierzone mienie w Gminie Pyrzyce stanowiącej Załącznik Nr 1 do Zarządzenia</text:p>
      <text:p text:style-name="P4">Burmistrza <text:s/><text:span text:style-name="T13">Pyrzyc </text:span>Nr 404/2005 z dnia 30 maja 2005 r.</text:p>
      <text:p text:style-name="P3"/>
      <text:p text:style-name="P3">§4. Wykonanie zarządzenia powierza się Przewodniczącemu Komisji Inwentaryzacyjnej.</text:p>
      <text:p text:style-name="P3"/>
      <text:p text:style-name="P3">§5. Zarządzenie wchodzi w życie z dniem podpisani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PSlozowski</meta:initial-creator>
    <meta:creation-date>2020-12-21T14:07:00Z</meta:creation-date>
    <dc:date>2022-11-02T08:40:42.065000000</dc:date>
    <meta:print-date>2022-10-31T14:52:58.633000000</meta:print-date>
    <meta:editing-cycles>43</meta:editing-cycles>
    <meta:editing-duration>PT3H8M39S</meta:editing-duration>
    <meta:document-statistic meta:table-count="0" meta:image-count="0" meta:object-count="0" meta:page-count="2" meta:paragraph-count="53" meta:word-count="476" meta:character-count="3406" meta:non-whitespace-character-count="2911"/>
    <meta:template xlink:type="simple" xlink:actuate="onRequest" xlink:title="" xlink:href="Normal.dotm"/>
  </office:meta>
</office:document-meta>
</file>