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officeooo:paragraph-rsid="00190c05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1afcce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6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7" style:family="paragraph" style:parent-style-name="Default">
      <style:paragraph-properties fo:text-align="center" style:justify-single-word="false"/>
      <style:text-properties officeooo:paragraph-rsid="00190c05"/>
    </style:style>
    <style:style style:name="P8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90c05" style:font-size-asian="13pt" style:font-weight-asian="bold" style:font-name-complex="Times New Roman1" style:font-size-complex="13pt" style:font-weight-complex="bold"/>
    </style:style>
    <style:style style:name="P12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1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318c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.5pt" fo:font-weight="normal" style:font-size-asian="11.5pt" style:font-weight-asian="normal" style:font-weight-complex="normal"/>
    </style:style>
    <style:style style:name="T5" style:family="text">
      <style:text-properties fo:font-size="11.5pt" fo:font-weight="normal" officeooo:rsid="00190c05" style:font-size-asian="11.5pt" style:font-weight-asian="normal" style:font-weight-complex="normal"/>
    </style:style>
    <style:style style:name="T6" style:family="text">
      <style:text-properties fo:font-size="11.5pt" fo:font-weight="normal" officeooo:rsid="001b318c" style:font-size-asian="11.5pt" style:font-weight-asian="normal" style:font-weight-complex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afcce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90c05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normal" officeooo:rsid="001afcce" style:font-size-asian="11.5pt" style:font-weight-asian="normal"/>
    </style:style>
    <style:style style:name="T1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2" style:family="text">
      <style:text-properties style:text-line-through-style="none" style:text-line-through-type="none" fo:font-size="11.5pt" style:text-underline-style="none" fo:font-weight="bold" officeooo:rsid="00190c05" style:font-size-asian="11.5pt" style:font-weight-asian="bold"/>
    </style:style>
    <style:style style:name="T13" style:family="text">
      <style:text-properties style:text-line-through-style="none" style:text-line-through-type="none" fo:font-size="11.5pt" style:text-underline-style="none" fo:font-weight="bold" officeooo:rsid="001afcce" style:font-size-asian="11.5pt" style:font-weight-asian="bold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51baa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90c05" style:letter-kerning="false" style:font-name-asian="Calibri" style:font-size-asian="11.5pt" style:language-asian="en" style:country-asian="US" style:font-weight-asian="bold" style:font-size-complex="11pt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1b318c" style:letter-kerning="false" style:font-name-asian="Calibri" style:language-asian="en" style:country-asian="US" style:font-name-complex="Arial" style:font-size-complex="11pt" style:language-complex="ar" style:country-complex="SA"/>
    </style:style>
    <style:style style:name="T18" style:family="text">
      <style:text-properties officeooo:rsid="001b3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T3"><text:s/></text:span><text:span text:style-name="T4">Zarządzenie Nr </text:span><text:span text:style-name="T6">1041</text:span><text:span text:style-name="T4">/</text:span><text:span text:style-name="T5">2022</text:span></text:p>
      <text:p text:style-name="P12">Burmistrza Pyrzyc </text:p>
      <text:p text:style-name="P12">z dnia <text:span text:style-name="T17">08 listopada </text:span>2022 r. </text:p>
      <text:p text:style-name="P3"/>
      <text:p text:style-name="P4"/>
      <text:p text:style-name="P7"><text:span text:style-name="T11">w sprawie zatwierdzenia aneksu nr </text:span><text:span text:style-name="T12">1</text:span><text:span text:style-name="T11"> do arkusza organizacji </text:span><text:span text:style-name="T12"><text:s/></text:span><text:span text:style-name="T13">Przedszkola Publicznego w Żabowie</text:span><text:span text:style-name="T11"> funkcjonując</text:span><text:span text:style-name="T13">ego</text:span><text:span text:style-name="T11"> w Zespole Szkolno-Przedszkolnym w </text:span><text:span text:style-name="T16">Żabowie</text:span><text:span text:style-name="T11">, dla któr</text:span><text:span text:style-name="T13">ego</text:span><text:span text:style-name="T11"> organem prowadzącym jest Gmina Pyrzyce, na rok szkolny 2022/2023 </text:span></text:p>
      <text:p text:style-name="P5"/>
      <text:p text:style-name="P5"/>
      <text:p text:style-name="P5"/>
      <text:p text:style-name="P6">Na podstawie art. 30 ust. 1 ustawy z dnia 8 marca 1990 r. o samorządzie gminnym (t.j. Dz.U. z 2022 r., poz. 559 z p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p>
      <text:p text:style-name="P6"/>
      <text:p text:style-name="P2"><text:span text:style-name="T7">§1. Zatwierdzam przedłożony przez dyrektora Zespołu Szkolno-Przedszkolnego w </text:span><text:span text:style-name="T15">Żabowie</text:span><text:span text:style-name="T7"> aneks nr <text:s/></text:span><text:span text:style-name="T9">1</text:span><text:span text:style-name="T7"> do arkusza organizacji </text:span><text:span text:style-name="T8">Przedszkola Publicznego w Żabowie</text:span><text:span text:style-name="T7"> funkcjonując</text:span><text:span text:style-name="T10">ego</text:span><text:span text:style-name="T7"> w Zespole Szkolno-Przedszkoln</text:span><text:span text:style-name="T14">ym</text:span><text:span text:style-name="T7"> w </text:span><text:span text:style-name="T15">Żabowie</text:span><text:span text:style-name="T7"> na rok szkolny 2022/2023. </text:span></text:p>
      <text:p text:style-name="P8"><text:span text:style-name="T7">§ 2. Wykonanie zarządzenia powierza się dyrektorowi Zespołu Szkolno-Przedszkolnego w </text:span><text:span text:style-name="T15">Żabowie</text:span><text:span text:style-name="T7">. </text:span></text:p>
      <text:p text:style-name="P8"><text:span text:style-name="T7">§ 3. Zarządzenie wchodzi w życie z dniem podpisania z mocą obowiązującą od </text:span><text:span text:style-name="T15">1 września</text:span><text:span text:style-name="T7"> 2022 r. <text:s/></text:span></text:p>
      <text:p text:style-name="P9"/>
      <text:p text:style-name="P10"><text:tab/><text:tab/><text:tab/><text:tab/><text:tab/></text:p>
      <text:p text:style-name="P10"><text:tab/><text:tab/><text:tab/><text:tab/><text:tab/><text:tab/><text:tab/><text:span text:style-name="T1"><text:tab/></text:span><text:span text:style-name="T2">Burmistrz Pyrzyc</text:span></text:p>
      <text:p text:style-name="P10"><text:span text:style-name="T2"><text:tab/><text:tab/><text:tab/><text:tab/><text:tab/><text:tab/><text:tab/> <text:s text:c="6"/>(-) Marzena Podz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2-11-07T06:54:26.464000000</meta:print-date>
    <dc:date>2022-11-09T10:25:55.086000000</dc:date>
    <meta:editing-duration>PT4M45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186" meta:character-count="1250" meta:non-whitespace-character-count="1036"/>
  </office:meta>
</office:document-meta>
</file>