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center" style:justify-single-word="false"/>
      <style:text-properties officeooo:paragraph-rsid="001f11f0"/>
    </style:style>
    <style:style style:name="P2" style:family="paragraph" style:parent-style-name="Default">
      <style:paragraph-properties fo:line-height="115%" fo:text-align="justify" style:justify-single-word="false"/>
      <style:text-properties officeooo:paragraph-rsid="001f11f0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officeooo:paragraph-rsid="001f11f0" style:font-size-asian="11.5pt"/>
    </style:style>
    <style:style style:name="P4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officeooo:paragraph-rsid="001f11f0" style:font-size-asian="11.5pt" style:font-weight-asian="bold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officeooo:paragraph-rsid="001f11f0" style:font-size-asian="11.5pt" style:font-weight-asian="normal"/>
    </style:style>
    <style:style style:name="P6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f11f0" style:font-size-asian="11.5pt" style:font-weight-asian="normal"/>
    </style:style>
    <style:style style:name="P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fo:font-size="11.5pt" style:text-underline-style="none" fo:font-weight="normal" officeooo:paragraph-rsid="001f11f0" style:font-size-asian="11.5pt" style:font-weight-asian="normal" style:font-weight-complex="normal"/>
    </style:style>
    <style:style style:name="P8" style:family="paragraph" style:parent-style-name="Default">
      <style:paragraph-properties fo:text-align="center" style:justify-single-word="false"/>
      <style:text-properties officeooo:paragraph-rsid="001f11f0"/>
    </style:style>
    <style:style style:name="P9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1f11f0"/>
    </style:style>
    <style:style style:name="P10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f11f0" style:font-size-asian="11.5pt" style:font-weight-asian="normal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f11f0"/>
    </style:style>
    <style:style style:name="P12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3pt" fo:font-weight="bold" officeooo:paragraph-rsid="001f11f0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f11f0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.5pt" fo:font-weight="normal" style:font-size-asian="11.5pt" style:font-weight-asian="normal" style:font-weight-complex="normal"/>
    </style:style>
    <style:style style:name="T4" style:family="text">
      <style:text-properties fo:font-size="11.5pt" fo:font-weight="normal" officeooo:rsid="00190c05" style:font-size-asian="11.5pt" style:font-weight-asian="normal" style:font-weight-complex="normal"/>
    </style:style>
    <style:style style:name="T5" style:family="text">
      <style:text-properties fo:font-size="11.5pt" fo:font-weight="normal" officeooo:rsid="001f8592" style:font-size-asian="11.5pt" style:font-weight-asian="normal" style:font-weight-complex="normal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officeooo:rsid="001afcce" style:font-size-asian="11.5pt" style:font-weight-asian="normal" style:font-weight-complex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1f11f0" style:font-size-asian="11.5pt" style:font-weight-asian="normal" style:font-weight-complex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1afcce" style:font-size-asian="11.5pt" style:font-weight-asian="normal"/>
    </style:style>
    <style:style style:name="T10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1" style:family="text">
      <style:text-properties style:text-line-through-style="none" style:text-line-through-type="none" fo:font-size="11.5pt" style:text-underline-style="none" fo:font-weight="bold" officeooo:rsid="00190c05" style:font-size-asian="11.5pt" style:font-weight-asian="bold"/>
    </style:style>
    <style:style style:name="T12" style:family="text">
      <style:text-properties style:text-line-through-style="none" style:text-line-through-type="none" fo:font-size="11.5pt" style:text-underline-style="none" fo:font-weight="bold" officeooo:rsid="001afcce" style:font-size-asian="11.5pt" style:font-weight-asian="bold"/>
    </style:style>
    <style:style style:name="T13" style:family="text">
      <style:text-properties style:text-line-through-style="none" style:text-line-through-type="none" fo:font-size="11.5pt" style:text-underline-style="none" fo:font-weight="bold" officeooo:rsid="001f11f0" style:font-size-asian="11.5pt" style:font-weight-asian="bold"/>
    </style:style>
    <style:style style:name="T14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190c05" style:letter-kerning="false" style:font-name-asian="Calibri" style:font-size-asian="11.5pt" style:language-asian="en" style:country-asian="US" style:font-weight-asian="bold" style:font-size-complex="11pt" style:language-complex="ar" style:country-complex="SA"/>
    </style:style>
    <style:style style:name="T15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90c05" style:letter-kerning="false" style:font-name-asian="Calibri" style:font-size-asian="11.5pt" style:language-asian="en" style:country-asian="US" style:font-weight-asian="normal" style:font-size-complex="11pt" style:language-complex="ar" style:country-complex="SA"/>
    </style:style>
    <style:style style:name="T16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51baa" style:letter-kerning="false" style:font-name-asian="Calibri" style:font-size-asian="11.5pt" style:language-asian="en" style:country-asian="US" style:font-weight-asian="normal" style:font-size-complex="11pt" style:language-complex="ar" style:country-complex="SA"/>
    </style:style>
    <style:style style:name="T17" style:family="text">
      <style:text-properties fo:color="#000000" loext:opacity="100%" style:font-name="Times New Roman" fo:language="pl" fo:country="PL" officeooo:rsid="001f8592" style:letter-kerning="false" style:font-name-asian="Calibri" style:language-asian="en" style:country-asian="US" style:font-name-complex="Arial" style:font-size-complex="11pt" style:language-complex="ar" style:country-complex="SA"/>
    </style:style>
    <style:style style:name="T18" style:family="text">
      <style:text-properties officeooo:rsid="00205f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T2"><text:s/></text:span><text:span text:style-name="T3">Zarządzenie N</text:span><text:span text:style-name="T5">r 1045</text:span><text:span text:style-name="T3">/</text:span><text:span text:style-name="T4">2022</text:span></text:p>
      <text:p text:style-name="P7">Burmistrza Pyrzyc </text:p>
      <text:p text:style-name="P7">z dnia <text:span text:style-name="T17">08 listopada </text:span>2022 r. </text:p>
      <text:p text:style-name="P3"/>
      <text:p text:style-name="P4"/>
      <text:p text:style-name="P8"><text:span text:style-name="T10">w sprawie zatwierdzenia <text:s/>arkusza organizacji </text:span><text:span text:style-name="T11"><text:s/></text:span><text:span text:style-name="T12">Przedszkola Publicznego <text:s/></text:span><text:span text:style-name="T13">nr 2 </text:span><text:span text:style-name="T12">w Żabowie</text:span><text:span text:style-name="T10"> funkcjonując</text:span><text:span text:style-name="T12">ego</text:span><text:span text:style-name="T10"> w Zespole Szkolno-Przedszkolnym w </text:span><text:span text:style-name="T14">Żabowie</text:span><text:span text:style-name="T10">, dla któr</text:span><text:span text:style-name="T12">ego</text:span><text:span text:style-name="T10"> organem prowadzącym jest Gmina Pyrzyce, na rok szkolny 2022/2023 </text:span></text:p>
      <text:p text:style-name="P5"/>
      <text:p text:style-name="P5"/>
      <text:p text:style-name="P5"/>
      <text:p text:style-name="P6">Na podstawie art. 30 ust. 1 ustawy z dnia 8 marca 1990 r. o samorządzie gminnym (t.j. Dz.U. z 2022 r., poz. 559 z późn. zm.), art. 110 ust. 3 ustawy z dnia 14 grudnia 2016 r. Prawo oświatowe (t.j. Dz.U. z 2021 r., poz. 1082 z późn. zm.) § 17 ust. 12 Rozporządzenia Ministra Edukacji Narodowej z dnia 28 lutego 2019 r. w sprawie szczegółowej organizacji publicznych szkół i publicznych przedszkoli (Dz.U. 2019 r. poz. 502 z późn. zm.) zarządzam co następuje: </text:p>
      <text:p text:style-name="P6"/>
      <text:p text:style-name="P2"><text:span text:style-name="T6">§1. Zatwierdzam przedłożony przez dyrektora Zespołu Szkolno-Przedszkolnego w </text:span><text:span text:style-name="T15">Żabowie</text:span><text:span text:style-name="T6"> <text:s/>arkusz organizacji </text:span><text:span text:style-name="T7">Przedszkola Publicznego </text:span><text:span text:style-name="T8">nr 2 </text:span><text:span text:style-name="T7">w Żabowie</text:span><text:span text:style-name="T6"> funkcjonując</text:span><text:span text:style-name="T9">ego</text:span><text:span text:style-name="T6"> w Zespole Szkolno-Przedszkoln</text:span><text:span text:style-name="T16">ym</text:span><text:span text:style-name="T6"> w </text:span><text:span text:style-name="T15">Żabowie</text:span><text:span text:style-name="T6"> na rok szkolny 2022/2023. </text:span></text:p>
      <text:p text:style-name="P9"><text:span text:style-name="T6">§ 2. Wykonanie zarządzenia powierza się dyrektorowi Zespołu Szkolno-Przedszkolnego w </text:span><text:span text:style-name="T15">Żabowie</text:span><text:span text:style-name="T6">. </text:span></text:p>
      <text:p text:style-name="P9"><text:span text:style-name="T6">§ 3. Zarządzenie wchodzi w życie z dniem podpisania z mocą obowiązującą od </text:span><text:span text:style-name="T15">1 września</text:span><text:span text:style-name="T6"> 2022 r. <text:s/></text:span></text:p>
      <text:p text:style-name="P10"/>
      <text:p text:style-name="P11"><text:tab/><text:tab/><text:tab/><text:tab/><text:tab/></text:p>
      <text:p text:style-name="P11"><text:tab/><text:tab/><text:tab/><text:tab/><text:tab/><text:tab/><text:tab/><text:tab/><text:tab/><text:span text:style-name="T18">Burmistrz Pyrzyc</text:span></text:p>
      <text:p text:style-name="P11"><text:tab/><text:tab/><text:tab/><text:tab/><text:tab/><text:tab/><text:tab/> <text:s text:c="18"/><text:span text:style-name="T18">(-) Marzena Podzińska</text:span></text:p>
      <text:p text:style-name="P11"><text:tab/><text:tab/><text:tab/><text:tab/><text:tab/><text:tab/><text:tab/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6:56:15.427000000</meta:creation-date>
    <dc:date>2022-11-09T10:26:20.909000000</dc:date>
    <meta:editing-duration>PT1M45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2" meta:word-count="182" meta:character-count="1253" meta:non-whitespace-character-count="1020"/>
  </office:meta>
</office:document-meta>
</file>