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cebdc" officeooo:paragraph-rsid="001cebdc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officeooo:rsid="001cebdc" officeooo:paragraph-rsid="001cebdc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rsid="001cebdc" officeooo:paragraph-rsid="001cebdc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fo:font-weight="normal" officeooo:rsid="001cebdc" officeooo:paragraph-rsid="001cebd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fo:font-weight="normal" officeooo:rsid="001d60df" officeooo:paragraph-rsid="001cebd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fo:font-style="normal" fo:font-weight="normal" officeooo:rsid="001d60df" officeooo:paragraph-rsid="001cebdc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1d60df" officeooo:paragraph-rsid="001cebd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1d60df" officeooo:paragraph-rsid="001ef9f2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language="pl" fo:country="none" style:text-underline-style="none" fo:font-weight="normal" style:font-weight-asian="normal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language="pl" fo:country="none" style:text-underline-style="none" fo:font-weight="normal" style:font-weight-asian="normal"/>
    </style:style>
    <style:style style:name="P12" style:family="paragraph" style:parent-style-name="Standard">
      <style:paragraph-properties fo:margin-top="0.199cm" fo:margin-bottom="0cm" style:contextual-spacing="false" fo:line-height="115%" fo:text-align="justify" style:justify-single-word="false" fo:orphans="0" fo:widows="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f9f2" style:font-weight-asian="normal" style:font-weight-complex="normal"/>
    </style:style>
    <style:style style:name="T3" style:family="text">
      <style:text-properties fo:color="#000000" loext:opacity="100%" style:font-name="Times New Roman" fo:language="pl" fo:country="none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color="#000000" loext:opacity="100%" style:font-name="Times New Roman" fo:language="pl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Times New Roman" fo:language="pl" fo:country="none" style:text-underline-style="none" fo:font-weight="bold" style:font-weight-asian="bold" style:font-weight-complex="bold"/>
    </style:style>
    <style:style style:name="T6" style:family="text">
      <style:text-properties fo:color="#000000" loext:opacity="100%" style:font-name="Times New Roman" fo:language="pl" fo:country="none" style:text-underline-style="none" fo:font-weight="normal" style:font-weight-asian="normal"/>
    </style:style>
    <style:style style:name="T7" style:family="text">
      <style:text-properties fo:color="#000000" loext:opacity="100%" style:font-name="Times New Roman" fo:language="pl" fo:country="none" style:text-underline-style="none" fo:font-weight="normal" officeooo:rsid="001dfeec" style:font-weight-asian="normal"/>
    </style:style>
    <style:style style:name="T8" style:family="text">
      <style:text-properties fo:color="#000000" loext:opacity="100%" style:font-name="Times New Roman" fo:language="en" fo:country="US" style:text-underline-style="none" fo:font-weight="normal" style:font-weight-asian="normal"/>
    </style:style>
    <style:style style:name="T9" style:family="text">
      <style:text-properties fo:color="#000000" loext:opacity="100%" fo:language="pl" fo:country="none"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color="#000000" loext:opacity="100%" fo:language="pl" fo:country="none" fo:font-style="normal" style:text-underline-style="none" fo:font-weight="bold" officeooo:rsid="001dfeec" style:font-style-asian="normal" style:font-weight-asian="bold" style:font-style-complex="normal"/>
    </style:style>
    <style:style style:name="T11" style:family="text">
      <style:text-properties fo:color="#000000" loext:opacity="100%" fo:language="pl" fo:country="none" style:text-underline-style="none" fo:font-weight="bold" style:font-weight-asian="bold"/>
    </style:style>
    <style:style style:name="T12" style:family="text">
      <style:text-properties fo:color="#000000" loext:opacity="100%" fo:language="pl" fo:country="none" style:text-underline-style="none" fo:font-weight="bold" officeooo:rsid="001dfeec" style:font-weight-asian="bold"/>
    </style:style>
    <style:style style:name="T13" style:family="text">
      <style:text-properties fo:color="#000000" loext:opacity="100%" fo:language="en" fo:country="US" style:text-underline-style="none" fo:font-weight="bold" style:font-weight-asian="bold"/>
    </style:style>
    <style:style style:name="T14" style:family="text">
      <style:text-properties fo:color="#000000" loext:opacity="100%" fo:language="en" fo:country="US" style:text-underline-style="none" fo:font-weight="bold" officeooo:rsid="001dfeec" style:font-weight-asian="bold"/>
    </style:style>
    <style:style style:name="T15" style:family="text">
      <style:text-properties officeooo:rsid="001ef9f2"/>
    </style:style>
    <style:style style:name="T16" style:family="text">
      <style:text-properties officeooo:rsid="001f7e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ZARZĄDZENIE <text:span text:style-name="T1">Nr </text:span><text:span text:style-name="T2">1048</text:span><text:span text:style-name="T1">/2022</text:span></text:p>
      <text:p text:style-name="P2">Burmistrza Pyrzyc</text:p>
      <text:p text:style-name="P4">z dnia <text:span text:style-name="T15">14</text:span> listopada 2022 r.</text:p>
      <text:p text:style-name="P4"/>
      <text:p text:style-name="P5"><text:span text:style-name="T9">w sprawie zatwierdzenia aneksu nr 1 do arkusza organizacji </text:span><text:span text:style-name="T10">Przedszkola Publicznego w Brzezinie</text:span><text:span text:style-name="T11"> funkcjonując</text:span><text:span text:style-name="T12">ego </text:span><text:span text:style-name="T11">w Zespole Szkolno-Przedszkolnym w Okunicy, dla kt</text:span><text:span text:style-name="T13">óre</text:span><text:span text:style-name="T14">go</text:span><text:span text:style-name="T13"> organem prowadzącym jest Gmina Pyrzyce, na rok szkolny 2022/2023 </text:span></text:p>
      <text:p text:style-name="P10"/>
      <text:p text:style-name="P11"/>
      <text:p text:style-name="P11"/>
      <text:p text:style-name="P9"><text:span text:style-name="T6"><text:tab/>Na podstawie art. 30 ust. 1 ustawy z dnia 8 marca 1990 r. o samorządzie gminnym (t.j. Dz.U. z 2022 r., poz. 559 z p</text:span><text:span text:style-name="T8">óźn. zm.), art. 110 ust. 3 ustawy z dnia 14 grudnia 2016 r. Prawo oświatowe (t.j. Dz.U. z 2021 r., poz. 1082 z późn. zm.) § 17 ust. 12 Rozporządzenia Ministra Edukacji Narodowej z dnia 28 lutego 2019 r. w sprawie szczegółowej organizacji publicznych szkół i publicznych przedszkoli (Dz.U. 2019 r. poz. 502 z późn. zm.) zarządzam co następuje: </text:span></text:p>
      <text:p text:style-name="P11"/>
      <text:p text:style-name="P9"><text:span text:style-name="T5">§ 1.</text:span><text:span text:style-name="T6"> Zatwierdzam przedłożony przez dyrektora Zespołu Szkolno-Przedszkolnego w Okunicy, aneks nr 1 do arkusza organizacji </text:span><text:span text:style-name="T7">Przedszkola Publicznego w Brzezinie</text:span><text:span text:style-name="T6"> funkcjonujące</text:span><text:span text:style-name="T7">go</text:span><text:span text:style-name="T6"> w Zespole Szkolno-Przedszkolnego w Okunicy na rok szkolny 2022/2023. </text:span></text:p>
      <text:p text:style-name="P12"><text:span text:style-name="T5">§ 2.</text:span><text:span text:style-name="T6"> Wykonanie zarządzenia powierza się dyrektorowi Zespołu Szkolno-Przedszkolnego w Okunicy. </text:span></text:p>
      <text:p text:style-name="P12"><text:span text:style-name="T3">§ 3.</text:span><text:span text:style-name="T4"> Traci moc zarządzenie Nr 1013/2022 Burmistrza Pyrzyc z dnia 10 października 2022 r. w sprawie zatwierdzenia zmian w arkuszu organizacji Zespołu Szkolno-Przedszkolnego w Okunicy na rok szkolny 2022/2023.</text:span></text:p>
      <text:p text:style-name="P12"><text:span text:style-name="T5">§ 4. <text:s/></text:span><text:span text:style-name="T6">Zarządzenie wchodzi w życie z dniem podpisania z mocą obowiązującą od 01 września 2022 r. <text:s/></text:span></text:p>
      <text:p text:style-name="P6"/>
      <text:p text:style-name="P7"/>
      <text:p text:style-name="P8"><text:tab/><text:tab/><text:tab/><text:tab/><text:tab/><text:tab/><text:tab/><text:tab/><text:tab/><text:span text:style-name="T15">Burmistrz Pyrzyc</text:span></text:p>
      <text:p text:style-name="P8"><text:tab/><text:tab/><text:tab/><text:tab/><text:tab/><text:tab/><text:tab/><text:tab/> <text:s text:c="7"/><text:span text:style-name="T16">(-)</text:span> <text:span text:style-name="T15">Marzena Podziń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M19S</meta:editing-duration>
    <meta:editing-cycles>4</meta:editing-cycles>
    <meta:generator>LibreOffice/7.1.1.2$Windows_X86_64 LibreOffice_project/fe0b08f4af1bacafe4c7ecc87ce55bb426164676</meta:generator>
    <dc:date>2022-11-14T10:50:04.853000000</dc:date>
    <meta:document-statistic meta:table-count="0" meta:image-count="0" meta:object-count="0" meta:page-count="1" meta:paragraph-count="11" meta:word-count="217" meta:character-count="1460" meta:non-whitespace-character-count="1221"/>
  </office:meta>
</office:document-meta>
</file>