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officeooo:paragraph-rsid="00190c05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5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7" style:family="paragraph" style:parent-style-name="Default">
      <style:paragraph-properties fo:text-align="center" style:justify-single-word="false"/>
      <style:text-properties officeooo:paragraph-rsid="00190c05"/>
    </style:style>
    <style:style style:name="P8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1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P13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1ddefb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ddefb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0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1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ddef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c56c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11.5pt" fo:language="pl" fo:country="PL" fo:font-weight="normal" officeooo:rsid="001ddefb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officeooo:rsid="001dd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T2"><text:s/></text:span><text:span text:style-name="T3">Zarządzenie Nr </text:span><text:span text:style-name="T16">1049</text:span><text:span text:style-name="T3">/</text:span><text:span text:style-name="T4">2022</text:span></text:p>
      <text:p text:style-name="P5">Burmistrza Pyrzyc </text:p>
      <text:p text:style-name="P8"><text:span text:style-name="T7">z dnia </text:span><text:span text:style-name="T13">14 listopada </text:span><text:span text:style-name="T7">2022 r. </text:span></text:p>
      <text:p text:style-name="P6"/>
      <text:p text:style-name="P2"/>
      <text:p text:style-name="P7"><text:span text:style-name="T9">w sprawie zatwierdzenia aneksu nr </text:span><text:span text:style-name="T15">2</text:span><text:span text:style-name="T9"> do arkusza organizacji Szkoły Podstawowej </text:span><text:span text:style-name="T15">z Oddziałami Integracyjnymi im. Leonida Teligi w Pyrzycach</text:span><text:span text:style-name="T9">, dla której organem prowadzącym jest Gmina Pyrzyce, na rok szkolny 2022/2023 </text:span></text:p>
      <text:p text:style-name="P3"/>
      <text:p text:style-name="P3"/>
      <text:p text:style-name="P3"/>
      <text:p text:style-name="P4">Na podstawie art. 30 ust. 1 ustawy z dnia 8 marca 1990 r. o samorządzie gminnym (t.j. Dz.U. z 2022 r., poz. 559 z p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4"/>
      <text:p text:style-name="P1"><text:span text:style-name="T6">§1. Zatwierdzam przedłożony przez dyrektora </text:span><text:span text:style-name="T11">Szkoły Podstawowej z Oddziałami Integracyjnymi im. Leonida Teligi</text:span><text:span text:style-name="T6"> aneks nr <text:s/></text:span><text:span text:style-name="T11">2</text:span><text:span text:style-name="T6"> do arkusza organizacji Szkoły Podstawowej </text:span><text:span text:style-name="T9"><text:s/></text:span><text:span text:style-name="T12">z Oddziałami Integracyjnymi <text:s/>im. Leonida Teligi </text:span><text:span text:style-name="T6">na rok szkolny 2022/2023. </text:span></text:p>
      <text:p text:style-name="P9"><text:span text:style-name="T6">§ 2. Wykonanie zarządzenia powierza się dyrektorowi </text:span><text:span text:style-name="T11">Szkoły Podstawowej z Oddziałami Integracyjnymi </text:span><text:span text:style-name="T14">im. Leonida Teligi </text:span><text:span text:style-name="T11">w Pyrzycach</text:span><text:span text:style-name="T6">. </text:span></text:p>
      <text:p text:style-name="P9"><text:span text:style-name="T6">§ 3. Zarządzenie wchodzi w życie z dniem podpisania z mocą obowiązującą od </text:span><text:span text:style-name="T11">25</text:span><text:span text:style-name="T10"> </text:span><text:span text:style-name="T11">października</text:span><text:span text:style-name="T6"> 2022 r. <text:s/></text:span></text:p>
      <text:p text:style-name="P10"/>
      <text:p text:style-name="P11"><text:tab/><text:tab/><text:tab/><text:tab/><text:tab/></text:p>
      <text:p text:style-name="P11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2-11-07T08:03:11.877000000</meta:print-date>
    <dc:date>2022-11-14T14:51:53.942000000</dc:date>
    <meta:editing-duration>PT7M19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0" meta:word-count="189" meta:character-count="1226" meta:non-whitespace-character-count="1020"/>
  </office:meta>
</office:document-meta>
</file>