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ebdc" officeooo:paragraph-rsid="001cebdc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cebdc" officeooo:paragraph-rsid="001ceb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cebdc" officeooo:paragraph-rsid="001ceb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fo:font-weight="normal" officeooo:rsid="001d60df" officeooo:paragraph-rsid="001cebd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normal" officeooo:rsid="001d60df" officeooo:paragraph-rsid="001cebd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cebd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ef9f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officeooo:paragraph-rsid="00237c4f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P13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officeooo:paragraph-rsid="00237c4f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ef9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976c" style:font-weight-asian="normal" style:font-weight-complex="normal"/>
    </style:style>
    <style:style style:name="T3" style:family="text">
      <style:text-properties fo:font-weight="normal" officeooo:rsid="00269ac1" style:font-weight-asian="normal" style:font-weight-complex="normal"/>
    </style:style>
    <style:style style:name="T4" style:family="text">
      <style:text-properties fo:color="#000000" loext:opacity="100%" style:font-name="Times New Roman" fo:language="pl" fo:country="none" style:text-underline-style="none" fo:font-weight="bold" style:font-weight-asian="bold" style:font-weight-complex="bold"/>
    </style:style>
    <style:style style:name="T5" style:family="text">
      <style:text-properties fo:color="#000000" loext:opacity="100%" style:font-name="Times New Roman" fo:language="pl" fo:country="none" style:text-underline-style="none" fo:font-weight="bold" officeooo:rsid="001fe4a7" style:font-weight-asian="bold" style:font-weight-complex="bold"/>
    </style:style>
    <style:style style:name="T6" style:family="text"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T7" style:family="text">
      <style:text-properties fo:color="#000000" loext:opacity="100%" style:font-name="Times New Roman" fo:language="pl" fo:country="none" style:text-underline-style="none" fo:font-weight="normal" officeooo:rsid="001fe4a7" style:font-weight-asian="normal"/>
    </style:style>
    <style:style style:name="T8" style:family="text">
      <style:text-properties fo:color="#000000" loext:opacity="100%" style:font-name="Times New Roman" fo:language="pl" fo:country="none" style:text-underline-style="none" fo:font-weight="normal" officeooo:rsid="002129b2" style:font-weight-asian="normal"/>
    </style:style>
    <style:style style:name="T9" style:family="text">
      <style:text-properties fo:color="#000000" loext:opacity="100%" style:font-name="Times New Roman" fo:language="pl" fo:country="none" style:text-underline-style="none" fo:font-weight="normal" officeooo:rsid="00237c4f" style:font-weight-asian="normal"/>
    </style:style>
    <style:style style:name="T10" style:family="text">
      <style:text-properties fo:color="#000000" loext:opacity="100%" style:font-name="Times New Roman" fo:language="en" fo:country="US" style:text-underline-style="none" fo:font-weight="normal" style:font-weight-asian="normal"/>
    </style:style>
    <style:style style:name="T11" style:family="text">
      <style:text-properties fo:color="#000000" loext:opacity="100%" fo:language="pl" fo:country="none"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color="#000000" loext:opacity="100%" fo:language="pl" fo:country="none" fo:font-style="normal" style:text-underline-style="none" fo:font-weight="bold" officeooo:rsid="001dfeec" style:font-style-asian="normal" style:font-weight-asian="bold" style:font-style-complex="normal"/>
    </style:style>
    <style:style style:name="T13" style:family="text">
      <style:text-properties fo:color="#000000" loext:opacity="100%" fo:language="pl" fo:country="none" fo:font-style="normal" style:text-underline-style="none" fo:font-weight="bold" officeooo:rsid="002129b2" style:font-style-asian="normal" style:font-weight-asian="bold" style:font-style-complex="normal"/>
    </style:style>
    <style:style style:name="T14" style:family="text">
      <style:text-properties fo:color="#000000" loext:opacity="100%" fo:language="pl" fo:country="none" fo:font-style="normal" style:text-underline-style="none" fo:font-weight="bold" officeooo:rsid="00237c4f" style:font-style-asian="normal" style:font-weight-asian="bold" style:font-style-complex="normal"/>
    </style:style>
    <style:style style:name="T15" style:family="text">
      <style:text-properties fo:color="#000000" loext:opacity="100%" fo:language="pl" fo:country="none" style:text-underline-style="none" fo:font-weight="bold" style:font-weight-asian="bold"/>
    </style:style>
    <style:style style:name="T16" style:family="text">
      <style:text-properties fo:color="#000000" loext:opacity="100%" fo:language="en" fo:country="US" style:text-underline-style="none" fo:font-weight="bold" style:font-weight-asian="bold"/>
    </style:style>
    <style:style style:name="T17" style:family="text">
      <style:text-properties fo:color="#000000" loext:opacity="100%" fo:language="en" fo:country="US" style:text-underline-style="none" fo:font-weight="bold" officeooo:rsid="001dfeec" style:font-weight-asian="bold"/>
    </style:style>
    <style:style style:name="T18" style:family="text">
      <style:text-properties officeooo:rsid="00237c4f"/>
    </style:style>
    <style:style style:name="T19" style:family="text">
      <style:text-properties officeooo:rsid="00269a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ZARZĄDZENIE <text:span text:style-name="T1">Nr </text:span><text:span text:style-name="T3">1071</text:span><text:span text:style-name="T1">/2022</text:span></text:p>
      <text:p text:style-name="P2">Burmistrza Pyrzyc</text:p>
      <text:p text:style-name="P4">z dnia <text:span text:style-name="T18">15</text:span> <text:span text:style-name="T18">grudnia</text:span> 2022 r.</text:p>
      <text:p text:style-name="P4"/>
      <text:p text:style-name="P5"><text:span text:style-name="T11">w sprawie zatwierdzenia aneksu nr </text:span><text:span text:style-name="T14">1</text:span><text:span text:style-name="T11"> do arkusza organizacji </text:span><text:span text:style-name="T12">Przedszkola Publicznego </text:span><text:span text:style-name="T13">Nr </text:span><text:span text:style-name="T14">2</text:span><text:span text:style-name="T13"> w </text:span><text:span text:style-name="T14">Żabowie funkcjonującego w Zespole Szkolno-Przedszkolnym w Żabowie</text:span><text:span text:style-name="T15">, dla kt</text:span><text:span text:style-name="T16">óre</text:span><text:span text:style-name="T17">go</text:span><text:span text:style-name="T16"> organem prowadzącym jest Gmina Pyrzyce, na rok szkolny 2022/2023 </text:span></text:p>
      <text:p text:style-name="P12"/>
      <text:p text:style-name="P11"/>
      <text:p text:style-name="P11"/>
      <text:p text:style-name="P9"><text:span text:style-name="T6"><text:tab/>Na podstawie art. 30 ust. 1 ustawy z dnia 8 marca 1990 r. o samorządzie gminnym (t.j. Dz.U. z 2022 r., poz. 559 z p</text:span><text:span text:style-name="T10">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span></text:p>
      <text:p text:style-name="P11"/>
      <text:p text:style-name="P10"><text:span text:style-name="T4">§ 1.</text:span><text:span text:style-name="T6"> Zatwierdzam przedłożony przez dyrektora </text:span><text:span text:style-name="T8">Przedszkola Publicznego Nr </text:span><text:span text:style-name="T9">2</text:span><text:span text:style-name="T8"> w </text:span><text:span text:style-name="T9">Żabowie</text:span><text:span text:style-name="T6">, </text:span><text:span text:style-name="T9">funckonującego w Zespole Szkolno-Przedszkolnym w Żabowie</text:span><text:span text:style-name="T6"> aneks nr </text:span><text:span text:style-name="T9">1</text:span><text:span text:style-name="T6"> do arkusza organizacji </text:span><text:span text:style-name="T8">Przedszkola Publicznego Nr </text:span><text:span text:style-name="T9">2</text:span><text:span text:style-name="T8"> w </text:span><text:span text:style-name="T9">Żabowie</text:span><text:span text:style-name="T6">, </text:span><text:span text:style-name="T9">funkcjonującego w Zespole Szkolno-Przedszkolnym w Żabowie</text:span><text:span text:style-name="T6"> </text:span><text:span text:style-name="T8"><text:s/></text:span><text:span text:style-name="T6">na rok szkolny 2022/2023. </text:span></text:p>
      <text:p text:style-name="P14"><text:span text:style-name="T4">§ 2.</text:span><text:span text:style-name="T6"> Wykonanie zarządzenia powierza się dyrektorowi </text:span><text:span text:style-name="T8">Przedszkola Publicznego Nr </text:span><text:span text:style-name="T9">2</text:span><text:span text:style-name="T8"> w </text:span><text:span text:style-name="T9">Żabowie</text:span><text:span text:style-name="T8">, </text:span><text:span text:style-name="T9">funckonującego w Zespole Szkolno-Przedszkolnym w Żabowie</text:span><text:span text:style-name="T8"> </text:span><text:span text:style-name="T6">. </text:span></text:p>
      <text:p text:style-name="P13"><text:span text:style-name="T4">§ </text:span><text:span text:style-name="T5">3</text:span><text:span text:style-name="T4">. </text:span><text:span text:style-name="T6">Zarządzenie wchodzi w życie z dniem podpisania z mocą obowiązującą od </text:span><text:span text:style-name="T9">10</text:span><text:span text:style-name="T6"> </text:span><text:span text:style-name="T7">listopada</text:span><text:span text:style-name="T6"> 2022 r. <text:s/></text:span></text:p>
      <text:p text:style-name="P6"/>
      <text:p text:style-name="P7"/>
      <text:p text:style-name="P8"><text:tab/><text:tab/><text:tab/><text:tab/><text:tab/><text:tab/><text:tab/><text:tab/><text:tab/><text:span text:style-name="T19">Burmistrz Pyrzyc</text:span></text:p>
      <text:p text:style-name="P8"><text:tab/><text:tab/><text:tab/><text:tab/><text:tab/><text:tab/><text:tab/><text:tab/><text:tab/><text:span text:style-name="T19">(-) 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M4S</meta:editing-duration>
    <meta:editing-cycles>10</meta:editing-cycles>
    <meta:generator>LibreOffice/7.1.1.2$Windows_X86_64 LibreOffice_project/fe0b08f4af1bacafe4c7ecc87ce55bb426164676</meta:generator>
    <dc:date>2022-12-19T10:20:32.529000000</dc:date>
    <meta:print-date>2022-12-15T09:27:19.249000000</meta:print-date>
    <meta:document-statistic meta:table-count="0" meta:image-count="0" meta:object-count="0" meta:page-count="1" meta:paragraph-count="10" meta:word-count="208" meta:character-count="1363" meta:non-whitespace-character-count="1139"/>
  </office:meta>
</office:document-meta>
</file>