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         New Roman" svg:font-family="'Times          New Roman', serif"/>
    <style:font-face style:name="Times New          Roman" svg:font-family="'Times New          Roman', serif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style:font-name="Times          New Roman" fo:font-size="11pt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Times New          Roman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Times New          Roman" officeooo:rsid="00196130" officeooo:paragraph-rsid="00196130"/>
    </style:style>
    <style:style style:name="P4" style:family="paragraph" style:parent-style-name="Text_20_body">
      <style:paragraph-properties fo:line-height="150%" fo:text-align="start" style:justify-single-word="false"/>
      <style:text-properties style:font-name="Times New          Roman" officeooo:rsid="00196130" officeooo:paragraph-rsid="00196130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Times New          Roman" officeooo:rsid="00196130" officeooo:paragraph-rsid="00196130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line-height="150%" fo:text-align="justify" style:justify-single-word="false"/>
      <style:text-properties officeooo:paragraph-rsid="001552b4"/>
    </style:style>
    <style:style style:name="P8" style:family="paragraph" style:parent-style-name="Text_20_body">
      <style:paragraph-properties fo:line-height="150%" fo:text-align="center" style:justify-single-word="false"/>
    </style:style>
    <style:style style:name="P9" style:family="paragraph" style:parent-style-name="Text_20_body">
      <style:paragraph-properties fo:line-height="150%"/>
      <style:text-properties style:font-name="Times New Roman"/>
    </style:style>
    <style:style style:name="P10" style:family="paragraph" style:parent-style-name="Text_20_body">
      <style:paragraph-properties fo:line-height="150%"/>
      <style:text-properties style:font-name="Times New Roman" officeooo:rsid="0017f1c8" officeooo:paragraph-rsid="0017f1c8"/>
    </style:style>
    <style:style style:name="P11" style:family="paragraph" style:parent-style-name="Text_20_body">
      <style:paragraph-properties fo:margin-left="9.208cm" fo:margin-right="0cm" fo:line-height="150%" fo:text-align="center" style:justify-single-word="false" fo:text-indent="0cm" style:auto-text-indent="false"/>
    </style:style>
    <style:style style:name="P12" style:family="paragraph" style:parent-style-name="Text_20_body">
      <style:paragraph-properties fo:line-height="150%"/>
      <style:text-properties style:font-name="Times New Roman" officeooo:rsid="001c5e37" officeooo:paragraph-rsid="001c5e37"/>
    </style:style>
    <style:style style:name="T1" style:family="text">
      <style:text-properties style:font-name="Times New          Roman"/>
    </style:style>
    <style:style style:name="T2" style:family="text">
      <style:text-properties style:font-name="Times New          Roman" officeooo:rsid="001552b4"/>
    </style:style>
    <style:style style:name="T3" style:family="text">
      <style:text-properties style:font-name="Times New          Roman" fo:font-style="italic"/>
    </style:style>
    <style:style style:name="T4" style:family="text">
      <style:text-properties style:font-name="Times New          Roman" officeooo:rsid="00159ea9"/>
    </style:style>
    <style:style style:name="T5" style:family="text">
      <style:text-properties style:font-name="Times New          Roman" officeooo:rsid="0017f1c8"/>
    </style:style>
    <style:style style:name="T6" style:family="text">
      <style:text-properties style:font-name="Times New          Roman" officeooo:rsid="00196130"/>
    </style:style>
    <style:style style:name="T7" style:family="text">
      <style:text-properties style:font-name="Times New          Roman" officeooo:rsid="0019a224"/>
    </style:style>
    <style:style style:name="T8" style:family="text">
      <style:text-properties style:font-name="Times New          Roman" officeooo:rsid="001c5e37"/>
    </style:style>
    <style:style style:name="T9" style:family="text">
      <style:text-properties fo:color="#000000" style:text-line-through-style="none" style:text-line-through-type="none" style:text-underline-style="none" style:text-blinking="false"/>
    </style:style>
    <style:style style:name="T10" style:family="text">
      <style:text-properties fo:color="#000000" style:text-line-through-style="none" style:text-line-through-type="none" style:text-underline-style="none" officeooo:rsid="0017f1c8" style:text-blinking="false"/>
    </style:style>
    <style:style style:name="T11" style:family="text">
      <style:text-properties fo:color="#000000" style:text-line-through-style="none" style:text-line-through-type="none" style:text-underline-style="none" officeooo:rsid="001552b4" style:text-blinking="false"/>
    </style:style>
    <style:style style:name="T12" style:family="text">
      <style:text-properties fo:color="#000000" style:text-line-through-style="none" style:text-line-through-type="none" style:text-underline-style="none" officeooo:rsid="001c5e37" style:text-blinking="false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196130"/>
    </style:style>
    <style:style style:name="T15" style:family="text">
      <style:text-properties officeooo:rsid="0019a224"/>
    </style:style>
    <style:style style:name="T16" style:family="text">
      <style:text-properties officeooo:rsid="001c5e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9">ZARZĄDZENIE Nr <text:s/></text:span><text:span text:style-name="T10">1</text:span><text:span text:style-name="T12">074</text:span><text:span text:style-name="T9"> /20</text:span><text:span text:style-name="T11">22</text:span></text:p>
      <text:p text:style-name="P1">Burmistrza Pyrzyc</text:p>
      <text:p text:style-name="P8"><text:span text:style-name="T1">z dnia </text:span><text:span text:style-name="T8">21 grudnia</text:span><text:span text:style-name="T5"> 2022 roku</text:span></text:p>
      <text:p text:style-name="P8"><text:span text:style-name="T13">w sprawie </text:span><text:span text:style-name="T14">powołania</text:span><text:span text:style-name="T13"> dyrektora Pyrzyckiego Domu Kultury w Pyrzycach</text:span></text:p>
      <text:p text:style-name="P9"/>
      <text:p text:style-name="P7"><text:span text:style-name="T1"><text:tab/>Na podstawie art. 30 ust. 2 pkt 5 ustawy z dnia 8 marca 1990 r. </text:span><text:span text:style-name="T3">o samorządzie gminnym</text:span><text:span text:style-name="T1"> <text:line-break/>(</text:span><text:bookmark text:name="main-form:full-content-document-view-panel"/><text:span text:style-name="T1">tj. <text:s/>Dz.U. z 2022 r. poz. 559 </text:span><text:span text:style-name="T2">ze zm.</text:span><text:span text:style-name="T1">) oraz art. 15 ust. 1 </text:span><text:span text:style-name="T7">oraz ust. 5 </text:span><text:span text:style-name="T1">ustawy z dnia 25 października 1991 r. </text:span><text:span text:style-name="T3">o organizowaniu i prowadzeniu działalności kulturalnej </text:span><text:span text:style-name="T1">(</text:span><text:bookmark text:name="main-form:full-content-document-view-panel1"/><text:span text:style-name="T1">tj. Dz.U. z 2020 r. poz. 194</text:span><text:span text:style-name="T4">)</text:span><text:span text:style-name="T1">,  w związku z § 9 ust. 2 Statutu Pyrzyckiego Domu Kultury nadanym uchwałą nr IX/100/11 Rady Miejskiej <text:s/>w Pyrzycach z dnia 30 czerwca 2011 r. w sprawie nadania Statutu Pyrzyckiemu Domowi Kultury (Dz. Urzędowy Województwa Zachodniopomorskiego z 2011 r. Nr 97, poz. 1778 ze zm.), zarządzam co następuje:</text:span></text:p>
      <text:p text:style-name="P2">§ 1.</text:p>
      <text:p text:style-name="P6"><text:span text:style-name="T6">1. P</text:span><text:span text:style-name="T1">o zasięgnięciu opinii instytucji oraz stowarzyszeń zawodowych i twórców właściwych ze względu na rodzaj działalności prowadzonej przez instytucję, z dniem </text:span><text:span text:style-name="T6">1 stycznia 2023</text:span><text:span text:style-name="T1"> roku </text:span><text:span text:style-name="T6">powołuję </text:span><text:span text:style-name="T1"><text:s/>P</text:span><text:span text:style-name="T6">anią Ewę Hancz</text:span><text:span text:style-name="T1"> </text:span><text:span text:style-name="T6">na</text:span><text:span text:style-name="T1"> stanowisk</text:span><text:span text:style-name="T6">o</text:span><text:span text:style-name="T1"> dyrektora Pyrzyckiego Domu Kultury w Pyrzycach </text:span><text:span text:style-name="T6">na okres 5 lat tj. od <text:s/>1 stycznia 2023 roku do 31 grudnia 2028 roku.</text:span></text:p>
      <text:p text:style-name="P5">2. Powołanie poprzedzone jest zawarciem umowy, określającej warunki organizacyjno-finansowe działalności oraz program działania Pyrzyckiego Domu Kultury. </text:p>
      <text:p text:style-name="P2">§ 2.</text:p>
      <text:p text:style-name="P4">Warunki wynagrodzenia ustalone zostaną odrębnym pismem. </text:p>
      <text:p text:style-name="P3"><text:tab/><text:tab/><text:tab/><text:tab/>§ 3 <text:s text:c="47"/>.</text:p>
      <text:p text:style-name="P6"><text:span text:style-name="T1">Wykonanie zarządzenia powierza się kierownikowi Wydziału Edukacji, Kultury, Sportu </text:span><text:span text:style-name="T2">i Zdrowia </text:span><text:span text:style-name="T1">Urzędu Miejskiego w Pyrzycach oraz Sekretarzowi Gminy.</text:span></text:p>
      <text:p text:style-name="P2">§ <text:span text:style-name="T15">4</text:span>.</text:p>
      <text:p text:style-name="P9">Zarządzenie wchodzi w życie z dniem podjęcia.</text:p>
      <text:p text:style-name="P12"><text:tab/><text:tab/><text:tab/><text:tab/><text:tab/><text:tab/><text:tab/><text:tab/><text:tab/><text:tab/>Burmistrz Pyrzyc</text:p>
      <text:p text:style-name="P12"><text:tab/><text:tab/><text:tab/><text:tab/><text:tab/><text:tab/><text:tab/><text:tab/><text:tab/><text:tab/>(-) Marzena Podzińska</text:p>
      <text:p text:style-name="P10"><text:tab/><text:tab/><text:tab/><text:tab/><text:tab/><text:tab/><text:tab/> <text:s text:c="11"/><text:tab/></text:p>
      <text:p text:style-name="P11"><text:soft-page-break/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         New Roman" svg:font-family="'Times          New Roman', serif"/>
    <style:font-face style:name="Times New          Roman" svg:font-family="'Times New          Roman', serif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08T13:11:12.389000000</meta:creation-date>
    <dc:date>2022-12-21T08:31:34.571000000</dc:date>
    <meta:editing-duration>PT2H30M7S</meta:editing-duration>
    <meta:editing-cycles>7</meta:editing-cycles>
    <meta:generator>LibreOffice/6.3.0.4$Windows_x86 LibreOffice_project/057fc023c990d676a43019934386b85b21a9ee99</meta:generator>
    <meta:print-date>2022-12-12T12:33:06.005000000</meta:print-date>
    <meta:document-statistic meta:table-count="0" meta:image-count="0" meta:object-count="0" meta:page-count="2" meta:paragraph-count="18" meta:word-count="237" meta:character-count="1602" meta:non-whitespace-character-count="1279"/>
  </office:meta>
</office:document-meta>
</file>