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italic" officeooo:rsid="00129a8f" officeooo:paragraph-rsid="00129a8f" style:font-size-asian="11pt" style:font-style-asian="italic" style:font-size-complex="11pt" style:font-style-complex="italic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italic" officeooo:rsid="00157033" officeooo:paragraph-rsid="00157033" style:font-size-asian="11pt" style:font-style-asian="italic" style:font-size-complex="11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7c31d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129a8f"/>
    </style:style>
    <style:style style:name="T6" style:family="text">
      <style:text-properties officeooo:rsid="00157033"/>
    </style:style>
    <style:style style:name="T7" style:family="text">
      <style:text-properties officeooo:rsid="001662ee"/>
    </style:style>
    <style:style style:name="T8" style:family="text">
      <style:text-properties officeooo:rsid="0017c31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/text:p>
      <text:p text:style-name="Standard"><text:span text:style-name="Domyślna_20_czcionka_20_akapitu"><text:span text:style-name="T1"><text:tab/><text:tab/></text:span></text:span><text:span text:style-name="Domyślna_20_czcionka_20_akapitu"><text:span text:style-name="T2"><text:tab/><text:tab/><text:tab/>Zarządzenie Nr </text:span></text:span><text:span text:style-name="Domyślna_20_czcionka_20_akapitu"><text:span text:style-name="T3">1079</text:span></text:span><text:span text:style-name="Domyślna_20_czcionka_20_akapitu"><text:span text:style-name="T2"> /2022</text:span></text:span></text:p>
      <text:p text:style-name="P1"><text:tab/><text:tab/><text:tab/><text:tab/><text:tab/>Burmistrza Pyrzyc</text:p>
      <text:p text:style-name="P1"><text:tab/><text:tab/><text:tab/><text:tab/><text:tab/>z dnia <text:span text:style-name="T8">29 </text:span>grudnia 2022 roku</text:p>
      <text:p text:style-name="P1"/>
      <text:p text:style-name="P1"/>
      <text:p text:style-name="P1"/>
      <text:p text:style-name="P6"><text:span text:style-name="Domyślna_20_czcionka_20_akapitu"><text:span text:style-name="T4"><text:tab/>zmieniające Zarządzenie Nr 1038/2022 Burmistrza Pyrzyc z dnia 31 października <text:line-break/>2022 roku.</text:span></text:span></text:p>
      <text:p text:style-name="P4"/>
      <text:p text:style-name="P2"><text:tab/>Na postawie art. 26 i 27 ustawy o rachunkowości z dnia 29 września 1994 r. (t.j. Dz.U.2021. poz.217 z późn. zm.) oraz <text:s/>Zarządzenia <text:s/>Burmistrza Pyrzyc Nr 404/2005 z dnia 30 maja 2005 r. ze zmianami, zarządza się co następuje:</text:p>
      <text:p text:style-name="P2"/>
      <text:p text:style-name="P3">§ 1</text:p>
      <text:p text:style-name="P2"/>
      <text:p text:style-name="P2">Dokonuje się zmiany § <text:span text:style-name="T5">3</text:span> ust.<text:span text:style-name="T5">1 pkt.3</text:span> <text:span text:style-name="T6">oraz pkt.4 </text:span>Zarządzenia Nr 1038/2022 z dnia 31 października 2022 r. w sprawie: przeprowadzenia rocznej inwentaryzacji, który otrzymuje następujące brzmienie:</text:p>
      <text:p text:style-name="P2"/>
      <text:list xml:id="list1481057889911280585" text:style-name="L1">
        <text:list-item>
          <text:p text:style-name="P8">Do przeprowadzenia spisu paliwa w Wydziale Organizacyjnym – osoba odpowiedzialna P. Dorota Grzybowska, w jednostkach Ochotniczych Straży Pożarnych- osoba odpowiedzialna P. Kazimierz Jaborowski oraz w Straży Miejskiej – osoba odpowiedzialna P. Michał Maduzia powołuję zespół spisowy w składzie:</text:p>
          <text:p text:style-name="P8">a. Duda Krzysztof – przewodniczący</text:p>
          <text:p text:style-name="P8">b. Iwaszko Karolina – członek</text:p>
        </text:list-item>
        <text:list-item>
          <text:p text:style-name="P9">Do przeprowadzenia spisu obcych środków trwałych będących w użytkowaniu Urzędu Miejskiego w Pyrzycach powołuję zespół spisowy w składzie:</text:p>
          <text:p text:style-name="P9">a. Dereń Magdalena – przewodniczący</text:p>
          <text:p text:style-name="P9">b. Kogut Damian – członek</text:p>
          <text:p text:style-name="P9">c. <text:span text:style-name="T7">Kazek Anna - członek</text:span></text:p>
          <text:p text:style-name="P9"/>
        </text:list-item>
      </text:list>
      <text:p text:style-name="P5"/>
      <text:p text:style-name="P3">§ 2</text:p>
      <text:p text:style-name="P3"/>
      <text:p text:style-name="P2">Wykonanie Zarządzenia powierza się Przewodniczącemu Komisji Inwentaryzacyjnej.</text:p>
      <text:p text:style-name="P2"/>
      <text:p text:style-name="P2"><text:tab/><text:tab/><text:tab/><text:tab/><text:tab/><text:tab/> <text:s text:c="6"/>§ 3</text:p>
      <text:p text:style-name="P2"/>
      <text:p text:style-name="P2">Zarządzenie wchodzi w życie z dniem podpisania.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meta:initial-creator>PSlozowski</meta:initial-creator>
    <meta:creation-date>2022-12-19T13:09:00Z</meta:creation-date>
    <dc:date>2022-12-29T13:18:16.826000000</dc:date>
    <meta:print-date>2022-12-29T10:47:09.097000000</meta:print-date>
    <meta:editing-cycles>8</meta:editing-cycles>
    <meta:editing-duration>PT33M10S</meta:editing-duration>
    <meta:document-statistic meta:table-count="0" meta:image-count="0" meta:object-count="0" meta:page-count="1" meta:paragraph-count="19" meta:word-count="187" meta:character-count="1320" meta:non-whitespace-character-count="1112"/>
    <meta:template xlink:type="simple" xlink:actuate="onRequest" xlink:title="" xlink:href="Normal.dotm"/>
  </office:meta>
</office:document-meta>
</file>