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b4f30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1b4f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text:s/></text:span></text:span><text:span text:style-name="Domyślna_20_czcionka_20_akapitu"><text:span text:style-name="T3">599</text:span></text:span><text:span text:style-name="Domyślna_20_czcionka_20_akapitu"><text:span text:style-name="T2"> /2021</text:span></text:span></text:p>
      <text:p text:style-name="P2"/>
      <text:p text:style-name="P2"><text:tab/><text:tab/><text:tab/><text:tab/><text:tab/>Burmistrza Pyrzyc</text:p>
      <text:p text:style-name="P2"><text:tab/><text:tab/><text:tab/><text:tab/><text:tab/>z dnia <text:s/><text:span text:style-name="T5">9</text:span> lutego 2021 roku</text:p>
      <text:p text:style-name="P2"/>
      <text:p text:style-name="P2"/>
      <text:p text:style-name="Standard"><text:span text:style-name="Domyślna_20_czcionka_20_akapitu"><text:span text:style-name="T4"><text:tab/>w sprawie zmiany zarządzenia Nr 452/2020 Burmistrza Pyrzyc z dnia 21 sierpnia 2020 roku <text:s/>dotyczącego powołania Komisji ds. Sprzedaży i oceny przydatności składników rzeczowych majątku ruchomego w Urzędzie Miejskim w Pyrzycach.</text:span></text:span></text:p>
      <text:p text:style-name="P5"/>
      <text:p text:style-name="P3"><text:tab/>Na postawie art.30 ust.2 pkt 3 ustawy z dnia 8 marca 1990 roku o samorządzie gminnym (t.j. Dz. U. Z 2020 r. poz.713 ze zm.) oraz <text:s/>§ 2 pkt 9 Regulaminu w sprawie sposobu i trybu gospodarowania składnikami rzeczowymi majątku ruchomego w Urzędzie Miejskim w Pyrzycach stanowiącego załącznik nr 1 do Zarządzenia Nr 906/2017 Burmistrza Pyrzyc z dnia 15.05.2017 roku w sprawie sposobu i trybu gospodarowania składnikami rzeczowymi majątku ruchomego w Urzędzie Miejskim w Pyrzycach, zmienionego Zarządzeniem Nr 1019/2017 Burmistrza Pyrzyc z dnia 22 sierpnia 2017 r., zarządzam co następuje:</text:p>
      <text:p text:style-name="P3"/>
      <text:p text:style-name="P4">§1.</text:p>
      <text:p text:style-name="P7"><text:span text:style-name="Domyślna_20_czcionka_20_akapitu"><text:span text:style-name="T2">W zarządzeniu Nr 452/2020 Burmistrza Pyrzyc z dnia 21 sierpnia 2020 roku <text:s/>w sprawie powołania Komisji ds. Sprzedaży i oceny przydatności składników rzeczowych majątku ruchomego w Urzędzie Miejskim w Pyrzycach, § 1 pkt 4</text:span></text:span> <text:span text:style-name="Domyślna_20_czcionka_20_akapitu"><text:span text:style-name="T2"><text:s/>otrzymuje brzmienie:</text:span></text:span></text:p>
      <text:p text:style-name="P6">„4. Karolina Rutkiewicz – Członek Komisji”</text:p>
      <text:p text:style-name="P6"/>
      <text:p text:style-name="P8"><text:span text:style-name="Domyślna_20_czcionka_20_akapitu"><text:span text:style-name="T2">§2.</text:span></text:span></text:p>
      <text:p text:style-name="P4"/>
      <text:p text:style-name="Standard"><text:span text:style-name="Domyślna_20_czcionka_20_akapitu"><text:span text:style-name="T2">Wykonanie zarządzenia powierza się Przewodniczącemu Komisji.</text:span></text:span></text:p>
      <text:p text:style-name="Standard"/>
      <text:p text:style-name="P3"/>
      <text:p text:style-name="P4">§3.</text:p>
      <text:p text:style-name="P4"/>
      <text:p text:style-name="P3">Zarządzenie wchodzi w życie z dniem podpisania.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1-02-08T13:36:00Z</meta:creation-date>
    <dc:date>2021-02-09T11:10:44.159000000</dc:date>
    <meta:print-date>2021-02-01T10:47:00Z</meta:print-date>
    <meta:editing-cycles>3</meta:editing-cycles>
    <meta:editing-duration>PT4M46S</meta:editing-duration>
    <meta:document-statistic meta:table-count="0" meta:image-count="0" meta:object-count="0" meta:page-count="1" meta:paragraph-count="13" meta:word-count="190" meta:character-count="1297" meta:non-whitespace-character-count="1091"/>
    <meta:template xlink:type="simple" xlink:actuate="onRequest" xlink:title="" xlink:href="Normal.dotm"/>
  </office:meta>
</office:document-meta>
</file>