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tyle="italic" style:font-style-asian="italic" style:font-style-complex="italic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text-properties style:font-name="Times New Roman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749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/text:p>
      <text:p text:style-name="P1"><text:tab/><text:tab/><text:tab/><text:tab/><text:tab/>Zarządzenie Nr <text:s/><text:span text:style-name="T2">600</text:span> /2021</text:p>
      <text:p text:style-name="P1"/>
      <text:p text:style-name="P1"><text:tab/><text:tab/><text:tab/><text:tab/><text:tab/>Burmistrza Pyrzyc</text:p>
      <text:p text:style-name="P1"><text:tab/><text:tab/><text:tab/><text:tab/><text:tab/>z dnia <text:s/><text:span text:style-name="T2">9 lutego </text:span>2021 roku</text:p>
      <text:p text:style-name="P1"/>
      <text:p text:style-name="P2">w sprawie zmiany Zarządzenie Nr 525/2020 Burmistrza Pyrzyc z dnia 30 października 2020 roku w dotyczącego powołania Komisji Inwentaryzacyjnej w Urzędzie Miejskim w Pyrzycach.</text:p>
      <text:p text:style-name="P1"/>
      <text:p text:style-name="P3"><text:tab/>Na postawie art. 26 ustawy z dnia 29 września 1994 r. o rachunkowości (t.j. Dz. U. z 2019 <text:s/>r. poz. 351 <text:s/>późn. zm.) w związku z § 13 instrukcji w sprawie gospodarki majątkiem trwałym, inwentaryzacji majątku i zasad odpowiedzialności za powierzone mienie w Gminie Pyrzyce wprowadzonej Zarządzeniem Nr 404/2005 Burmistrza Pyrzyc z dnia 30 maja 2005 r., zarządzam co następuje;</text:p>
      <text:p text:style-name="P1"/>
      <text:p text:style-name="P4">§1</text:p>
      <text:p text:style-name="P4"/>
      <text:p text:style-name="P1">W Zarządzeniu Nr 525/2020 Burmistrza Pyrzyc z dnia 30 października 2020 roku w sprawie powołania Komisji Inwentaryzacyjnej w Urzędzie Miejskim w Pyrzycach wprowadza się następujące zmiany:</text:p>
      <text:p text:style-name="P1"/>
      <text:p text:style-name="P1"/>
      <text:p text:style-name="P1">1) §1 otrzymuje brzmienie:</text:p>
      <text:p text:style-name="P5">1. Paweł Chyt -Przewodniczący Komisji Inwentaryzacyjnej</text:p>
      <text:p text:style-name="P5">2. Kazimierz Jaborowski - I Z-ca Przewodniczącego Komisji Inwentaryzacyjnej</text:p>
      <text:p text:style-name="P5">3. Emila Knap- Z-ca Przewodniczącego Komisji Inwentaryzacyjnej</text:p>
      <text:p text:style-name="P5">4. Marlena Stempień – Z-ca Przewodniczącego Komisji Inwentaryzacyjnej</text:p>
      <text:p text:style-name="P5">5. Anna Piotrowska – Z-ca Przewodniczącego Komisji Inwentaryzacyjnej</text:p>
      <text:p text:style-name="P5">6. Ewelina Laskowska – Członek Komisji Inwentaryzacyjnej</text:p>
      <text:p text:style-name="P5">7. Izabela Szlaska – Członek Komisji Inwentaryzacyjnej</text:p>
      <text:p text:style-name="P5">8. Agnieszka Boryczka - Członek Komisji Inwentaryzacyjnej</text:p>
      <text:p text:style-name="P5">9. Beata Wiwała - Członek Komisji Inwentaryzacyjnej</text:p>
      <text:p text:style-name="P5">10. Barbara Szajewska - Członek Komisji Inwentaryzacyjnej</text:p>
      <text:p text:style-name="P5">11. Monika Kula- Członek Komisji Inwentaryzacyjnej</text:p>
      <text:p text:style-name="P5">12. Iwona Potoczna - Członek Komisji Inwentaryzacyjnej</text:p>
      <text:p text:style-name="Standard"><text:span text:style-name="Domyślna_20_czcionka_20_akapitu"><text:span text:style-name="T1">13.Artur Zibrowski - Członek Komisji Inwentaryzacyjnej</text:span></text:span></text:p>
      <text:p text:style-name="P1"/>
      <text:p text:style-name="P3">2) załącznik Nr 1 do zmienianego Zarządzenia otrzymuje brzmienie zgodnie z Załącznikiem Nr 1 do niniejszego Zarządzenia</text:p>
      <text:p text:style-name="P4"/>
      <text:p text:style-name="P4">§2</text:p>
      <text:p text:style-name="P1"/>
      <text:p text:style-name="P1">Wykonanie Zarządzenia powierza się Przewodniczącemu Komisji Inwentaryzacyjnej, a podczas nieobecności Przewodniczącego – I Zastępcy Przewodniczącego Komisji.</text:p>
      <text:p text:style-name="P1"/>
      <text:p text:style-name="P4">§3</text:p>
      <text:p text:style-name="P4"/>
      <text:p text:style-name="P1">Zarządzenie wchodzi w życie z dniem podpisania.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text:tab/><text:tab/><text:tab/><text:tab/><text:tab/><text:tab/><text:tab/><text:tab/><text:tab/><text:tab/><text:tab/>Załącznik <text:s/>Nr 1</text:p>
      <text:p text:style-name="P1"><text:tab/><text:tab/><text:tab/><text:tab/><text:tab/><text:tab/><text:tab/><text:tab/> <text:s text:c="4"/>Do Zarządzenia Burmistrza Pyrzyc</text:p>
      <text:p text:style-name="P1"><text:tab/><text:tab/><text:tab/><text:tab/><text:tab/><text:tab/><text:tab/>Nr <text:s/><text:span text:style-name="T2">600</text:span>/2021 z dnia <text:span text:style-name="T2">9 lutego</text:span> 2021 r.</text:p>
      <text:p text:style-name="P1"/>
      <text:p text:style-name="P1">Podział Komisji Inwentaryzacyjnej na zespoły do rozliczenia inwentaryzacji.</text:p>
      <text:p text:style-name="P1"/>
      <text:p text:style-name="P1">Zespół Nr 1 w składzie:</text:p>
      <text:p text:style-name="P1">1. Kazimierz Jaborowski – Z-ca Przewodniczącego Komisji Inwentaryzacyjnej</text:p>
      <text:p text:style-name="P1">2. Barbara Szajewska – Członek Komisji Inwentaryzacyjnej</text:p>
      <text:p text:style-name="P1">3. Monika Kula-- <text:s/>Członek Komisji Inwentaryzacyjnej</text:p>
      <text:p text:style-name="P1"/>
      <text:p text:style-name="P1">Zespół Nr 2 w składzie:</text:p>
      <text:p text:style-name="P1">1. Marlena Stempień - Z-ca Przewodniczącego Komisji Inwentaryzacyjnej</text:p>
      <text:p text:style-name="P1">2. Beata Wiwała - Członek Komisji Inwentaryzacyjnej</text:p>
      <text:p text:style-name="P1">3. Artur Zibrowski - Członek Komisji Inwentaryzacyjnej</text:p>
      <text:p text:style-name="P1"/>
      <text:p text:style-name="P1">Zespół Nr 3 w składzie:</text:p>
      <text:p text:style-name="P1">1. Emilia Knap – Z-ca Przewodniczącego Komisji Inwentaryzacyjnej</text:p>
      <text:p text:style-name="P1">2. Izabela Szlaska - Członek Komisji Inwentaryzacyjnej</text:p>
      <text:p text:style-name="P1">3. Ewelina Laskowska - Członek Komisji Inwentaryzacyjnej</text:p>
      <text:p text:style-name="P1"/>
      <text:p text:style-name="P1">Zespół Nr 4 w składzie:</text:p>
      <text:p text:style-name="P1">1. Anna Piotrowska – Z-ca Przewodniczącego Komisji Inwentaryzacyjnej</text:p>
      <text:p text:style-name="P1">2. Iwona Potoczna - Członek Komisji Inwentaryzacyjnej</text:p>
      <text:p text:style-name="P1">3.Agnieszka Boryczka- <text:s/>Członek Komisji Inwentaryzacyjnej</text:p>
      <text:p text:style-name="P1"/>
      <text:p text:style-name="P1"/>
      <text:p text:style-name="P4"/>
      <text:p text:style-name="P1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PSlozowski</meta:initial-creator>
    <meta:creation-date>2021-01-27T09:26:00Z</meta:creation-date>
    <dc:date>2021-02-09T11:20:54.984000000</dc:date>
    <meta:print-date>2021-01-27T09:27:00Z</meta:print-date>
    <meta:editing-cycles>4</meta:editing-cycles>
    <meta:editing-duration>PT10M2S</meta:editing-duration>
    <meta:document-statistic meta:table-count="0" meta:image-count="0" meta:object-count="0" meta:page-count="2" meta:paragraph-count="48" meta:word-count="380" meta:character-count="2927" meta:non-whitespace-character-count="2524"/>
    <meta:template xlink:type="simple" xlink:actuate="onRequest" xlink:title="" xlink:href="Normal.dotm"/>
  </office:meta>
</office:document-meta>
</file>