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794cm" fo:margin-left="0.191cm" table:align="left"/>
    </style:style>
    <style:style style:name="Tabela1.A" style:family="table-column">
      <style:table-column-properties style:column-width="3.156cm"/>
    </style:style>
    <style:style style:name="Tabela1.B" style:family="table-column">
      <style:table-column-properties style:column-width="5.558cm"/>
    </style:style>
    <style:style style:name="Tabela1.C" style:family="table-column">
      <style:table-column-properties style:column-width="7.08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margin-top="0cm" fo:margin-bottom="0cm" style:contextual-spacing="false"/>
      <style:text-properties style:font-name="Garamond"/>
    </style:style>
    <style:style style:name="P2" style:family="paragraph" style:parent-style-name="Normalny">
      <style:paragraph-properties fo:margin-top="0cm" fo:margin-bottom="0cm" style:contextual-spacing="false"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3" style:family="paragraph" style:parent-style-name="Normalny">
      <style:paragraph-properties fo:margin-top="0cm" fo:margin-bottom="0cm" style:contextual-spacing="false"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4" style:family="paragraph" style:parent-style-name="Normalny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5" style:family="paragraph" style:parent-style-name="Normalny">
      <style:paragraph-properties fo:margin-top="0cm" fo:margin-bottom="0cm" style:contextual-spacing="false" fo:text-align="end" style:justify-single-word="false"/>
      <style:text-properties style:font-name="Garamond" fo:font-size="12pt" style:font-size-asian="12pt" style:font-size-complex="12pt"/>
    </style:style>
    <style:style style:name="P6" style:family="paragraph" style:parent-style-name="Normalny">
      <style:paragraph-properties fo:margin-top="0cm" fo:margin-bottom="0cm" style:contextual-spacing="false" fo:text-align="center" style:justify-single-word="false"/>
      <style:text-properties style:font-name="Garamond" fo:font-size="12pt" style:font-size-asian="12pt" style:font-size-complex="12pt"/>
    </style:style>
    <style:style style:name="P7" style:family="paragraph" style:parent-style-name="Normalny">
      <style:paragraph-properties fo:margin-top="0cm" fo:margin-bottom="0cm" style:contextual-spacing="false" fo:text-align="justify" style:justify-single-word="false"/>
      <style:text-properties style:font-name="Garamond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Normalny">
      <style:paragraph-properties fo:margin-top="0cm" fo:margin-bottom="0cm" style:contextual-spacing="false" fo:text-align="justify" style:justify-single-word="false"/>
      <style:text-properties style:font-name="Garamond" fo:font-size="12pt" fo:font-style="italic" style:font-size-asian="12pt" style:font-style-asian="italic" style:font-size-complex="12pt"/>
    </style:style>
    <style:style style:name="P9" style:family="paragraph" style:parent-style-name="Normalny">
      <style:paragraph-properties fo:margin-top="0cm" fo:margin-bottom="0cm" style:contextual-spacing="false" fo:text-align="center" style:justify-single-word="false"/>
      <style:text-properties style:font-name="Garamond"/>
    </style:style>
    <style:style style:name="P10" style:family="paragraph" style:parent-style-name="Normalny">
      <style:paragraph-properties fo:margin-top="0cm" fo:margin-bottom="0cm" style:contextual-spacing="false" fo:text-align="end" style:justify-single-word="false"/>
      <style:text-properties style:font-name="Garamond"/>
    </style:style>
    <style:style style:name="P11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style:font-name="Garamond" fo:font-size="9pt" style:font-name-asian="Times New Roman" style:font-size-asian="9pt" style:language-asian="pl" style:country-asian="PL" style:font-name-complex="Calibri" style:font-size-complex="12pt"/>
    </style:style>
    <style:style style:name="P12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style:font-name="Garamond" fo:font-size="9pt" style:font-name-asian="Times New Roman" style:font-size-asian="9pt" style:language-asian="pl" style:country-asian="PL" style:font-name-complex="Calibri" style:font-size-complex="8pt"/>
    </style:style>
    <style:style style:name="P13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Garamond" fo:font-size="10pt" style:font-name-asian="Times New Roman" style:font-size-asian="10pt" style:language-asian="pl" style:country-asian="PL" style:font-name-complex="Calibri" style:font-size-complex="12pt"/>
    </style:style>
    <style:style style:name="P14" style:family="paragraph" style:parent-style-name="Normalny">
      <style:paragraph-properties fo:margin-top="0cm" fo:margin-bottom="0cm" style:contextual-spacing="false" fo:line-height="200%" fo:text-align="justify" style:justify-single-word="false"/>
      <style:text-properties style:font-name="Garamond"/>
    </style:style>
    <style:style style:name="P15" style:family="paragraph" style:parent-style-name="Normalny">
      <style:paragraph-properties fo:margin-top="0cm" fo:margin-bottom="0cm" style:contextual-spacing="false" fo:text-align="center" style:justify-single-word="false"/>
    </style:style>
    <style:style style:name="P16" style:family="paragraph" style:parent-style-name="Normalny">
      <style:paragraph-properties fo:margin-top="0cm" fo:margin-bottom="0cm" style:contextual-spacing="false" fo:line-height="150%" fo:text-align="justify" style:justify-single-word="false"/>
    </style:style>
    <style:style style:name="P17" style:family="paragraph" style:parent-style-name="Akapit_20_z_20_listą">
      <style:paragraph-properties fo:margin-top="0cm" fo:margin-bottom="0cm" style:contextual-spacing="false"/>
      <style:text-properties style:font-name="Garamond" fo:font-size="12pt" style:font-size-asian="12pt" style:font-size-complex="12pt"/>
    </style:style>
    <style:style style:name="P18" style:family="paragraph" style:parent-style-name="Akapit_20_z_20_listą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19" style:family="paragraph" style:parent-style-name="Normalny">
      <style:paragraph-properties fo:text-align="center" style:justify-single-word="false"/>
    </style:style>
    <style:style style:name="P20" style:family="paragraph" style:parent-style-name="Normalny">
      <style:paragraph-properties fo:text-align="justify" style:justify-single-word="false"/>
      <style:text-properties fo:color="#000000" loext:opacity="100%" style:font-name="Garamond" fo:font-size="12pt" fo:background-color="#fafafa" style:font-size-asian="12pt" style:font-size-complex="12pt"/>
    </style:style>
    <style:style style:name="P21" style:family="paragraph" style:parent-style-name="Normalny">
      <style:paragraph-properties fo:text-align="center" style:justify-single-word="false"/>
      <style:text-properties fo:color="#000000" loext:opacity="100%" style:font-name="Garamond" fo:font-size="12pt" fo:background-color="#fafafa" style:font-size-asian="12pt" style:font-size-complex="12pt"/>
    </style:style>
    <style:style style:name="P22" style:family="paragraph" style:parent-style-name="Akapit_20_z_20_listą">
      <style:paragraph-properties fo:margin-left="1.90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Garamond" fo:font-size="12pt" style:font-size-asian="12pt" style:font-size-complex="12pt"/>
    </style:style>
    <style:style style:name="P23" style:family="paragraph" style:parent-style-name="Normalny">
      <style:paragraph-properties fo:margin-left="0cm" fo:margin-right="0cm" fo:margin-top="0cm" fo:margin-bottom="0cm" style:contextual-spacing="false" fo:text-align="justify" style:justify-single-word="false" fo:text-indent="0.635cm" style:auto-text-indent="false"/>
      <style:text-properties style:font-name="Garamond" fo:font-size="12pt" style:font-size-asian="12pt" style:font-size-complex="12pt"/>
    </style:style>
    <style:style style:name="P24" style:family="paragraph" style:parent-style-name="Normalny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Garamond" fo:font-size="12pt" style:font-size-asian="12pt" style:font-size-complex="12pt"/>
    </style:style>
    <style:style style:name="P25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Garamond" fo:font-size="12pt" fo:font-weight="bold" style:font-size-asian="12pt" style:font-weight-asian="bold" style:font-size-complex="12pt"/>
    </style:style>
    <style:style style:name="P26" style:family="paragraph" style:parent-style-name="Normalny">
      <style:paragraph-properties fo:margin-left="3.747cm" fo:margin-right="0cm" fo:margin-top="0cm" fo:margin-bottom="0cm" style:contextual-spacing="false" fo:line-height="100%" fo:text-align="justify" style:justify-single-word="false" fo:text-indent="1.249cm" style:auto-text-indent="false">
        <style:tab-stops/>
      </style:paragraph-properties>
      <style:text-properties style:font-name="Garamond" fo:font-size="12pt" style:font-name-asian="Times New Roman" style:font-size-asian="12pt" style:language-asian="pl" style:country-asian="PL" style:font-size-complex="12pt"/>
    </style:style>
    <style:style style:name="P27" style:family="paragraph" style:parent-style-name="Normalny">
      <style:paragraph-properties fo:margin-left="3.747cm" fo:margin-right="0cm" fo:margin-top="0cm" fo:margin-bottom="0cm" style:contextual-spacing="false" fo:line-height="100%" fo:text-align="justify" style:justify-single-word="false" fo:text-indent="1.249cm" style:auto-text-indent="false">
        <style:tab-stops/>
      </style:paragraph-properties>
    </style:style>
    <style:style style:name="P28" style:family="paragraph" style:parent-style-name="Normalny">
      <style:paragraph-properties fo:margin-left="0cm" fo:margin-right="0cm" fo:margin-top="0cm" fo:margin-bottom="0.212cm" style:contextual-spacing="false" fo:line-height="150%" fo:text-align="center" style:justify-single-word="false" fo:text-indent="1.249cm" style:auto-text-indent="false"/>
      <style:text-properties style:font-name="Garamond" fo:font-size="10pt" fo:font-weight="bold" style:font-name-asian="Times New Roman" style:font-size-asian="10pt" style:language-asian="pl" style:country-asian="PL" style:font-weight-asian="bold" style:font-name-complex="Calibri" style:font-size-complex="12pt"/>
    </style:style>
    <style:style style:name="P29" style:family="paragraph" style:parent-style-name="Normalny">
      <style:paragraph-properties fo:margin-top="0cm" fo:margin-bottom="0.212cm" style:contextual-spacing="false" fo:line-height="150%" fo:text-align="justify" style:justify-single-word="false"/>
    </style:style>
    <style:style style:name="P30" style:family="paragraph" style:parent-style-name="Normalny">
      <style:paragraph-properties fo:margin-top="0cm" fo:margin-bottom="0.212cm" style:contextual-spacing="false" fo:line-height="150%" fo:text-align="justify" style:justify-single-word="false"/>
      <style:text-properties style:font-name="Garamond" fo:font-size="10pt" style:font-name-asian="Times New Roman" style:font-size-asian="10pt" style:language-asian="pl" style:country-asian="PL" style:font-name-complex="Calibri" style:font-size-complex="12pt"/>
    </style:style>
    <style:style style:name="P31" style:family="paragraph" style:parent-style-name="Normalny">
      <style:paragraph-properties fo:margin-top="0cm" fo:margin-bottom="0.212cm" style:contextual-spacing="false" fo:line-height="150%" fo:text-align="justify" style:justify-single-word="false"/>
      <style:text-properties style:font-name="Garamond" fo:font-size="10pt" fo:font-weight="bold" style:font-name-asian="Times New Roman" style:font-size-asian="10pt" style:language-asian="pl" style:country-asian="PL" style:font-weight-asian="bold" style:font-name-complex="Calibri" style:font-size-complex="12pt"/>
    </style:style>
    <style:style style:name="P32" style:family="paragraph" style:parent-style-name="Normalny">
      <style:paragraph-properties fo:margin-left="0cm" fo:margin-right="-0.751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Garamond" fo:font-size="12pt" style:font-name-asian="Times New Roman" style:font-size-asian="12pt" style:language-asian="pl" style:country-asian="PL" style:font-size-complex="12pt"/>
    </style:style>
    <style:style style:name="P33" style:family="paragraph" style:parent-style-name="Normalny">
      <style:paragraph-properties fo:margin-left="0cm" fo:margin-right="-0.751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Garamond" fo:font-size="12pt" style:letter-kerning="true" style:font-name-asian="Segoe UI" style:font-size-asian="12pt" style:font-name-complex="Tahoma" style:font-size-complex="12pt" style:language-complex="en" style:country-complex="US"/>
    </style:style>
    <style:style style:name="P34" style:family="paragraph" style:parent-style-name="Akapit_20_z_20_listą">
      <style:paragraph-properties fo:margin-left="3.17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Garamond" fo:font-weight="bold" style:font-weight-asian="bold"/>
    </style:style>
    <style:style style:name="P35" style:family="paragraph" style:parent-style-name="Akapit_20_z_20_listą" style:list-style-name="L1">
      <style:paragraph-properties fo:text-align="justify" style:justify-single-word="false"/>
      <style:text-properties fo:color="#000000" loext:opacity="100%" style:font-name="Garamond" fo:font-size="12pt" fo:background-color="#fafafa" style:font-size-asian="12pt" style:font-size-complex="12pt"/>
    </style:style>
    <style:style style:name="P36" style:family="paragraph" style:parent-style-name="Akapit_20_z_20_listą" style:list-style-name="L2">
      <style:paragraph-properties fo:text-align="justify" style:justify-single-word="false"/>
      <style:text-properties fo:color="#000000" loext:opacity="100%" style:font-name="Garamond" fo:font-size="12pt" fo:background-color="#fafafa" style:font-size-asian="12pt" style:font-size-complex="12pt"/>
    </style:style>
    <style:style style:name="P37" style:family="paragraph" style:parent-style-name="Akapit_20_z_20_listą" style:list-style-name="L9"/>
    <style:style style:name="P38" style:family="paragraph" style:parent-style-name="Akapit_20_z_20_listą" style:list-style-name="L3">
      <style:paragraph-properties fo:margin-top="0cm" fo:margin-bottom="0cm" style:contextual-spacing="false"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39" style:family="paragraph" style:parent-style-name="Akapit_20_z_20_listą" style:list-style-name="L3">
      <style:paragraph-properties fo:margin-top="0cm" fo:margin-bottom="0cm" style:contextual-spacing="false"/>
      <style:text-properties style:font-name="Garamond" fo:font-size="12pt" fo:font-weight="bold" style:font-size-asian="12pt" style:font-weight-asian="bold" style:font-size-complex="12pt"/>
    </style:style>
    <style:style style:name="P40" style:family="paragraph" style:parent-style-name="Akapit_20_z_20_listą" style:list-style-name="L4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41" style:family="paragraph" style:parent-style-name="Akapit_20_z_20_listą" style:list-style-name="L5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42" style:family="paragraph" style:parent-style-name="Akapit_20_z_20_listą" style:list-style-name="L6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43" style:family="paragraph" style:parent-style-name="Akapit_20_z_20_listą" style:list-style-name="L7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44" style:family="paragraph" style:parent-style-name="Akapit_20_z_20_listą" style:list-style-name="L8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45" style:family="paragraph" style:parent-style-name="Akapit_20_z_20_listą" style:list-style-name="L9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46" style:family="paragraph" style:parent-style-name="Akapit_20_z_20_listą" style:list-style-name="L10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47" style:family="paragraph" style:parent-style-name="Akapit_20_z_20_listą" style:list-style-name="L12">
      <style:paragraph-properties fo:margin-top="0cm" fo:margin-bottom="0cm" style:contextual-spacing="false" fo:text-align="justify" style:justify-single-word="false"/>
      <style:text-properties style:font-name="Garamond" fo:font-size="12pt" style:font-size-asian="12pt" style:font-size-complex="12pt"/>
    </style:style>
    <style:style style:name="P48" style:family="paragraph" style:parent-style-name="Akapit_20_z_20_listą" style:list-style-name="L11">
      <style:paragraph-properties fo:margin-top="0cm" fo:margin-bottom="0cm" style:contextual-spacing="false"/>
      <style:text-properties style:font-name="Garamond" fo:font-size="12pt" style:font-size-asian="12pt" style:font-size-complex="12pt"/>
    </style:style>
    <style:style style:name="P49" style:family="paragraph" style:parent-style-name="Akapit_20_z_20_listą" style:list-style-name="L3">
      <style:paragraph-properties fo:margin-top="0cm" fo:margin-bottom="0cm" style:contextual-spacing="false" fo:text-align="justify" style:justify-single-word="false"/>
    </style:style>
    <style:style style:name="P50" style:family="paragraph" style:parent-style-name="Normalny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Garamond" fo:font-size="12pt" fo:font-weight="bold" style:font-size-asian="12pt" style:font-weight-asian="bold" style:font-size-complex="12pt"/>
    </style:style>
    <style:style style:name="P51" style:family="paragraph" style:parent-style-name="Normalny" style:list-style-name="L13">
      <style:paragraph-properties fo:margin-top="0cm" fo:margin-bottom="0.212cm" style:contextual-spacing="false" fo:line-height="150%" fo:text-align="justify" style:justify-single-word="false"/>
      <style:text-properties style:font-name="Garamond" fo:font-size="10pt" style:font-size-asian="10pt" style:font-name-complex="Calibri"/>
    </style:style>
    <style:style style:name="T1" style:family="text">
      <style:text-properties fo:color="#000000" loext:opacity="100%" style:font-name="Times New Roman" fo:font-size="12pt" fo:background-color="#fafafa" loext:char-shading-value="0" style:font-size-asian="12pt" style:font-size-complex="12pt"/>
    </style:style>
    <style:style style:name="T2" style:family="text">
      <style:text-properties fo:color="#000000" loext:opacity="100%" style:font-name="Garamond" fo:font-size="12pt" fo:background-color="#fafafa" loext:char-shading-value="0" style:font-size-asian="12pt" style:font-size-complex="12pt"/>
    </style:style>
    <style:style style:name="T3" style:family="text">
      <style:text-properties style:font-name="Garamond" fo:font-size="12pt" style:font-size-asian="12pt" style:font-size-complex="12pt"/>
    </style:style>
    <style:style style:name="T4" style:family="text">
      <style:text-properties style:font-name="Garamond" fo:font-size="12pt" fo:font-weight="bold" style:font-size-asian="12pt" style:font-weight-asian="bold" style:font-size-complex="12pt"/>
    </style:style>
    <style:style style:name="T5" style:family="text">
      <style:text-properties style:font-name="Garamond" fo:font-size="12pt" style:font-name-asian="Times New Roman" style:font-size-asian="12pt" style:language-asian="pl" style:country-asian="PL" style:font-size-complex="12pt"/>
    </style:style>
    <style:style style:name="T6" style:family="text">
      <style:text-properties style:font-name="Garamond" fo:font-size="10pt" style:font-name-asian="Times New Roman" style:font-size-asian="10pt" style:language-asian="pl" style:country-asian="PL" style:font-name-complex="Calibri" style:font-size-complex="12pt"/>
    </style:style>
    <style:style style:name="T7" style:family="text">
      <style:text-properties style:font-name="Garamond" fo:font-size="10pt" style:font-name-asian="Times New Roman" style:font-size-asian="10pt" style:language-asian="pl" style:country-asian="PL" style:font-name-complex="Calibri" style:font-size-complex="10pt"/>
    </style:style>
    <style:style style:name="T8" style:family="text">
      <style:text-properties fo:color="#0000ff" loext:opacity="100%" style:font-name="Garamond" fo:font-size="10pt" style:font-name-asian="Times New Roman" style:font-size-asian="10pt" style:language-asian="pl" style:country-asian="PL" style:font-name-complex="Calibri" style:font-size-complex="12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Zarządzenie nr <text:s/>620/2021</text:p>
      <text:p text:style-name="P2">Burmistrza Pyrzyc</text:p>
      <text:p text:style-name="P2">z dnia <text:s/>4 marca 2021 r. </text:p>
      <text:p text:style-name="P2"/>
      <text:p text:style-name="P4">w sprawie ogłoszenia naboru na wolne stanowisko urzędnicze Referenta ds. księgowości- kasa <text:line-break/>w <text:s/>Wydziale Budżetu i Finansów Urzędu Miejskiego w Pyrzycach. </text:p>
      <text:p text:style-name="P4"/>
      <text:p text:style-name="P4"><text:tab/>Na podstawie art. 33 ust. 3 i 5 ustawy z dnia 8 marca 1990 r. o samorządzie gminnym <text:line-break/>(tj. Dz.U. z 2020 r. poz. 713, 1378) oraz ustawy z dnia 21 listopada 2008 r. o pracownikach samorządowych (tj. Dz. U. z 2019 r. poz. 1282), zarządzam co następuje:</text:p>
      <text:p text:style-name="P4"/>
      <text:p text:style-name="P19"><text:span text:style-name="Domyślna_20_czcionka_20_akapitu"><text:span text:style-name="T1">§</text:span></text:span><text:span text:style-name="Domyślna_20_czcionka_20_akapitu"><text:span text:style-name="T2"> 1</text:span></text:span></text:p>
      <text:p text:style-name="P4">Ogłaszam nabór na stanowisko urzędnicze Referenta ds. księgowości- kasa Wydziału Budżetu <text:line-break/>i Finansów Urzędu Miejskiego w Pyrzycach. Treść ogłoszenia stanowi załącznik nr 1 <text:line-break/>do niniejszego Zarządzenia.</text:p>
      <text:p text:style-name="P4"/>
      <text:p text:style-name="P19"><text:span text:style-name="Domyślna_20_czcionka_20_akapitu"><text:span text:style-name="T1">§</text:span></text:span><text:span text:style-name="Domyślna_20_czcionka_20_akapitu"><text:span text:style-name="T2"> 2</text:span></text:span></text:p>
      <text:p text:style-name="P20">Do rozstrzygnięcia naboru powołuję Komisję w składzie:</text:p>
      <text:list xml:id="list193188358" text:style-name="L1">
        <text:list-item>
          <text:p text:style-name="P35">Paweł Chyt- Przewodniczący ,</text:p>
        </text:list-item>
        <text:list-item>
          <text:p text:style-name="P35">Dorota Grzybowska- członek,</text:p>
        </text:list-item>
        <text:list-item>
          <text:p text:style-name="P35">Danuta Bartków - członek,</text:p>
        </text:list-item>
        <text:list-item>
          <text:p text:style-name="P35">Agnieszka Dyjak- członek- sekretarz komisji.</text:p>
        </text:list-item>
      </text:list>
      <text:p text:style-name="P19"><text:span text:style-name="Domyślna_20_czcionka_20_akapitu"><text:span text:style-name="T1">§</text:span></text:span><text:span text:style-name="Domyślna_20_czcionka_20_akapitu"><text:span text:style-name="T2"> 3</text:span></text:span></text:p>
      <text:p text:style-name="P20">Zarządzenie wchodzi w życie z dniem podpisania i podlega ogłoszeniu poprzez:</text:p>
      <text:list xml:id="list3898892308" text:style-name="L2">
        <text:list-item>
          <text:p text:style-name="P36">Wywieszenie na tablicy ogłoszeń Urzędu Miejskiego w Pyrzycach.</text:p>
        </text:list-item>
        <text:list-item>
          <text:p text:style-name="P36">Opublikowaniu na stronie internetowej Biuletynu Informacji Publicznej Urzędu Miejskiego <text:line-break/>w Pyrzycach.</text:p>
        </text:list-item>
      </text:list>
      <text:p text:style-name="P2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10">Załącznik Nr 1 do Zarządzenie nr 620/2021</text:p>
      <text:p text:style-name="P10">Burmistrza Pyrzyc z dnia 4 marca 2021 r.</text:p>
      <text:p text:style-name="P5"/>
      <text:p text:style-name="P2">OGŁOSZENIE </text:p>
      <text:p text:style-name="P6">z dnia 4 marca <text:s/>2021r.</text:p>
      <text:p text:style-name="P6">o <text:s/>naborze na wolne stanowisko urzędnicze</text:p>
      <text:p text:style-name="P5"/>
      <text:p text:style-name="P2">Burmistrz Pyrzyc </text:p>
      <text:p text:style-name="P15"><text:span text:style-name="Domyślna_20_czcionka_20_akapitu"><text:span text:style-name="T3">Ogłasza nabór kandydatów na wolne stanowisko urzędnicze:</text:span></text:span></text:p>
      <text:p text:style-name="P2">Referenta ds. księgowości- kasa<text:line-break/> Wydział Budżetu i Finansów Urzędu Miejskiego w Pyrzycach</text:p>
      <text:p text:style-name="P2"/>
      <text:p text:style-name="P2"/>
      <text:list xml:id="list4208562257" text:style-name="L3">
        <text:list-item>
          <text:p text:style-name="P38">Nazwa i adres jednostki:</text:p>
        </text:list-item>
      </text:list>
      <text:p text:style-name="P22">Urząd Miejski w Pyrzycach, Pl. Ratuszowy 1, 74-200 Pyrzyce</text:p>
      <text:p text:style-name="P22"/>
      <text:list xml:id="list72133077755192" text:continue-numbering="true" text:style-name="L3">
        <text:list-item>
          <text:p text:style-name="P49"><text:span text:style-name="Domyślna_20_czcionka_20_akapitu"><text:span text:style-name="T4">Określenie wolnego stanowiska:</text:span></text:span><text:span text:style-name="Domyślna_20_czcionka_20_akapitu"><text:span text:style-name="T3"> Referenta ds. księgowości- kasa</text:span></text:span></text:p>
        </text:list-item>
      </text:list>
      <text:p text:style-name="P18"/>
      <text:list xml:id="list72132353642311" text:continue-numbering="true" text:style-name="L3">
        <text:list-item>
          <text:p text:style-name="P49"><text:span text:style-name="Domyślna_20_czcionka_20_akapitu"><text:span text:style-name="T4">Wymagania związane ze stanowiskiem w stosunku do kandydatów:</text:span></text:span></text:p>
        </text:list-item>
      </text:list>
      <text:p text:style-name="P4"/>
      <text:p text:style-name="P7">WYMAGANIA NIEZBĘDNE- konieczne do podjęcia pracy na stanowisku:</text:p>
      <text:list xml:id="list1345410329" text:style-name="L4">
        <text:list-item>
          <text:p text:style-name="P40">Spełnienie wymagań wynikających z treści art.6 ustawy o pracownikach samorządowych, określonych dla stanowisk urzędniczych tj. :</text:p>
        </text:list-item>
      </text:list>
      <text:list xml:id="list939511922" text:style-name="L5">
        <text:list-item>
          <text:p text:style-name="P41">Obywatelstwo Polskie</text:p>
        </text:list-item>
        <text:list-item>
          <text:p text:style-name="P41">Pełna zdolność do czynności prawnych oraz korzystania z pełni praw publicznych.</text:p>
        </text:list-item>
        <text:list-item>
          <text:p text:style-name="P41">Niekaralność za umyślne przestępstwa ściągane z oskarżenia publicznego lub umyślne przestępstwo skarbowe. </text:p>
        </text:list-item>
      </text:list>
      <text:list xml:id="list71502869029989" text:style-name="L4">
        <text:list-item>
          <text:p text:style-name="P40">Wymagane wykształcenie wyższe o odpowiednim profilu umożliwiającym wykonywanie zadań na danym stanowisku pracy np. Ekonomia. </text:p>
        </text:list-item>
        <text:list-item>
          <text:p text:style-name="P40">2 letni staż pracy – preferowane doświadczenie w pracy w księgowości.</text:p>
        </text:list-item>
        <text:list-item>
          <text:p text:style-name="P40">Biegła obsługa komputera (Word, Excel, księgowość).</text:p>
        </text:list-item>
        <text:list-item>
          <text:p text:style-name="P40">Nieposzlakowana opinia.</text:p>
        </text:list-item>
      </text:list>
      <text:p text:style-name="P4"/>
      <text:p text:style-name="P7">WYMAGANIA DODATKOWE- pozostałe wymagania, pozwalające na optymalne wykonanie zadań na stanowisku:</text:p>
      <text:list xml:id="list4130917980" text:style-name="L6">
        <text:list-item>
          <text:p text:style-name="P42">Znajomość obowiązujących aktów prawnych w tym ustaw: o samorządzie gminnym, <text:line-break/>o pracownikach samorządowych, o finansach publicznych, ustawa o podatku od towarów i usług, ustawa o rachunkowości oraz rozporządzenia wykonawcze do ww. ustaw.</text:p>
        </text:list-item>
        <text:list-item>
          <text:p text:style-name="P42">Predyspozycje osobowościowe: odpowiedzialność, rzetelność, sumienność, zaangażowanie w pracy, kreatywność i inicjatywa, zdolność analitycznego myślenia, komunikatywność i umiejętność współpracy.</text:p>
        </text:list-item>
      </text:list>
      <text:p text:style-name="P18"/>
      <text:list xml:id="list71502781645031" text:style-name="L3">
        <text:list-item>
          <text:p text:style-name="P38">Zakres zadań wykonywanych na stanowisku Referenta ds. księgowości- kasa <text:s/>Wydziału Budżetu i Finansów:</text:p>
        </text:list-item>
      </text:list>
      <text:list xml:id="list2051801083" text:style-name="L7">
        <text:list-item>
          <text:p text:style-name="P43"><text:soft-page-break/>Prowadzenie obsługi kasowej dla Urzędu Miejskiego w Pyrzycach oraz nn. jednostek organizacyjnych Gminy Pyrzyce:</text:p>
        </text:list-item>
      </text:list>
      <text:p text:style-name="P4"/>
      <text:list xml:id="list4181334482" text:style-name="L8">
        <text:list-item>
          <text:p text:style-name="P44">SP w Żabowie;</text:p>
        </text:list-item>
        <text:list-item>
          <text:p text:style-name="P44">SP w Mielęcinie;</text:p>
        </text:list-item>
        <text:list-item>
          <text:p text:style-name="P44">SP w Brzesku;</text:p>
        </text:list-item>
        <text:list-item>
          <text:p text:style-name="P44">SP w Okunicy;</text:p>
        </text:list-item>
        <text:list-item>
          <text:p text:style-name="P44">SM I stopnia w Pyrzycach;</text:p>
        </text:list-item>
        <text:list-item>
          <text:p text:style-name="P44">SP w Pyrzycach ul. Rejtana;</text:p>
        </text:list-item>
        <text:list-item>
          <text:p text:style-name="P44">SP z OI w Pyrzycach ul. Poznańska;</text:p>
        </text:list-item>
        <text:list-item>
          <text:p text:style-name="P44">PP Nr 3 w Pyrzycach;</text:p>
        </text:list-item>
        <text:list-item>
          <text:p text:style-name="P44">PP Nr 4 w Pyrzycach;</text:p>
        </text:list-item>
        <text:list-item>
          <text:p text:style-name="P44">PP w Żabowie;</text:p>
        </text:list-item>
        <text:list-item>
          <text:p text:style-name="P44">PP w Brzezinie.</text:p>
        </text:list-item>
      </text:list>
      <text:list xml:id="list71502458156433" text:style-name="L7">
        <text:list-item>
          <text:p text:style-name="P43">Przyjmowanie wpłat (gotówkowych i bezgotówkowych- terminal płatniczy) na rzec z ww. jednostek oraz ich odprowadzenie w tym samym dniu na rachunki bankowe w banku obsługującym Gminę Pyrzyce.</text:p>
        </text:list-item>
        <text:list-item>
          <text:p text:style-name="P43">Pobieranie gotówki z banku w celu realizacji wypłat gotówkowych ww. jednostek na podstawie dokumentów księgowych zaakceptowanych do wypłaty w kasie przez Burmistrza i Skarbnika lub osób przez nich upoważnionych.</text:p>
        </text:list-item>
        <text:list-item>
          <text:p text:style-name="P43">Sporządzanie dziennych raportów kasowych na podstawie dokonywanych obrotów <text:line-break/>z tytułu dokonanych wpłat do kasy oraz wpłaconych przez kasę środków wcześniej pobranych z banku na podstawie zaakceptowanych dokumentów finansowych.</text:p>
        </text:list-item>
        <text:list-item>
          <text:p text:style-name="P43">Prowadzenie ewidencji obrotu w kasie odrębnie dla każdej jednostki.</text:p>
        </text:list-item>
        <text:list-item>
          <text:p text:style-name="P43">Prowadzenie ewidencji i gospodarowania drukami ścisłego zarachowania będących w gestii Wydziału Budżetu i Finansów zgodnie z obowiązującą instrukcją druków ścisłego zarachowania. </text:p>
        </text:list-item>
        <text:list-item>
          <text:p text:style-name="P43">Ponoszenie odpowiedzialności materialnej za powierzone środki pieniężne oraz inne wartości finansowe.</text:p>
        </text:list-item>
        <text:list-item>
          <text:p text:style-name="P43">Zobowiązana jest <text:s/>do przestrzegania przepisów w zakresie prowadzenia operacji kasowych, transportu i konwoju gotówki z kasy do banku oraz z banku do kasy i ponosi w tym zakresie pełną odpowiedzialność za ich naruszenie.</text:p>
        </text:list-item>
        <text:list-item>
          <text:p text:style-name="P43">Prowadzenie ewidencji depozytów złożonych w kasie w celu zabezpieczenia prawidłowego wykonania umów oraz wadium składanych do obywających się przetargów i sprzedaży mienia.</text:p>
        </text:list-item>
        <text:list-item>
          <text:p text:style-name="P43">Przygotowanie i przekazywanie dokumentów do archiwizowania. </text:p>
        </text:list-item>
        <text:list-item>
          <text:p text:style-name="P43">Współpraca z informatykiem.</text:p>
        </text:list-item>
        <text:list-item>
          <text:p text:style-name="P43">Księgowanie funduszu sołeckiego wraz z jego rozliczeniem.</text:p>
        </text:list-item>
        <text:list-item>
          <text:p text:style-name="P43">Księgowanie rachunku funduszu świadczeń socjalnych.</text:p>
        </text:list-item>
        <text:list-item>
          <text:p text:style-name="P43">Sporządzanie sprawozdania z zakresu działania swojego stanowiska według obowiązujących przepisów i zgodnie z Rozporządzeniem Ministra Finansów <text:line-break/>o sprawozdawczości.</text:p>
        </text:list-item>
        <text:list-item>
          <text:p text:style-name="P43">Prowadzenie zbioru przepisów prawa ze swojego działania.</text:p>
        </text:list-item>
        <text:list-item>
          <text:p text:style-name="P43">Wykonywanie innych czynności zleconych przez Burmistrza, Skarbnika, Kierownika Wydziału.</text:p>
        </text:list-item>
      </text:list>
      <text:p text:style-name="P18"/>
      <text:list xml:id="list71501170505780" text:style-name="L3">
        <text:list-item>
          <text:p text:style-name="P38">Wymagane dokumenty.</text:p>
        </text:list-item>
      </text:list>
      <text:list xml:id="list1570653541" text:style-name="L9">
        <text:list-item>
          <text:p text:style-name="P45">Oświadczenie osoby ubiegającej się o zatrudnienie.</text:p>
        </text:list-item>
        <text:list-item>
          <text:p text:style-name="P45">Życiorys (CV).</text:p>
        </text:list-item>
        <text:list-item>
          <text:p text:style-name="P45">List motywacyjny.</text:p>
        </text:list-item>
        <text:list-item>
          <text:p text:style-name="P45"><text:soft-page-break/>Kserokopie dokumentów potwierdzających posiadane kwalifikacje i umiejętności.</text:p>
        </text:list-item>
        <text:list-item>
          <text:p text:style-name="P45">Kserokopie świadectw pracy potwierdzających doświadczenie zawodowe. <text:s/></text:p>
        </text:list-item>
        <text:list-item>
          <text:p text:style-name="P45">Należy złożyć oświadczenie stwierdzające, że:</text:p>
        </text:list-item>
      </text:list>
      <text:list xml:id="list682247242" text:style-name="L10">
        <text:list-item>
          <text:p text:style-name="P46">Kandydat nie był skazany prawomocnym wyrokiem sądu za umyślne przestępstwo ścigane z oskarżenia publicznego i nie był skazany za umyślne przestępstwo skarbowe.</text:p>
        </text:list-item>
        <text:list-item>
          <text:p text:style-name="P46">Kandydat ma pełną zdolność do czynności prawnych oraz, że korzysta z pełni praw publicznych.</text:p>
        </text:list-item>
        <text:list-item>
          <text:p text:style-name="P46">Kandydat prowadzi lub nie prowadzi działalność gospodarczą.</text:p>
        </text:list-item>
        <text:list-item>
          <text:p text:style-name="P46">Oświadczenie kandydata o posiadaniu obywatelstwa polskiego.</text:p>
        </text:list-item>
      </text:list>
      <text:list xml:id="list71502223011304" text:style-name="L9">
        <text:list-item>
          <text:p text:style-name="P37"><text:span text:style-name="Domyślna_20_czcionka_20_akapitu"><text:span text:style-name="T3">Informacje dla kandydata dotyczące przetwarzania danych osobowych znajdują się w klauzuli informacyjnej, stanowiącej załącznik nr 1 do ogłoszenia.</text:span></text:span></text:p>
        </text:list-item>
      </text:list>
      <text:p text:style-name="P18"/>
      <text:p text:style-name="P4">Oświadczenia można pobrać ze strony internetowej BIP w zakładce praca w Urzędzie. </text:p>
      <text:p text:style-name="P18"/>
      <text:p text:style-name="P4">Każdy dokument powinien być opatrzony własnoręcznym podpisem kandydata. </text:p>
      <text:p text:style-name="P18"/>
      <text:p text:style-name="P4">Kopie dokumentów złożonych w ofercie muszą być poświadczone przez kandydata za zgodność z oryginałem (np. zgodne z posiadanym oryginałem). </text:p>
      <text:p text:style-name="P1"/>
      <text:p text:style-name="P1"/>
      <text:list xml:id="list71502913441998" text:style-name="L3">
        <text:list-item>
          <text:p text:style-name="P39">Informacja o warunkach pracy:</text:p>
        </text:list-item>
      </text:list>
      <text:list xml:id="list1476792868" text:style-name="L11">
        <text:list-item>
          <text:p text:style-name="P48">Miejsce wykonywania pracy: Urząd Miejski w Pyrzycach, pl. Ratuszowy 1, 74-200 Pyrzyce.</text:p>
        </text:list-item>
        <text:list-item>
          <text:p text:style-name="P48">Wymiar czasu pracy: pełny.</text:p>
        </text:list-item>
        <text:list-item>
          <text:p text:style-name="P48">Pierwsza umowa o pracę zawarta będzie na czas określony, nie dłuższy niż 6 miesięcy zgodnie z obowiązującymi przepisami.</text:p>
        </text:list-item>
        <text:list-item>
          <text:p text:style-name="P48">Osoba zatrudniona po raz pierwszy na stanowisku urzędniczym zobowiązana jest odbyć służbę przygotowawczą.</text:p>
        </text:list-item>
        <text:list-item>
          <text:p text:style-name="P48">Wynagrodzenie zgodne z regulaminem wynagradzania pracowników Urzędu Miejskiego w Pyrzycach.</text:p>
        </text:list-item>
      </text:list>
      <text:p text:style-name="P17"/>
      <text:list xml:id="list71502173189959" text:style-name="L3">
        <text:list-item>
          <text:p text:style-name="P39">Informacje dodatkowe:</text:p>
        </text:list-item>
      </text:list>
      <text:p text:style-name="P23">Wskaźnik zatrudnienia osób niepełnosprawnych w Urzędzie Miejskim w Pyrzycach <text:line-break/>w miesiącu poprzedzającym datę upublicznienia niniejszego ogłoszenia w rozumieniu przepisów <text:line-break/>o rehabilitacji zawodowej i społecznej oraz zatrudnieniu osób niepełnosprawnych w miesiącu lutym br. jest niższy niż 6%.</text:p>
      <text:p text:style-name="P3"/>
      <text:list xml:id="list72131608808285" text:continue-numbering="true" text:style-name="L3">
        <text:list-item>
          <text:p text:style-name="P38">Miejsce i termin składania dokumentów:</text:p>
        </text:list-item>
      </text:list>
      <text:p text:style-name="P23">Wymagane dokumenty aplikacyjne należy składać w formie papierowej za pośrednictwem poczty polskiej lub w Urzędzie Miejskim w Pyrzycach w Punkcie Informacyjnym mieszczącym się na parterze budynku Ratusza oraz w formie elektronicznej (dokumenty potwierdzone podpisem kwalifikowanym) w nieprzekraczalnym terminie do dnia 16.03.2021 r.</text:p>
      <text:p text:style-name="P23">Ofertę należy złożyć w zamkniętej kopercie i opatrzyć dopiskiem:</text:p>
      <text:p text:style-name="P8"/>
      <text:p text:style-name="P8">„ Zarządzenie Nr 620/2021 Burmistrza Pyrzyc z dnia 4 marca 2021 r. w sprawie ogłoszenia naboru na stanowisko urzędnicze Referenta ds. księgowości- kasa Wydziału Budżetu i <text:soft-page-break/>Finansów Urzędu Miejskiego <text:line-break/>w Pyrzycach”.</text:p>
      <text:p text:style-name="P8"/>
      <text:p text:style-name="P4">Oferty, które wpłyną do Urzędu Miejskiego po upływie w/w terminu nie będą rozpatrywane.</text:p>
      <text:p text:style-name="P4">Rozstrzygnięcie naboru nastąpi do dnia <text:s/>23.03.2021 r.</text:p>
      <text:p text:style-name="P3">Termin rozstrzygnięcia ofert może ulec zmianie bez podania przyczyny.</text:p>
      <text:p text:style-name="P3"/>
      <text:list xml:id="list72131498129948" text:continue-numbering="true" text:style-name="L3">
        <text:list-item>
          <text:p text:style-name="P38">Inne informacje:</text:p>
        </text:list-item>
      </text:list>
      <text:list xml:id="list1684983590" text:style-name="L12">
        <text:list-item>
          <text:p text:style-name="P47">Komisja konkursowa przeprowadzi nabór w dwóch etapach:</text:p>
        </text:list-item>
      </text:list>
      <text:p text:style-name="P24">I etap- polegać będzie na analizie formalnej dokumentów.</text:p>
      <text:p text:style-name="P24">II etap- polegać będzie na merytorycznej ocenie kandydatów, który może składać się <text:line-break/>z rozmowy kwalifikacyjnej lub testu kwalifikacyjnego.</text:p>
      <text:list xml:id="list72132888755678" text:continue-numbering="true" text:style-name="L12">
        <text:list-item>
          <text:p text:style-name="P47">Kandydaci spełniający wymogi formalne zostaną powiadomieni telefonicznie lub <text:line-break/>e-mailowo o terminie rozmowy kwalifikacyjnej.</text:p>
        </text:list-item>
        <text:list-item>
          <text:p text:style-name="P47">Informacja o wyniku naboru będzie opublikowana na stronie internetowej Biuletynu Informacji Publicznej w zakładce- „praca w urzędzie” oraz umieszczona na tablicy informacyjnej w siedzibie urzędu ( I piętro) przez okres co najmniej 3 miesięcy.</text:p>
        </text:list-item>
        <text:list-item>
          <text:p text:style-name="P47">Informacje o kandydatach, którzy zgłosili się do naboru, stanowią informację publiczną </text:p>
        </text:list-item>
        <text:list-item>
          <text:p text:style-name="P47">w zakresie objętymi wymaganiami związanymi ze stanowiskiem urzędniczym określonym w ogłoszeniu o naborze- podstawa prawna art.13 ust 4 ustawy z dnia 21 listopada 2008 r. o pracownikach samorządowych.</text:p>
        </text:list-item>
        <text:list-item>
          <text:p text:style-name="P47">Dodatkowe informacje udzielane są telefonicznie po nr. 91 397 03 18.</text:p>
        </text:list-item>
      </text:list>
      <text:p text:style-name="P18"/>
      <text:p text:style-name="P18">Dokumentów aplikacyjnych kandydatów nie odsyłamy, zaś po upływie 3 miesięcy od dnia nawiązania stosunku pracy z osobą wyłonioną w trybie naboru, w przypadku braku przeprowadzenia ponownego naboru, o którym mowa w art. 15 ust. 3 ustawy <text:line-break/>o pracownikach samorządowych, dokumenty zostaną zniszczone. Ewentualne oryginały można odebrać w w/w terminie w pokoju 147 I piętro.</text:p>
      <text:p text:style-name="P18"/>
      <text:p text:style-name="P25">Pracodawca zastrzega sobie prawo unieważnienia konkursu bez podania przyczyny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><text:tab/><text:tab/><text:tab/>Załącznik Nr 1 do ogłoszenia </text:p>
      <text:p text:style-name="P27"><text:span text:style-name="Domyślna_20_czcionka_20_akapitu"><text:span text:style-name="T5"><text:tab/><text:tab/><text:tab/></text:span></text:span></text:p>
      <text:p text:style-name="P28">KLAUZULA INFORMACYJNA</text:p>
      <text:p text:style-name="P29"><text:span text:style-name="Domyślna_20_czcionka_20_akapitu"><text:span text:style-name="T6">Poniżej znajdziesz niezbędne informacje dotyczące przetwarzania Tw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– zwanym dalej RODO – w związku z przeprowadzeniem naboru na stanowisko Referenta ds. księgowości- kasa w Wydziale Budżetu i Finansów Urzędu Miejskiego w Pyrzycach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Tożsamość Administratora danych</text:p>
          </table:table-cell>
          <table:table-cell table:style-name="Tabela1.A1" table:number-columns-spanned="2" office:value-type="string">
            <text:p text:style-name="P30">Administratorem danych osobowych jest Burmistrz Pyrzyc, Urząd Miejski w Pyrzycach, ul. Plac Ratuszowy 1, 74-200 Pyrzyce, tel. 91 397 03 10.</text:p>
          </table:table-cell>
          <table:covered-table-cell/>
        </table:table-row>
        <table:table-row>
          <table:table-cell table:style-name="Tabela1.A1" office:value-type="string">
            <text:p text:style-name="P11">Dane kontaktowe Inspektora Ochrony Danych</text:p>
          </table:table-cell>
          <table:table-cell table:style-name="Tabela1.A1" table:number-columns-spanned="2" office:value-type="string">
            <text:p text:style-name="P29"><text:span text:style-name="Domyślna_20_czcionka_20_akapitu"><text:span text:style-name="T6">We wszelkich sprawach związanych z przetwarzaniem danych osobowych można skontaktować się z Inspektorem Ochrony Danych pod adresem email </text:span></text:span><text:a xlink:type="simple" xlink:href="mailto:iod@pyrzyce.um.gov.pl" office:target-frame-name="_top" xlink:show="replace" text:style-name="Internet_20_link" text:visited-style-name="Visited_20_Internet_20_Link"><text:span text:style-name="Domyślna_20_czcionka_20_akapitu"><text:span text:style-name="T8">iod@pyrzyce.um.gov.pl</text:span></text:span></text:a><text:span text:style-name="Domyślna_20_czcionka_20_akapitu"><text:span text:style-name="T6"> lub pisząc na adres Administratora.</text:span></text:span></text:p>
          </table:table-cell>
          <table:covered-table-cell/>
        </table:table-row>
        <table:table-row>
          <table:table-cell table:style-name="Tabela1.A1" table:number-rows-spanned="3" office:value-type="string">
            <text:p text:style-name="P12">Cele przetwarzania i podstawy prawne</text:p>
          </table:table-cell>
          <table:table-cell table:style-name="Tabela1.A1" office:value-type="string">
            <text:p text:style-name="P31">Cel przetwarzania</text:p>
          </table:table-cell>
          <table:table-cell table:style-name="Tabela1.A1" office:value-type="string">
            <text:p text:style-name="P31">Podstawa prawna</text:p>
          </table:table-cell>
        </table:table-row>
        <table:table-row>
          <table:covered-table-cell/>
          <table:table-cell table:style-name="Tabela1.A1" office:value-type="string">
            <text:p text:style-name="P30">Organizacja, przeprowadzenie i ogłoszenie wyników naboru</text:p>
          </table:table-cell>
          <table:table-cell table:style-name="Tabela1.A1" office:value-type="string">
            <text:p text:style-name="P30">art. 6 ust. 1 lit. e) RODO w związku z art. 33 ust. 5 ustawy z dnia 08 marca 1990 r. o samorządzie gminnym w związku z art. 11, art. 13, art. 13a i art. 14 ustawy z dnia 21 listopada 2008 r. o pracownikach samorządowych</text:p>
            <text:p text:style-name="P30"/>
          </table:table-cell>
        </table:table-row>
        <table:table-row>
          <table:covered-table-cell/>
          <table:table-cell table:style-name="Tabela1.A1" office:value-type="string">
            <text:p text:style-name="P13">Organizacja, przeprowadzenie i ogłoszenie wyników naboru w trybie art. 15 ust. 3 ustawy o pracownikach samorządowych, gdy zajdzie konieczność ponownego</text:p>
            <text:p text:style-name="P13">obsadzenia tego samego stanowiska</text:p>
          </table:table-cell>
          <table:table-cell table:style-name="Tabela1.A1" office:value-type="string">
            <text:p text:style-name="P30">art. 6 ust. 1 lit. e) RODO w związku z art. 33 ust. 5 ustawy z dnia 08 marca 1990 r. o samorządzie gminnym w związku z art. 15 ust. 3 w związku z art. 13a ustawy z dnia 21 listopada 2008 r. o pracownikach samorządowych</text:p>
            <text:p text:style-name="P30"/>
          </table:table-cell>
        </table:table-row>
        <text:soft-page-break/>
        <table:table-row>
          <table:table-cell table:style-name="Tabela1.A1" office:value-type="string">
            <text:p text:style-name="P11">Odbiorcy danych</text:p>
          </table:table-cell>
          <table:table-cell table:style-name="Tabela1.A1" table:number-columns-spanned="2" office:value-type="string">
            <text:p text:style-name="P30">Dane osobowe mogą być udostępnione następującym kategoriom odbiorców:</text:p>
            <text:list xml:id="list523101560" text:style-name="L13">
              <text:list-item>
                <text:p text:style-name="P51">podmiotom, którym muszą zostać udostępnione na podstawie przepisów prawa;</text:p>
              </text:list-item>
              <text:list-item>
                <text:p text:style-name="P51">podmiotom, z którymi współpracujemy w celu zrealizowania naszych praw i zobowiązań (świadczącym usługi informatyczne, marketingowe, prawne, windykacyjne, kadrowe, księgowe, transportowe, kurierskie oraz pocztowe).</text:p>
              </text:list-item>
            </text:list>
          </table:table-cell>
          <table:covered-table-cell/>
        </table:table-row>
        <table:table-row>
          <table:table-cell table:style-name="Tabela1.A1" office:value-type="string">
            <text:p text:style-name="P11">Okres przechowywania danych</text:p>
          </table:table-cell>
          <table:table-cell table:style-name="Tabela1.A1" table:number-columns-spanned="2" office:value-type="string">
            <text:p text:style-name="P16"><text:span text:style-name="Domyślna_20_czcionka_20_akapitu"><text:span text:style-name="T7">Dane będą przetwarzane przez okres niezbędny do realizacji celów przetwarzania, a po tym czasie przez okres oraz w zakresie wymaganym przez przepisy powszechnie obowiązującego prawa, w szczególności ze względu na cele archiwalne, cele badań naukowych lub historycznych lub cele statystyczne.</text:span></text:span></text:p>
          </table:table-cell>
          <table:covered-table-cell/>
        </table:table-row>
        <table:table-row>
          <table:table-cell table:style-name="Tabela1.A1" office:value-type="string">
            <text:p text:style-name="P11">Prawa osób, których dane dotyczą</text:p>
          </table:table-cell>
          <table:table-cell table:style-name="Tabela1.A1" table:number-columns-spanned="2" office:value-type="string">
            <text:p text:style-name="P30">W związku z przetwarzaniem przez nas Pani/Pana danych osobowych możesz skorzystać z następujących praw: dostępu do swoich danych, sprostowania (poprawiania) danych, usunięcia danych, ograniczenia przetwarzania. Przysługuje Pani/Panu także prawo wniesienia skargi do organu nadzorującego przestrzeganie przepisów ochrony danych osobowych. tj. Prezesa Urzędu Ochrony Danych Osobowych.</text:p>
            <text:p text:style-name="P30">Niezależnie od powyższych praw może Pani/Pan wnieść sprzeciw wobec przetwarzania danych dokonywanego w ramach prawnie uzasadnione interesu administratora lub interesu publicznego. Pani/Pana dane osobowe przestaną być przetwarzane w tych celach, chyba że zostanie wykazane, że w 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30">Aby mieć pewność, że jest Pani/Pan uprawniony do skorzystania z praw możemy prosić Panią/Pana o podanie dodatkowych informacji pozwalających na dokonanie identyfikacji.</text:p>
          </table:table-cell>
          <table:covered-table-cell/>
        </table:table-row>
        <table:table-row>
          <table:table-cell table:style-name="Tabela1.A1" office:value-type="string">
            <text:p text:style-name="P11">Obowiązek podania danych</text:p>
          </table:table-cell>
          <table:table-cell table:style-name="Tabela1.A1" table:number-columns-spanned="2" office:value-type="string">
            <text:p text:style-name="P30">Podanie danych osobowych jest obowiązkiem ustawowym, zaś odmowa ich podania będzie uniemożliwiać udział w naborze na stanowisko Referenta ds. księgowości- kasa w Wydziale Budżetu i Finansów Urzędu Miejskiego w Pyrzycach.</text:p>
          </table:table-cell>
          <table:covered-table-cell/>
        </table:table-row>
        <table:table-row>
          <table:table-cell table:style-name="Tabela1.A1" office:value-type="string">
            <text:p text:style-name="P11">Dodatkowe informacje</text:p>
          </table:table-cell>
          <table:table-cell table:style-name="Tabela1.A1" table:number-columns-spanned="2" office:value-type="string">
            <text:p text:style-name="P30">Nie będziemy przekazywać Pani/Pana danych poza EOG. Nie podejmujemy decyzji w sposób zautomatyzowany, czyli na podstawie automatycznej analizy danych.</text:p>
            <text:p text:style-name="P29"><text:span text:style-name="Domyślna_20_czcionka_20_akapitu"><text:span text:style-name="T6">Po przeprowadzonym naborze informacja o wyniku naboru jest upowszechnia przez umieszczenie na tablicy informacyjnej w Urzędzie oraz opublikowanie w BIP Urzędu </text:span></text:span><text:span text:style-name="Domyślna_20_czcionka_20_akapitu"><text:span text:style-name="T7">przez okres co najmniej 3 miesięcy</text:span></text:span><text:span text:style-name="Domyślna_20_czcionka_20_akapitu"><text:span text:style-name="T6">.</text:span></text:span></text:p>
          </table:table-cell>
          <table:covered-table-cell/>
        </table:table-row>
      </table:table>
      <text:p text:style-name="P32"/>
      <text:p text:style-name="P33"><text:tab/><text:tab/><text:tab/><text:tab/><text:tab/><text:tab/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/>
      <text:p text:style-name="P34"/>
      <text:p text:style-name="P1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TimesNewRomanPSMT" fo:font-family="TimesNewRomanPSMT" style:font-family-generic="roman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NewRomanPSMT" fo:font-family="TimesNewRomanPSMT" style:font-family-generic="roman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NewRomanPSMT" fo:font-family="TimesNewRomanPSMT" style:font-family-generic="roman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NewRomanPSMT" fo:font-family="TimesNewRomanPSMT" style:font-family-generic="roman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NewRomanPSMT" fo:font-family="TimesNewRomanPSMT" style:font-family-generic="roman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Grazyna Wojciechowska</meta:initial-creator>
    <dc:creator>Grazyna Wojciechowska</dc:creator>
    <meta:creation-date>2021-03-05T08:10:00Z</meta:creation-date>
    <dc:date>2021-03-05T08:10:00Z</dc:date>
    <meta:print-date>2021-03-02T11:24:00Z</meta:print-date>
    <meta:editing-cycles>2</meta:editing-cycles>
    <meta:editing-duration>PT0S</meta:editing-duration>
    <meta:document-statistic meta:table-count="1" meta:image-count="0" meta:object-count="0" meta:page-count="8" meta:paragraph-count="142" meta:word-count="1877" meta:character-count="13513" meta:non-whitespace-character-count="11798"/>
    <meta:template xlink:type="simple" xlink:actuate="onRequest" xlink:title="" xlink:href="file:///C:/Users/itadmin/AppData/Local/Temp/Konkurs%20na%20referenta%20Wydział%20Budżetu%20i%20Finansów.odt/Normal"/>
  </office:meta>
</office:document-meta>
</file>