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fo:language="pl" fo:country="PL" officeooo:paragraph-rsid="001a8b9b"/>
    </style:style>
    <style:style style:name="P2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a8b9b" fo:background-color="transparent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fo:language="pl" fo:country="PL" fo:font-weight="bold" officeooo:paragraph-rsid="001a8b9b" style:font-weight-asian="bold" style:font-weight-complex="bold"/>
    </style:style>
    <style:style style:name="P4" style:family="paragraph" style:parent-style-name="Standard_20__28_user_29_">
      <style:paragraph-properties fo:margin-top="0.101cm" fo:margin-bottom="0.101cm" loext:contextual-spacing="false" fo:line-height="150%" fo:text-align="center" style:justify-single-word="false"/>
      <style:text-properties fo:color="#000000" fo:language="pl" fo:country="PL" officeooo:paragraph-rsid="001a8b9b"/>
    </style:style>
    <style:style style:name="P5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2b23de"/>
    </style:style>
    <style:style style:name="P6" style:family="paragraph" style:parent-style-name="Standard_20__28_user_29_" style:master-page-name="">
      <style:paragraph-properties fo:margin-top="0.402cm" fo:margin-bottom="0.402cm" loext:contextual-spacing="false" fo:text-align="center" style:justify-single-word="false" style:page-number="auto"/>
      <style:text-properties fo:color="#000000" fo:language="pl" fo:country="PL" officeooo:paragraph-rsid="004acb26"/>
    </style:style>
    <style:style style:name="P7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1.041cm"/>
          <style:tab-stop style:position="0.212cm"/>
        </style:tab-stops>
      </style:paragraph-properties>
      <style:text-properties fo:color="#000000" fo:language="pl" fo:country="PL" officeooo:rsid="0029c1d7" officeooo:paragraph-rsid="004acb26" style:font-name-complex="Arial" fo:hyphenate="false" fo:hyphenation-remain-char-count="2" fo:hyphenation-push-char-count="2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37cm"/>
        </style:tab-stops>
      </style:paragraph-properties>
      <style:text-properties fo:color="#000000" officeooo:paragraph-rsid="006571d5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/>
      <style:text-properties officeooo:paragraph-rsid="006571d5" fo:hyphenate="false" fo:hyphenation-remain-char-count="2" fo:hyphenation-push-char-count="2"/>
    </style:style>
    <style:style style:name="P10" style:family="paragraph" style:parent-style-name="Standard_20__28_user_29_" style:master-page-name="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 style:page-number="auto">
        <style:tab-stops>
          <style:tab-stop style:position="0.37cm"/>
        </style:tab-stops>
      </style:paragraph-properties>
      <style:text-properties fo:color="#000000" fo:language="pl" fo:country="PL" officeooo:paragraph-rsid="004e0b85" fo:hyphenate="false" fo:hyphenation-remain-char-count="2" fo:hyphenation-push-char-count="2"/>
    </style:style>
    <style:style style:name="P11" style:family="paragraph" style:parent-style-name="Standard_20__28_user_29_" style:master-page-name="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 style:page-number="auto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P12" style:family="paragraph" style:parent-style-name="Standard_20__28_user_29_" style:list-style-name="L1">
      <style:paragraph-properties fo:line-height="150%" fo:text-align="justify" style:justify-single-word="false" fo:orphans="0" fo:widows="0" fo:hyphenation-ladder-count="no-limit">
        <style:tab-stops>
          <style:tab-stop style:position="0.37cm"/>
        </style:tab-stops>
      </style:paragraph-properties>
      <style:text-properties fo:color="#000000" fo:language="pl" fo:country="PL" officeooo:rsid="001d92de" officeooo:paragraph-rsid="004acb26" style:font-name-complex="Arial" fo:hyphenate="false" fo:hyphenation-remain-char-count="2" fo:hyphenation-push-char-count="2"/>
    </style:style>
    <style:style style:name="T1" style:family="text">
      <style:text-properties officeooo:rsid="001caba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d2cec" style:font-weight-asian="normal" style:font-weight-complex="normal"/>
    </style:style>
    <style:style style:name="T4" style:family="text">
      <style:text-properties fo:font-weight="normal" officeooo:rsid="001caba5" style:font-weight-asian="normal" style:font-weight-complex="normal"/>
    </style:style>
    <style:style style:name="T5" style:family="text">
      <style:text-properties fo:font-weight="normal" officeooo:rsid="0070cc96" style:font-weight-asian="normal" style:font-weight-complex="normal"/>
    </style:style>
    <style:style style:name="T6" style:family="text">
      <style:text-properties officeooo:rsid="0042b72c"/>
    </style:style>
    <style:style style:name="T7" style:family="text">
      <style:text-properties officeooo:rsid="004e0b85"/>
    </style:style>
    <style:style style:name="T8" style:family="text">
      <style:text-properties fo:color="#000000" style:font-name="Times New Roman" fo:font-size="12pt" fo:language="pl" fo:country="PL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pl" fo:country="PL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pl" fo:country="PL" fo:font-style="normal" fo:font-weight="normal" officeooo:rsid="0020f38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pl" fo:country="PL" fo:font-style="normal" fo:font-weight="normal" officeooo:rsid="001fef7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pl" fo:country="PL" fo:font-style="normal" fo:font-weight="normal" officeooo:rsid="000fe15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pl" fo:country="PL" fo:font-style="normal" fo:font-weight="normal" officeooo:rsid="0068213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pl" fo:country="PL" fo:font-style="normal" fo:font-weight="normal" officeooo:rsid="006d9e5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pl" fo:country="PL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en" fo:country="US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anguage="en" fo:country="US" fo:font-style="normal" fo:font-weight="normal" officeooo:rsid="0060760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language="en" fo:country="US" fo:font-style="normal" fo:font-weight="normal" officeooo:rsid="005b228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language="en" fo:country="US" fo:font-style="normal" fo:font-weight="normal" officeooo:rsid="006d9e5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language="pl" fo:country="PL" officeooo:rsid="0042b72c" style:font-name-complex="Arial"/>
    </style:style>
    <style:style style:name="T21" style:family="text">
      <style:text-properties fo:language="pl" fo:country="PL" officeooo:rsid="001d9519" style:font-name-complex="Arial"/>
    </style:style>
    <style:style style:name="T22" style:family="text">
      <style:text-properties fo:language="pl" fo:country="PL" officeooo:rsid="003d05af" style:font-name-complex="Arial"/>
    </style:style>
    <style:style style:name="T23" style:family="text">
      <style:text-properties fo:language="pl" fo:country="PL" officeooo:rsid="004acb26" style:font-name-complex="Arial"/>
    </style:style>
    <style:style style:name="T24" style:family="text">
      <style:text-properties fo:language="pl" fo:country="PL" officeooo:rsid="005bdf32" style:font-name-complex="Arial"/>
    </style:style>
    <style:style style:name="T25" style:family="text">
      <style:text-properties fo:language="pl" fo:country="PL" officeooo:rsid="00171019" style:font-name-complex="Arial"/>
    </style:style>
    <style:style style:name="T26" style:family="text">
      <style:text-properties fo:language="pl" fo:country="PL" officeooo:rsid="0056f8e4" style:font-name-complex="Arial"/>
    </style:style>
    <style:style style:name="T27" style:family="text">
      <style:text-properties fo:language="pl" fo:country="PL" officeooo:rsid="002f61dc" style:font-name-complex="Arial"/>
    </style:style>
    <style:style style:name="T28" style:family="text">
      <style:text-properties fo:language="pl" fo:country="PL" officeooo:rsid="004e0b85" style:font-name-complex="Arial"/>
    </style:style>
    <style:style style:name="T29" style:family="text">
      <style:text-properties fo:language="pl" fo:country="PL" officeooo:rsid="001a9f4d" style:font-name-complex="Arial"/>
    </style:style>
    <style:style style:name="T30" style:family="text">
      <style:text-properties fo:language="pl" fo:country="PL" officeooo:rsid="0023dd20" style:font-name-complex="Arial"/>
    </style:style>
    <style:style style:name="T31" style:family="text">
      <style:text-properties fo:language="pl" fo:country="PL" officeooo:rsid="006571d5" style:font-name-complex="Arial"/>
    </style:style>
    <style:style style:name="T32" style:family="text">
      <style:text-properties fo:language="pl" fo:country="PL" officeooo:rsid="0067d20d" style:font-name-complex="Arial"/>
    </style:style>
    <style:style style:name="T33" style:family="text">
      <style:text-properties fo:language="pl" fo:country="PL" officeooo:rsid="006d9e54" style:font-name-complex="Arial"/>
    </style:style>
    <style:style style:name="T34" style:family="text">
      <style:text-properties officeooo:rsid="006d2cec"/>
    </style:style>
    <style:style style:name="T35" style:family="text">
      <style:text-properties officeooo:rsid="0070cc9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 A R Z Ą D Z E N I E <text:s/>N<text:span text:style-name="T1">r 628/2021</text:span></text:p>
      <text:p text:style-name="P3">Burmistrza Pyrzyc</text:p>
      <text:p text:style-name="P3">z dnia<text:span text:style-name="T2"> </text:span><text:span text:style-name="T35">18</text:span><text:span text:style-name="T3"> </text:span><text:span text:style-name="T34">marca 2021 roku</text:span></text:p>
      <text:p text:style-name="P4"/>
      <text:p text:style-name="P1"/>
      <text:p text:style-name="P1">w sprawie prawa pierwokupu <text:span text:style-name="T6">nieruchomości</text:span></text:p>
      <text:p text:style-name="P1"/>
      <text:p text:style-name="P2"/>
      <text:p text:style-name="P9"><text:span text:style-name="T8">Na podstawie art. 30 ust. 2 pkt 3 ustawy z dnia 8 marca 1990r. </text:span><text:span text:style-name="T15">o samorządzie gminnym<text:line-break/></text:span><text:span text:style-name="Domyślna_20_czcionka_20_akapitu"><text:span text:style-name="T16">(</text:span></text:span><text:span text:style-name="Domyślna_20_czcionka_20_akapitu"><text:span text:style-name="T17">t.j. </text:span></text:span><text:span text:style-name="Domyślna_20_czcionka_20_akapitu"><text:span text:style-name="T16">Dz.U. z 2020 r. poz. 713, </text:span></text:span><text:span text:style-name="Domyślna_20_czcionka_20_akapitu"><text:span text:style-name="T19">z późn. zm.</text:span></text:span><text:span text:style-name="Domyślna_20_czcionka_20_akapitu"><text:span text:style-name="T16">)</text:span></text:span><text:span text:style-name="Domyślna_20_czcionka_20_akapitu"><text:span text:style-name="T9"> </text:span></text:span><text:span text:style-name="T8"><text:s/>art. 109 ust. 1 pkt 1, </text:span><text:span text:style-name="T10">ust. 4</text:span><text:span text:style-name="T8"> ustawy z dnia<text:line-break/>21 sierpnia 1997 roku </text:span><text:span text:style-name="T15">o gospodarce nieruchomościami</text:span><text:span text:style-name="T8"> (</text:span><text:span text:style-name="T11">t.j. </text:span><text:span text:style-name="T8">Dz. U. z 20</text:span><text:span text:style-name="T12">20 </text:span><text:span text:style-name="T8">r., </text:span><text:span text:style-name="T13">poz. 1990,<text:line-break/></text:span><text:span text:style-name="T14">z późn. </text:span><text:span text:style-name="T18">zm.)</text:span><text:span text:style-name="T16"> </text:span><text:span text:style-name="T8">zarządza się, co następuje: </text:span></text:p>
      <text:p text:style-name="P11">§ 1</text:p>
      <text:p text:style-name="P8"><text:span text:style-name="T20">Nie wykonuje się</text:span><text:span text:style-name="T21"> prawa pierwokupu </text:span><text:span text:style-name="T22">niezabudowanej nieruchomości gruntowej</text:span><text:span text:style-name="T21"> </text:span><text:span text:style-name="T23">tj. </text:span><text:span text:style-name="T21">działk</text:span><text:span text:style-name="T32">i</text:span><text:span text:style-name="T23"><text:line-break/></text:span><text:span text:style-name="T21">nr </text:span><text:span text:style-name="T33">416/5</text:span><text:span text:style-name="T25"> </text:span><text:span text:style-name="T21">o pow. 0,</text:span><text:span text:style-name="T31">0</text:span><text:span text:style-name="T33">717</text:span><text:span text:style-name="T21"> ha położon</text:span><text:span text:style-name="T31">ej</text:span><text:span text:style-name="T21"> w obrębie geodezyjnym nr 00</text:span><text:span text:style-name="T31">10</text:span><text:span text:style-name="T21"> miasta Pyrzyce </text:span><text:span text:style-name="T31">i objętej księgą</text:span><text:span text:style-name="T26"> wieczyst</text:span><text:span text:style-name="T31">ą</text:span><text:span text:style-name="T26"> </text:span><text:span text:style-name="T21">Nr SZ2T/000</text:span><text:span text:style-name="T31">3</text:span><text:span text:style-name="T33">3938</text:span><text:span text:style-name="T24">/</text:span><text:span text:style-name="T33">4</text:span><text:span text:style-name="T21"> </text:span><text:span text:style-name="T20">w związku z</text:span><text:span text:style-name="T27"> </text:span><text:span text:style-name="T20">zawartą </text:span><text:span text:style-name="T21">warunkową umową sprzedaży sporządzoną w dniu </text:span><text:span text:style-name="T33">17.03</text:span><text:span text:style-name="T22">.20</text:span><text:span text:style-name="T28">2</text:span><text:span text:style-name="T31">1</text:span><text:span text:style-name="T29"> r. </text:span><text:span text:style-name="T21">(Rep. A Nr </text:span><text:span text:style-name="T33">619</text:span><text:span text:style-name="T31">/2021</text:span><text:span text:style-name="T21">) </text:span><text:span text:style-name="T30">przed Notariusz</text:span><text:span text:style-name="T20">em</text:span><text:span text:style-name="T21"> </text:span><text:span text:style-name="T33">Sławomirem Tokarskim</text:span><text:span text:style-name="T28">.</text:span></text:p>
      <text:p text:style-name="P5"/>
      <text:p text:style-name="P10">§ <text:span text:style-name="T7">2</text:span></text:p>
      <text:p text:style-name="P5">Zarządzenie wchodzi w życie z dniem <text:span text:style-name="T6">podpisania</text:span>.</text:p>
      <text:p text:style-name="P1"/>
      <text:p text:style-name="P7"/>
      <text:list xml:id="list8471648524427847490" text:style-name="L1">
        <text:list-header>
          <text:p text:style-name="P12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38:30.481000000</meta:creation-date>
    <dc:date>2021-03-18T14:25:38.529000000</dc:date>
    <meta:editing-duration>PT11H14M9S</meta:editing-duration>
    <meta:editing-cycles>69</meta:editing-cycles>
    <meta:generator>LibreOffice/5.0.3.2$Windows_X86_64 LibreOffice_project/e5f16313668ac592c1bfb310f4390624e3dbfb75</meta:generator>
    <meta:print-date>2021-03-18T07:59:14.589000000</meta:print-date>
    <meta:document-statistic meta:table-count="0" meta:image-count="0" meta:object-count="0" meta:page-count="1" meta:paragraph-count="9" meta:word-count="147" meta:character-count="823" meta:non-whitespace-character-count="682"/>
  </office:meta>
</office:document-meta>
</file>