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center" style:justify-single-word="false" fo:text-indent="0cm" style:auto-text-indent="false" fo:background-color="#ffffff" fo:padding="0cm" fo:border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start" style:justify-single-word="false" fo:text-indent="0cm" style:auto-text-indent="false" fo:background-color="#ffffff" fo:padding="0cm" fo:border="none"/>
      <style:text-properties fo:color="#000000" style:font-name="Times New Roman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0.416cm" fo:text-align="justify" style:justify-single-word="false" fo:text-indent="0cm" style:auto-text-indent="false" fo:background-color="#ffffff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0.416cm" fo:text-align="justify" style:justify-single-word="false" fo:text-indent="0cm" style:auto-text-indent="false" fo:background-color="#ffffff" fo:padding="0cm" fo:border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fo:padding="0cm" fo:border="none"/>
      <style:text-properties fo:color="#000000"/>
    </style:style>
    <style:style style:name="P9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</style:style>
    <style:style style:name="P12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0.416cm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.984cm" fo:margin-right="0cm" fo:margin-top="0cm" fo:margin-bottom="0cm" loext:contextual-spacing="false" fo:line-height="0.416cm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229cm" style:auto-text-indent="false" fo:background-color="#ffffff" fo:padding="0cm" fo:border="none"/>
      <style:text-properties officeooo:paragraph-rsid="0019ad68"/>
    </style:style>
    <style:style style:name="P18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</style:style>
    <style:style style:name="P19" style:family="paragraph" style:parent-style-name="Text_20_body" style:list-style-name="L1">
      <loext:graphic-properties draw:fill="solid" draw:fill-color="#ffffff" draw:opacity="100%"/>
      <style:paragraph-properties fo:margin-left="0.984cm" fo:margin-right="0cm" fo:margin-top="0cm" fo:margin-bottom="0cm" loext:contextual-spacing="false" fo:line-height="150%" fo:text-align="justify" style:justify-single-word="false" fo:text-indent="-0.984cm" style:auto-text-indent="false" fo:background-color="#ffffff" fo:padding="0cm" fo:border="none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line-height="0.416cm" fo:text-align="center" style:justify-single-word="false" fo:text-indent="0cm" style:auto-text-indent="false" fo:background-color="#ffffff" fo:padding="0cm" fo:border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officeooo:rsid="0018031b" style:font-size-asian="12pt" style:font-size-complex="12pt"/>
    </style:style>
    <style:style style:name="T4" style:family="text">
      <style:text-properties fo:color="#000000" style:font-name="Times New Roman" fo:font-size="12pt" officeooo:rsid="0019ad68" style:font-size-asian="12pt" style:font-size-complex="12pt"/>
    </style:style>
    <style:style style:name="T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fo:font-weight="bold" officeooo:rsid="001a1174" style:font-size-asian="13pt" style:font-weight-asian="bold" style:font-size-complex="13pt" style:font-weight-complex="bold"/>
    </style:style>
    <style:style style:name="T7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8" style:family="text"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9ad68" style:text-blinking="false" style:font-size-asian="12pt" style:font-weight-asian="normal" style:font-size-complex="12pt" style:font-weight-complex="normal"/>
    </style:style>
    <style:style style:name="T11" style:family="text">
      <style:text-properties officeooo:rsid="0018031b"/>
    </style:style>
    <style:style style:name="T12" style:family="text">
      <style:text-properties officeooo:rsid="001a117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rządzenie nr <text:s/><text:span text:style-name="T12">634</text:span>/20<text:span text:style-name="T11">21</text:span></text:p>
      <text:p text:style-name="P1">Burmistrza Pyrzyc </text:p>
      <text:p text:style-name="P20"><text:span text:style-name="T5">z dnia </text:span><text:span text:style-name="T6">30 marca 2021</text:span><text:span text:style-name="T5"> r.</text:span></text:p>
      <text:p text:style-name="P2"/>
      <text:p text:style-name="P2"/>
      <text:p text:style-name="P4"><text:span text:style-name="T2">w sprawie zatwierdzenia sprawozdania finansowego </text:span><text:span text:style-name="T3">Pyrzyckiego Domu Kultury</text:span><text:span text:style-name="T2"> za 20</text:span><text:span text:style-name="T4">20</text:span><text:span text:style-name="T2"> rok.</text:span></text:p>
      <text:p text:style-name="P3"/>
      <text:p text:style-name="P17"><text:span text:style-name="T7">Na podstawie art. 53 ust. 1 w związku z art. 3 ust. 1 pkt 7 ustawy z dnia 29 września czerwca 1994 r. o rachunkowości </text:span><text:span text:style-name="T8">(</text:span><text:bookmark text:name="main-form:full-content-document-view-panel"/><text:span text:style-name="T9">tj. z dnia 17 grudnia 2020 r. Dz.U. z 2021 r. poz. 217 </text:span><text:span text:style-name="T10">z późn. zm.</text:span><text:span text:style-name="T8">)</text:span><text:span text:style-name="T7"> zarządzam, co następuje:</text:span></text:p>
      <text:p text:style-name="P9"/>
      <text:p text:style-name="P11"><text:span text:style-name="T2">§1. Zatwierdza się sprawozdania finansowe </text:span><text:span text:style-name="T3">Pyrzyckiego Domu Kultury</text:span><text:span text:style-name="T2"> za okres od dnia </text:span><text:span text:style-name="T3">1</text:span><text:span text:style-name="T2"> stycznia 20</text:span><text:span text:style-name="T4">20</text:span><text:span text:style-name="T2"> r. do dnia 31 grudnia 20</text:span><text:span text:style-name="T4">20</text:span><text:span text:style-name="T2">r. składające się z:</text:span></text:p>
      <text:list xml:id="list1710389282" text:style-name="L1">
        <text:list-item>
          <text:p text:style-name="P18"><text:span text:style-name="T2">Bilansu sporządzonego na dzień 31 grudnia 20</text:span><text:span text:style-name="T4">20</text:span><text:span text:style-name="T2"> roku wykazującego stan aktywów <text:s text:c="13"/>i pasywów po każdej ze stron w wysokości </text:span><text:span text:style-name="T3">9</text:span><text:span text:style-name="T4">6.060,98</text:span><text:span text:style-name="T2"> zł,</text:span></text:p>
        </text:list-item>
        <text:list-item>
          <text:p text:style-name="P18"><text:span text:style-name="T2">Rachunku Zysku i Strat sporządzonego na dzień 31 grudnia 20</text:span><text:span text:style-name="T4">20</text:span><text:span text:style-name="T2"> roku wykazującego zysk w wysokości </text:span><text:span text:style-name="T3">6</text:span><text:span text:style-name="T4">2.632,71</text:span><text:span text:style-name="T2"> zł,</text:span></text:p>
        </text:list-item>
        <text:list-item>
          <text:p text:style-name="P19">Informacji Dodatkowej. </text:p>
        </text:list-item>
      </text:list>
      <text:p text:style-name="P9"/>
      <text:p text:style-name="P15">§2. <text:span text:style-name="T2">Zarządzenie wchodzi w życie z dniem podjęcia. </text:span></text:p>
      <text:p text:style-name="P8"/>
      <text:p text:style-name="P5"/>
      <text:p text:style-name="P10"/>
      <text:p text:style-name="P13"/>
      <text:p text:style-name="P12"/>
      <text:p text:style-name="P14"/>
      <text:p text:style-name="P6"><text:tab/><text:tab/><text:tab/><text:tab/><text:tab/><text:tab/><text:tab/><text:tab/><text:tab/><text:span text:style-name="T1"><text:tab/> Burmistrz Pyrzyc </text:span></text:p>
      <text:p text:style-name="P7"><text:tab/><text:tab/><text:tab/><text:tab/><text:tab/><text:tab/><text:tab/><text:tab/><text:tab/> <text:s text:c="10"/></text:p>
      <text:p text:style-name="P7"><text:tab/><text:tab/><text:tab/><text:tab/><text:tab/><text:tab/><text:tab/><text:tab/><text:tab/><text:tab/>Marzena Podzińska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06T08:16:21.81</meta:creation-date>
    <dc:date>2021-03-30T13:53:45.597000000</dc:date>
    <meta:editing-duration>PT3H22M45S</meta:editing-duration>
    <meta:editing-cycles>10</meta:editing-cycles>
    <meta:generator>LibreOffice/6.3.0.4$Windows_x86 LibreOffice_project/057fc023c990d676a43019934386b85b21a9ee99</meta:generator>
    <meta:print-date>2018-03-27T08:51:14.48</meta:print-date>
    <meta:document-statistic meta:table-count="0" meta:image-count="0" meta:object-count="0" meta:page-count="1" meta:paragraph-count="13" meta:word-count="145" meta:character-count="917" meta:non-whitespace-character-count="728"/>
  </office:meta>
</office:document-meta>
</file>