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747cm" fo:margin-right="0cm" fo:line-height="150%" fo:text-align="justify" style:justify-single-word="false" fo:text-indent="1.249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697cm" fo:margin-right="0cm" fo:line-height="150%" fo:text-align="justify" style:justify-single-word="false" fo:text-indent="1.251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margin-left="3.747cm" fo:margin-right="0cm" fo:line-height="150%" fo:text-align="justify" style:justify-single-word="false" fo:text-indent="1.249cm" style:auto-text-indent="false" style:page-number="auto" fo:break-before="pag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sans-serif" fo:font-size="12pt" style:font-name-asian="Times New Roman" style:font-size-asian="11pt" style:font-name-complex="Arial" style:font-size-complex="11pt"/>
    </style:style>
    <style:style style:name="T4" style:family="text">
      <style:text-properties style:font-name="sans-serif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651/2021</text:p>
      <text:p text:style-name="P1">Burmistrza Pyrzyc</text:p>
      <text:p text:style-name="P1">z dnia 16 kwietnia 2021 r.</text:p>
      <text:p text:style-name="P2"/>
      <text:p text:style-name="P3">w sprawie przeprowadzenia spisu inwentaryzacyjnego</text:p>
      <text:p text:style-name="P3"/>
      <text:p text:style-name="P7"><text:span text:style-name="Domyślna_20_czcionka_20_akapitu"><text:span text:style-name="T1">Na podstawie art. 68 ust. 1 i ust. 2 oraz art. 69 ust. 1 pkt 2 ustawy z dnia 27 sierpnia 2009 r. <text:s text:c="10"/>o finansach publicznych (</text:span></text:span><text:span text:style-name="Domyślna_20_czcionka_20_akapitu"><text:span text:style-name="T3">t.j. </text:span></text:span><text:span text:style-name="T4">Dz. U. z 2021 r. poz. 305.</text:span><text:span text:style-name="Domyślna_20_czcionka_20_akapitu"><text:span text:style-name="T1">) w związku z art. 4 ust.5 ustawy z dnia <text:s/>29 września 1994 r. o rachunkowości (</text:span></text:span><text:span text:style-name="Domyślna_20_czcionka_20_akapitu"><text:span text:style-name="T3">t.j. Dz. </text:span></text:span><text:span text:style-name="T4">U. z 2021 r. poz. 217</text:span><text:span text:style-name="Domyślna_20_czcionka_20_akapitu"><text:span text:style-name="T1">)</text:span></text:span></text:p>
      <text:p text:style-name="P4"/>
      <text:p text:style-name="P4">zarządzam co następuje:</text:p>
      <text:p text:style-name="P3"/>
      <text:p text:style-name="P5">§ 1. Przeprowadzenie inwentaryzacji zdawczo-odbiorczej w kasie Urzędu Miejskiego w Pyrzycach w zakresie: środki pieniężne, druki ścisłego zarachowania – spis z natury na dzień 16 kwietnia 2021 r.</text:p>
      <text:p text:style-name="P5"/>
      <text:p text:style-name="P5">osoba odpowiedzialna materialnie:</text:p>
      <text:p text:style-name="P5">Sylwia Mirela Gottfried – zdająca</text:p>
      <text:p text:style-name="P5">Adriana Żółkiewicz-Halarewicz - odbierająca</text:p>
      <text:p text:style-name="P5"/>
      <text:p text:style-name="P5">§ 2. Spis przeprowadzony zostanie w dniu 16 kwietnia 2021 r.<text:tab/></text:p>
      <text:p text:style-name="P5"/>
      <text:p text:style-name="P5">§ 3.1. Do przeprowadzenia spisu powołuję zespół spisowy w składzie:</text:p>
      <text:p text:style-name="P5"/>
      <text:p text:style-name="P8"><text:span text:style-name="Domyślna_20_czcionka_20_akapitu"><text:span text:style-name="T1"><text:s/></text:span></text:span><text:span text:style-name="Domyślna_20_czcionka_20_akapitu"><text:span text:style-name="T2">a) Jan Marszałek – <text:s/>przewodniczący zespołu</text:span></text:span></text:p>
      <text:p text:style-name="P8"><text:span text:style-name="Domyślna_20_czcionka_20_akapitu"><text:span text:style-name="T1"><text:s/></text:span></text:span><text:span text:style-name="Domyślna_20_czcionka_20_akapitu"><text:span text:style-name="T2">b) Anna Fidler – członek zespołu</text:span></text:span></text:p>
      <text:p text:style-name="P5"/>
      <text:p text:style-name="P6"><text:span text:style-name="Domyślna_20_czcionka_20_akapitu"><text:span text:style-name="T1"><text:s/></text:span></text:span><text:span text:style-name="Domyślna_20_czcionka_20_akapitu"><text:span text:style-name="T2">2. Osoby powołane w skład zespołu spisowego zobowiązane są do przeprowadzenia<text:line-break/> <text:s text:c="10"/>czynności spisowych zgodnie z obowiązującymi przepisami prawa.</text:span></text:span></text:p>
      <text:p text:style-name="P5"/>
      <text:p text:style-name="P5">§ 4. Wykonanie zarządzenia powierza się Skarbnikowi Gminy.</text:p>
      <text:p text:style-name="P5"/>
      <text:p text:style-name="P6"><text:span text:style-name="Domyślna_20_czcionka_20_akapitu"><text:span text:style-name="T2">§ 5. <text:s/>Zarządzenie wchodzi w życie z dniem podpis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0.83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4-16T11:32:00Z</meta:creation-date>
    <dc:date>2021-06-17T13:26:10.52</dc:date>
    <meta:print-date>2021-04-14T08:28:14.09</meta:print-date>
    <meta:editing-cycles>46</meta:editing-cycles>
    <meta:editing-duration>PT13H15M04S</meta:editing-duration>
    <meta:document-statistic meta:table-count="0" meta:image-count="0" meta:object-count="0" meta:page-count="1" meta:paragraph-count="17" meta:word-count="184" meta:character-count="1183"/>
    <meta:user-defined meta:name="Info 1"/>
    <meta:user-defined meta:name="Info 2"/>
    <meta:user-defined meta:name="Info 3"/>
    <meta:user-defined meta:name="Info 4"/>
    <meta:template xlink:type="simple" xlink:actuate="onRequest" xlink:title="" xlink:href="../zarz%20kasa%20Fidler%20maj%202018.odt/Normal"/>
  </office:meta>
</office:document-meta>
</file>