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pl" fo:country="PL" officeooo:paragraph-rsid="001a8b9b"/>
    </style:style>
    <style:style style:name="P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a8b9b" fo:background-color="transparent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fo:language="pl" fo:country="PL" fo:font-weight="bold" officeooo:paragraph-rsid="001a8b9b" style:font-weight-asian="bold" style:font-weight-complex="bold"/>
    </style:style>
    <style:style style:name="P4" style:family="paragraph" style:parent-style-name="Standard_20__28_user_29_">
      <style:paragraph-properties fo:margin-top="0.101cm" fo:margin-bottom="0.101cm" loext:contextual-spacing="false" fo:line-height="150%" fo:text-align="center" style:justify-single-word="false"/>
      <style:text-properties fo:color="#000000" fo:language="pl" fo:country="PL" officeooo:paragraph-rsid="001a8b9b"/>
    </style:style>
    <style:style style:name="P5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2b23de"/>
    </style:style>
    <style:style style:name="P6" style:family="paragraph" style:parent-style-name="Standard_20__28_user_29_" style:master-page-name="">
      <style:paragraph-properties fo:margin-top="0.402cm" fo:margin-bottom="0.402cm" loext:contextual-spacing="false" fo:text-align="center" style:justify-single-word="false" style:page-number="auto"/>
      <style:text-properties fo:color="#000000" fo:language="pl" fo:country="PL" officeooo:paragraph-rsid="004acb26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1.041cm"/>
          <style:tab-stop style:position="0.212cm"/>
        </style:tab-stops>
      </style:paragraph-properties>
      <style:text-properties fo:color="#000000" fo:language="pl" fo:country="PL" officeooo:rsid="0029c1d7" officeooo:paragraph-rsid="004acb26" style:font-name-complex="Arial" fo:hyphenate="false" fo:hyphenation-remain-char-count="2" fo:hyphenation-push-char-count="2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37cm"/>
        </style:tab-stops>
      </style:paragraph-properties>
      <style:text-properties fo:color="#000000" officeooo:paragraph-rsid="00694d70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/>
      <style:text-properties fo:color="#000000" fo:language="pl" fo:country="PL" officeooo:paragraph-rsid="005d7945" fo:hyphenate="false" fo:hyphenation-remain-char-count="2" fo:hyphenation-push-char-count="2"/>
    </style:style>
    <style:style style:name="P10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4e0b85" fo:hyphenate="false" fo:hyphenation-remain-char-count="2" fo:hyphenation-push-char-count="2"/>
    </style:style>
    <style:style style:name="P11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2" style:family="paragraph" style:parent-style-name="Standard_20__28_user_29_" style:list-style-name="L1">
      <style:paragraph-properties fo:line-height="150%" fo:text-align="justify" style:justify-single-word="false" fo:orphans="0" fo:widows="0" fo:hyphenation-ladder-count="no-limit">
        <style:tab-stops>
          <style:tab-stop style:position="0.37cm"/>
        </style:tab-stops>
      </style:paragraph-properties>
      <style:text-properties fo:color="#000000" fo:language="pl" fo:country="PL" officeooo:rsid="001d92de" officeooo:paragraph-rsid="004acb26" style:font-name-complex="Arial" fo:hyphenate="false" fo:hyphenation-remain-char-count="2" fo:hyphenation-push-char-count="2"/>
    </style:style>
    <style:style style:name="T1" style:family="text">
      <style:text-properties officeooo:rsid="001cab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e5f31" style:font-weight-asian="normal" style:font-weight-complex="normal"/>
    </style:style>
    <style:style style:name="T4" style:family="text">
      <style:text-properties officeooo:rsid="0042b72c"/>
    </style:style>
    <style:style style:name="T5" style:family="text">
      <style:text-properties fo:language="pl" fo:country="PL" officeooo:rsid="001d9519" style:font-name-complex="Arial"/>
    </style:style>
    <style:style style:name="T6" style:family="text">
      <style:text-properties fo:language="pl" fo:country="PL" officeooo:rsid="002f61dc" style:font-name-complex="Arial"/>
    </style:style>
    <style:style style:name="T7" style:family="text">
      <style:text-properties fo:language="pl" fo:country="PL" officeooo:rsid="001a9f4d" style:font-name-complex="Arial"/>
    </style:style>
    <style:style style:name="T8" style:family="text">
      <style:text-properties fo:language="pl" fo:country="PL" officeooo:rsid="0023dd20" style:font-name-complex="Arial"/>
    </style:style>
    <style:style style:name="T9" style:family="text">
      <style:text-properties fo:language="pl" fo:country="PL" officeooo:rsid="00171019" style:font-name-complex="Arial"/>
    </style:style>
    <style:style style:name="T10" style:family="text">
      <style:text-properties fo:language="pl" fo:country="PL" officeooo:rsid="0042b72c" style:font-name-complex="Arial"/>
    </style:style>
    <style:style style:name="T11" style:family="text">
      <style:text-properties fo:language="pl" fo:country="PL" officeooo:rsid="003d05af" style:font-name-complex="Arial"/>
    </style:style>
    <style:style style:name="T12" style:family="text">
      <style:text-properties fo:language="pl" fo:country="PL" officeooo:rsid="004acb26" style:font-name-complex="Arial"/>
    </style:style>
    <style:style style:name="T13" style:family="text">
      <style:text-properties fo:language="pl" fo:country="PL" officeooo:rsid="004e0b85" style:font-name-complex="Arial"/>
    </style:style>
    <style:style style:name="T14" style:family="text">
      <style:text-properties fo:language="pl" fo:country="PL" officeooo:rsid="0056f8e4" style:font-name-complex="Arial"/>
    </style:style>
    <style:style style:name="T15" style:family="text">
      <style:text-properties fo:language="pl" fo:country="PL" officeooo:rsid="005bdf32" style:font-name-complex="Arial"/>
    </style:style>
    <style:style style:name="T16" style:family="text">
      <style:text-properties fo:language="pl" fo:country="PL" officeooo:rsid="0063a802" style:font-name-complex="Arial"/>
    </style:style>
    <style:style style:name="T17" style:family="text">
      <style:text-properties fo:language="pl" fo:country="PL" officeooo:rsid="00678085" style:font-name-complex="Arial"/>
    </style:style>
    <style:style style:name="T18" style:family="text">
      <style:text-properties fo:language="pl" fo:country="PL" officeooo:rsid="00682e37" style:font-name-complex="Arial"/>
    </style:style>
    <style:style style:name="T19" style:family="text">
      <style:text-properties fo:language="pl" fo:country="PL" officeooo:rsid="006b2e61" style:font-name-complex="Arial"/>
    </style:style>
    <style:style style:name="T20" style:family="text">
      <style:text-properties fo:language="pl" fo:country="PL" officeooo:rsid="006d288e" style:font-name-complex="Arial"/>
    </style:style>
    <style:style style:name="T21" style:family="text">
      <style:text-properties officeooo:rsid="004e0b85"/>
    </style:style>
    <style:style style:name="T22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1fef7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20f38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0fe15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5b228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Times New Roman" fo:font-size="12pt" fo:language="en" fo:country="US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Times New Roman" fo:font-size="12pt" fo:language="en" fo:country="US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officeooo:rsid="006207c1"/>
    </style:style>
    <style:style style:name="T33" style:family="text">
      <style:text-properties officeooo:rsid="006e5f3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R Z Ą D Z E N I E <text:s/>N<text:span text:style-name="T1">r 689/2021</text:span></text:p>
      <text:p text:style-name="P3">Burmistrza Pyrzyc</text:p>
      <text:p text:style-name="P3">z dnia<text:span text:style-name="T2"> </text:span><text:span text:style-name="T33">14</text:span><text:span text:style-name="T3"> </text:span><text:span text:style-name="T32">czerwca 2021 </text:span>roku</text:p>
      <text:p text:style-name="P4"/>
      <text:p text:style-name="P1"/>
      <text:p text:style-name="P1">w sprawie prawa pierwokupu <text:span text:style-name="T4">nieruchomości</text:span></text:p>
      <text:p text:style-name="P1"/>
      <text:p text:style-name="P2"/>
      <text:p text:style-name="P9"><text:span text:style-name="T22">Na podstawie art. 30 ust. 2 pkt 3 ustawy z dnia 8 marca 1990r. </text:span><text:span text:style-name="T29">o samorządzie gminnym<text:line-break/></text:span><text:span text:style-name="Domyślna_20_czcionka_20_akapitu"><text:span text:style-name="T30">(</text:span></text:span><text:span text:style-name="Domyślna_20_czcionka_20_akapitu"><text:span text:style-name="T31">tj. </text:span></text:span><text:span text:style-name="Domyślna_20_czcionka_20_akapitu"><text:span text:style-name="T30">Dz.U. z 2020 r. poz. 713 </text:span></text:span><text:span text:style-name="Domyślna_20_czcionka_20_akapitu"><text:span text:style-name="T31">z późn. zm.</text:span></text:span><text:span text:style-name="Domyślna_20_czcionka_20_akapitu"><text:span text:style-name="T30">)</text:span></text:span><text:span text:style-name="Domyślna_20_czcionka_20_akapitu"><text:span text:style-name="T24"> </text:span></text:span><text:span text:style-name="T22"><text:s/>art. 109 ust. 1 pkt 1, </text:span><text:span text:style-name="T25">ust. 4</text:span><text:span text:style-name="T22"> ustawy z dnia 21 sierpnia 1997 roku </text:span><text:span text:style-name="T29">o gospodarce nieruchomościami</text:span><text:span text:style-name="T22"> (</text:span><text:span text:style-name="T23">t.j. </text:span><text:span text:style-name="T22">Dz. U. z 20</text:span><text:span text:style-name="T26">20 </text:span><text:span text:style-name="T22">r., poz. </text:span><text:span text:style-name="T27">1990 </text:span><text:span text:style-name="T28">z późn. zm.</text:span><text:span text:style-name="T30">) </text:span><text:span text:style-name="T22">zarządza się,<text:line-break/>co następuje: </text:span></text:p>
      <text:p text:style-name="P11">§ 1</text:p>
      <text:p text:style-name="P8"><text:span text:style-name="T10">Nie wykonuje się</text:span><text:span text:style-name="T5"> prawa pierwokupu </text:span><text:span text:style-name="T11">niezabudowanej nieruchomości gruntowej</text:span><text:span text:style-name="T5"> </text:span><text:span text:style-name="T12">tj. </text:span><text:span text:style-name="T5">działk</text:span><text:span text:style-name="T20">i</text:span><text:span text:style-name="T5"> nr 7/</text:span><text:span text:style-name="T15">1</text:span><text:span text:style-name="T17">09</text:span><text:span text:style-name="T9"><text:line-break/></text:span><text:span text:style-name="T5">o pow. 0,</text:span><text:span text:style-name="T14">1</text:span><text:span text:style-name="T16">00</text:span><text:span text:style-name="T17">1</text:span><text:span text:style-name="T5"> ha </text:span><text:span text:style-name="T18">i działki </text:span><text:span text:style-name="T16">nr 7/11</text:span><text:span text:style-name="T17">0</text:span><text:span text:style-name="T16"> </text:span><text:span text:style-name="T5">o pow. 0,</text:span><text:span text:style-name="T14">1</text:span><text:span text:style-name="T16">000</text:span><text:span text:style-name="T5"> ha, położon</text:span><text:span text:style-name="T19">ych</text:span><text:span text:style-name="T5"> w obrębie geodezyjnym nr 0013 miasta Pyrzyce, </text:span><text:span text:style-name="T14">zapisan</text:span><text:span text:style-name="T17">ych</text:span><text:span text:style-name="T14"> w księdze wieczystej </text:span><text:span text:style-name="T5">Nr SZ2T/000</text:span><text:span text:style-name="T15">36073/3</text:span><text:span text:style-name="T5"> </text:span><text:span text:style-name="T10">w związku z</text:span><text:span text:style-name="T6"> </text:span><text:span text:style-name="T10">zawartą </text:span><text:span text:style-name="T5">warunkową umową sprzedaży sporządzoną w dniu </text:span><text:span text:style-name="T16">2</text:span><text:span text:style-name="T19">6</text:span><text:span text:style-name="T16">-05-2021</text:span><text:span text:style-name="T7"> r. </text:span><text:span text:style-name="T5">(Rep. A Nr </text:span><text:span text:style-name="T16">5</text:span><text:span text:style-name="T17">443</text:span><text:span text:style-name="T5">/20</text:span><text:span text:style-name="T13">2</text:span><text:span text:style-name="T16">1</text:span><text:span text:style-name="T5">) </text:span><text:span text:style-name="T8">przed Notariusz</text:span><text:span text:style-name="T10">em</text:span><text:span text:style-name="T5"> Lesz</text:span><text:span text:style-name="T13">kiem</text:span><text:span text:style-name="T5"> Pietrakowski</text:span><text:span text:style-name="T13">m.</text:span></text:p>
      <text:p text:style-name="P5"/>
      <text:p text:style-name="P10">§ <text:span text:style-name="T21">2</text:span></text:p>
      <text:p text:style-name="P5">Zarządzenie wchodzi w życie z dniem <text:span text:style-name="T4">podpisania</text:span>.</text:p>
      <text:p text:style-name="P1"/>
      <text:p text:style-name="P7"/>
      <text:list xml:id="list4080562558433390875" text:style-name="L1">
        <text:list-header>
          <text:p text:style-name="P12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30.481000000</meta:creation-date>
    <dc:date>2021-06-14T10:23:50.701000000</dc:date>
    <meta:editing-duration>PT10H56M9S</meta:editing-duration>
    <meta:editing-cycles>63</meta:editing-cycles>
    <meta:generator>LibreOffice/5.0.3.2$Windows_X86_64 LibreOffice_project/e5f16313668ac592c1bfb310f4390624e3dbfb75</meta:generator>
    <meta:print-date>2021-06-10T09:12:24.988000000</meta:print-date>
    <meta:document-statistic meta:table-count="0" meta:image-count="0" meta:object-count="0" meta:page-count="1" meta:paragraph-count="9" meta:word-count="155" meta:character-count="869" meta:non-whitespace-character-count="720"/>
  </office:meta>
</office:document-meta>
</file>