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50%"/>
      <style:text-properties style:font-name="Times New Roman" fo:font-size="12pt" fo:font-weight="bold" officeooo:paragraph-rsid="0001aeab" style:font-size-asian="12pt" style:font-weight-asian="bold" style:font-name-complex="Georgi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1aea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1aeab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1aeab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aeab" style:font-size-asian="12pt" style:font-size-complex="12pt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10.5cm" style:auto-text-indent="false"/>
      <style:text-properties style:font-name="Times New Roman" fo:font-weight="bold" officeooo:paragraph-rsid="0001aeab" style:font-weight-asian="bold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10.5cm" style:auto-text-indent="false"/>
      <style:text-properties style:font-name="Times New Roman" fo:font-size="12pt" fo:font-weight="bold" officeooo:paragraph-rsid="0001aeab" style:font-size-asian="12pt" style:font-weight-asian="bold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Times New Roman" fo:font-size="12pt" fo:font-weight="bold" officeooo:rsid="000577e1" officeooo:paragraph-rsid="0001aea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01aeab" style:font-size-asian="12pt" style:font-weight-asian="bold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Times New Roman" fo:font-size="12pt" officeooo:rsid="000577e1" officeooo:paragraph-rsid="0001aeab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style:font-name="Times New Roman" fo:font-size="12pt" officeooo:paragraph-rsid="0001aeab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01aea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01aeab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01aeab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199cm" style:auto-text-indent="false" fo:background-color="transparent"/>
      <style:text-properties style:font-name="Times New Roman" fo:font-size="12pt" officeooo:rsid="000577e1" officeooo:paragraph-rsid="0001aeab" style:font-size-asian="12pt" style:font-size-complex="12pt"/>
    </style:style>
    <style:style style:name="P1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fo:font-weight="normal" officeooo:paragraph-rsid="0001aea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.751cm" fo:margin-right="0cm" fo:margin-top="0.101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weight="bold" officeooo:rsid="000577e1" officeooo:paragraph-rsid="0001aeab" style:font-size-asian="12pt" style:font-weight-asian="bold" style:font-size-complex="12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officeooo:paragraph-rsid="0001aeab" style:font-size-asian="12pt" style:font-size-complex="12pt"/>
    </style:style>
    <style:style style:name="P19" style:family="paragraph" style:parent-style-name="Text_20_body">
      <style:paragraph-properties fo:line-height="150%" fo:text-align="center" style:justify-single-word="false" style:writing-mode="page"/>
      <style:text-properties style:font-name="Times New Roman" fo:font-size="12pt" fo:font-weight="bold" officeooo:paragraph-rsid="0001aeab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line-height="150%" fo:text-align="center" style:justify-single-word="false" style:writing-mode="page"/>
      <style:text-properties style:font-name="Times New Roman" fo:font-size="12pt" officeooo:paragraph-rsid="0001aeab" style:font-size-asian="12pt" style:font-size-complex="12pt"/>
    </style:style>
    <style:style style:name="P21" style:family="paragraph" style:parent-style-name="Text_20_body">
      <style:paragraph-properties fo:line-height="150%" fo:text-align="justify" style:justify-single-word="false" style:writing-mode="page"/>
      <style:text-properties style:font-name="Times New Roman" fo:font-size="12pt" officeooo:paragraph-rsid="0001aeab" style:font-size-asian="12pt" style:font-size-complex="12pt"/>
    </style:style>
    <style:style style:name="T1" style:family="text">
      <style:text-properties style:font-name-complex="Georgia"/>
    </style:style>
    <style:style style:name="T2" style:family="text">
      <style:text-properties officeooo:rsid="0018ee20" style:font-name-complex="Georgia"/>
    </style:style>
    <style:style style:name="T3" style:family="text">
      <style:text-properties officeooo:rsid="00228c45" style:font-name-complex="Georgia"/>
    </style:style>
    <style:style style:name="T4" style:family="text">
      <style:text-properties officeooo:rsid="00085f02" style:font-name-complex="Georgia"/>
    </style:style>
    <style:style style:name="T5" style:family="text">
      <style:text-properties officeooo:rsid="00217ccb" style:font-name-complex="Georgia"/>
    </style:style>
    <style:style style:name="T6" style:family="text">
      <style:text-properties officeooo:rsid="001a85f3" style:font-name-complex="Georgia"/>
    </style:style>
    <style:style style:name="T7" style:family="text">
      <style:text-properties fo:font-weight="normal" style:font-weight-asian="normal" style:font-name-complex="Georgia" style:font-weight-complex="bold"/>
    </style:style>
    <style:style style:name="T8" style:family="text">
      <style:text-properties fo:font-weight="normal" officeooo:rsid="00228c45" style:font-weight-asian="normal" style:font-name-complex="Georgia" style:font-weight-complex="bold"/>
    </style:style>
    <style:style style:name="T9" style:family="text">
      <style:text-properties fo:font-weight="normal" officeooo:rsid="0018ee20" style:font-weight-asian="normal" style:font-name-complex="Georgia" style:font-weight-complex="bold"/>
    </style:style>
    <style:style style:name="T10" style:family="text">
      <style:text-properties fo:font-weight="normal" officeooo:rsid="001a85f3" style:font-weight-asian="normal" style:font-name-complex="Georgia" style:font-weight-complex="normal"/>
    </style:style>
    <style:style style:name="T11" style:family="text">
      <style:text-properties fo:font-weight="normal" officeooo:rsid="000b54b6" style:font-weight-asian="normal" style:font-name-complex="Georgia" style:font-weight-complex="normal"/>
    </style:style>
    <style:style style:name="T12" style:family="text">
      <style:text-properties fo:font-weight="normal" officeooo:rsid="001b79fd" style:font-weight-asian="normal" style:font-name-complex="Georgi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b54b6" style:font-weight-asian="normal" style:font-weight-complex="normal"/>
    </style:style>
    <style:style style:name="T15" style:family="text">
      <style:text-properties fo:font-weight="normal" officeooo:rsid="001b79fd" style:font-weight-asian="normal" style:font-weight-complex="normal"/>
    </style:style>
    <style:style style:name="T16" style:family="text">
      <style:text-properties fo:font-weight="normal" officeooo:rsid="001a85f3" style:font-weight-asian="normal" style:font-weight-complex="normal"/>
    </style:style>
    <style:style style:name="T17" style:family="text">
      <style:text-properties fo:font-weight="normal" officeooo:rsid="001cd1cd" style:font-weight-asian="normal" style:font-weight-complex="normal"/>
    </style:style>
    <style:style style:name="T18" style:family="text">
      <style:text-properties fo:font-weight="normal" officeooo:rsid="0008e8f5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8ee20" style:font-weight-asian="bold" style:font-weight-complex="bold"/>
    </style:style>
    <style:style style:name="T21" style:family="text">
      <style:text-properties fo:font-weight="bold" officeooo:rsid="0005dca4" style:font-weight-asian="bold" style:font-weight-complex="bold"/>
    </style:style>
    <style:style style:name="T22" style:family="text">
      <style:text-properties fo:font-weight="bold" officeooo:rsid="0015fdef" style:font-weight-asian="bold" style:font-weight-complex="bold"/>
    </style:style>
    <style:style style:name="T23" style:family="text">
      <style:text-properties fo:font-weight="bold" officeooo:rsid="0008e8f5" style:font-weight-asian="bold" style:font-weight-complex="bold"/>
    </style:style>
    <style:style style:name="T24" style:family="text">
      <style:text-properties fo:font-weight="bold" officeooo:rsid="000b54b6" style:font-weight-asian="bold" style:font-name-complex="Georgia" style:font-weight-complex="bold"/>
    </style:style>
    <style:style style:name="T25" style:family="text">
      <style:text-properties fo:font-weight="bold" officeooo:rsid="001a85f3" style:font-weight-asian="bold" style:font-name-complex="Georgia" style:font-weight-complex="bold"/>
    </style:style>
    <style:style style:name="T26" style:family="text">
      <style:text-properties officeooo:rsid="00085f02" style:font-name-asian="Georgia" style:font-name-complex="Georgia"/>
    </style:style>
    <style:style style:name="T27" style:family="text">
      <style:text-properties fo:font-style="italic" officeooo:rsid="00085f02" style:font-style-asian="italic" style:font-name-complex="Georgia"/>
    </style:style>
    <style:style style:name="T28" style:family="text">
      <style:text-properties officeooo:rsid="00085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Z</text:span><text:span text:style-name="T1">ARZĄDZENIE </text:span><text:span text:style-name="T7">Nr </text:span><text:span text:style-name="T8">699</text:span><text:span text:style-name="T7">/20</text:span><text:span text:style-name="T9">21</text:span></text:p>
      <text:h text:style-name="P1" text:outline-level="2">BURMISTRZA PYRZYC</text:h>
      <text:p text:style-name="P2"><text:span text:style-name="T1">z dnia </text:span><text:span text:style-name="T3">30 czerwca </text:span><text:span text:style-name="T1">20</text:span><text:span text:style-name="T2">2</text:span><text:span text:style-name="T1">1 r.</text:span></text:p>
      <text:p text:style-name="P8"/>
      <text:p text:style-name="P10"><text:span text:style-name="T19">w sprawie </text:span><text:span text:style-name="T20">powierzenia pełnienia obowiązków dyrektora Przedszkola Publicznego Nr 3 <text:s text:c="22"/>z Oddziałem Integracyjnymi w Pyrzycach</text:span></text:p>
      <text:p text:style-name="P15"/>
      <text:p text:style-name="P11"><text:span text:style-name="T26"><text:s text:c="5"/></text:span><text:span text:style-name="T4">Na podstawie art. 30 ust. 2 pkt 5 ustawy z dnia 8 marca 1990 r </text:span><text:span text:style-name="T27">o samorządzie gminnym</text:span><text:span text:style-name="T4"> <text:s text:c="24"/>(t.j. Dz.U. z 2020 r., poz. 713 ze zm.) </text:span><text:span text:style-name="T5">w związku z</text:span><text:span text:style-name="T4"> § 11ha ust. 1 pkt 2 </text:span><text:span text:style-name="T5">oraz ust. </text:span><text:span text:style-name="T4">4 </text:span><text:span text:style-name="T2">r</text:span><text:span text:style-name="T4">ozporządzenia Ministra Edukacji Narodowej z dnia 20 marca 2020 r. w sprawie szczególnych rozwiązań w okresie czasowego ograniczenia funkcjonowania jednostek systemu oświaty w związku z zapobieganiem, przeciwdziałaniem i zwalczaniem COVID-19 (Dz.U. </text:span><text:span text:style-name="T2">z 2020, </text:span><text:span text:style-name="T4">poz. 493 ze zm.), po uzyskaniu pozytywnej opinii </text:span><text:span text:style-name="T6">Zachodniopomorskiego</text:span><text:span text:style-name="T4"> Kuratora Oświaty w </text:span><text:span text:style-name="T6">Szczecinie</text:span><text:span text:style-name="T4"> oraz zasięgnięciu opinii Rady Pedagogicznej </text:span><text:span text:style-name="T6">Przedszkola Publicznego Nr 3 z Oddziałem Integracyjnym w Pyrzycach </text:span><text:span text:style-name="T28">zarządzam, co następuje:</text:span></text:p>
      <text:p text:style-name="P3"/>
      <text:p text:style-name="P4"><text:span text:style-name="T19">§ 1.</text:span><text:span text:style-name="T13"> </text:span><text:span text:style-name="T19"><text:s/></text:span></text:p>
      <text:p text:style-name="P5"><text:span text:style-name="T14">Powierzam pełnienie obowiązków </text:span><text:span text:style-name="T15">D</text:span><text:span text:style-name="T14">yrektora Przedszkola </text:span><text:span text:style-name="T16">Publicznego </text:span><text:span text:style-name="T14">Nr </text:span><text:span text:style-name="T16">3</text:span><text:span text:style-name="T14"> </text:span><text:span text:style-name="T16">z </text:span><text:span text:style-name="T10">Oddziałem Integracyjnym w Pyrzycach </text:span><text:span text:style-name="T11">Pani</text:span><text:span text:style-name="T24"> </text:span><text:span text:style-name="T25">Marcie</text:span><text:span text:style-name="T24"> </text:span><text:span text:style-name="T25">Roróg</text:span><text:span text:style-name="T11"> –</text:span><text:span text:style-name="T12"> nauczycielowi tego przedszkola.</text:span></text:p>
      <text:p text:style-name="P19"/>
      <text:p text:style-name="P20"><text:span text:style-name="T19">§ </text:span><text:span text:style-name="T21">2</text:span><text:span text:style-name="T19">. </text:span></text:p>
      <text:p text:style-name="P21"><text:span text:style-name="T15">Powierzenie pełnienia obowiązków Dyrektora Przedszkola, o którym mowa w § 1 następuje <text:s text:c="17"/>na </text:span><text:span text:style-name="T17">okres od 1 września 2021 r. do 31 sierpnia 2022 r.</text:span></text:p>
      <text:p text:style-name="P12"/>
      <text:p text:style-name="P13"><text:span text:style-name="T19">§ </text:span><text:span text:style-name="T22">3</text:span><text:span text:style-name="T23">. </text:span><text:span text:style-name="T21"><text:s/></text:span></text:p>
      <text:p text:style-name="P14"><text:span text:style-name="T13">Zarządzenie wchodzi w życie z dniem pod</text:span><text:span text:style-name="T18">pisania</text:span><text:span text:style-name="T13">.</text:span></text:p>
      <text:p text:style-name="P16"/>
      <text:p text:style-name="P7"/>
      <text:p text:style-name="P9"><text:s text:c="109"/></text:p>
      <text:p text:style-name="P9"><text:s text:c="108"/>Burmistrz Pyrzyc</text:p>
      <text:p text:style-name="P17"><text:s text:c="96"/>/-/ <text:s/>Marzena Podzińska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12:42:03.080000000</meta:creation-date>
    <dc:date>2021-06-30T12:45:22.227000000</dc:date>
    <meta:editing-duration>PT3M19S</meta:editing-duration>
    <meta:editing-cycles>1</meta:editing-cycles>
    <meta:document-statistic meta:table-count="0" meta:image-count="0" meta:object-count="0" meta:page-count="1" meta:paragraph-count="14" meta:word-count="189" meta:character-count="1627" meta:non-whitespace-character-count="1063"/>
    <meta:generator>LibreOffice/7.1.1.2$Windows_X86_64 LibreOffice_project/fe0b08f4af1bacafe4c7ecc87ce55bb426164676</meta:generator>
  </office:meta>
</office:document-meta>
</file>