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 style:list-style-name="WWNum29">
      <style:paragraph-properties fo:text-align="justify" style:justify-single-word="false"/>
      <style:text-properties officeooo:paragraph-rsid="0004d00a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04d00a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04d00a"/>
    </style:style>
    <style:style style:name="P4" style:family="paragraph" style:parent-style-name="Standard_20__28_user_29_">
      <style:paragraph-properties fo:text-align="center" style:justify-single-word="false"/>
      <style:text-properties fo:color="#140601" loext:opacity="100%" fo:font-size="11pt" fo:font-weight="bold" officeooo:paragraph-rsid="0004d00a" style:font-size-asian="11pt" style:font-weight-asian="bold" style:font-size-complex="11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color="#140601" loext:opacity="100%" fo:font-size="11pt" officeooo:paragraph-rsid="0004d00a" style:font-size-asian="11pt" style:font-size-complex="11pt"/>
    </style:style>
    <style:style style:name="P6" style:family="paragraph" style:parent-style-name="Standard_20__28_user_29_" style:list-style-name="WWNum29">
      <style:paragraph-properties fo:text-align="justify" style:justify-single-word="false"/>
      <style:text-properties fo:language="pl" fo:country="PL" officeooo:paragraph-rsid="0004d00a" style:language-asian="zxx" style:country-asian="none" style:language-complex="zxx" style:country-complex="none"/>
    </style:style>
    <style:style style:name="P7" style:family="paragraph" style:parent-style-name="Standard_20__28_user_29_">
      <style:paragraph-properties fo:margin-left="1.905cm" fo:margin-right="0cm" fo:text-align="justify" style:justify-single-word="false" fo:text-indent="0cm" style:auto-text-indent="false"/>
      <style:text-properties fo:color="#140601" loext:opacity="100%" fo:font-size="11pt" officeooo:paragraph-rsid="0004d00a" style:font-size-asian="11pt" style:font-size-complex="11pt"/>
    </style:style>
    <style:style style:name="T1" style:family="text">
      <style:text-properties fo:color="#140601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140601" loext:opacity="100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SAMODZIELNE STANOWISKO DS. OBRONNYCH, OBRONY CYWILNEJ </text:span></text:p>
      <text:p text:style-name="P3"><text:span text:style-name="T1">i ZARZĄDZANIA KRYZYSOWEGO</text:span></text:p>
      <text:p text:style-name="P4"/>
      <text:p text:style-name="P5"/>
      <text:p text:style-name="P2"><text:span text:style-name="T2">Do zadań Samodzielnego Stanowiska ds. Obronnych, Obrony Cywilnej i Zarządzania Kryzysowego należy:</text:span></text:p>
      <text:list xml:id="list1177019481" text:style-name="WWNum29">
        <text:list-item>
          <text:p text:style-name="P1"><text:span text:style-name="T1">W zakresie spraw obronnych:</text:span></text:p>
          <text:list>
            <text:list-item>
              <text:p text:style-name="P1"><text:span text:style-name="T2">opracowywanie i aktualizowanie dokumentów w ramach planowania i programowania obronnego w tym:</text:span></text:p>
              <text:list>
                <text:list-item>
                  <text:p text:style-name="P1"><text:span text:style-name="T2">planu operacyjnego funkcjonowania gminy,</text:span></text:p>
                </text:list-item>
                <text:list-item>
                  <text:p text:style-name="P1"><text:span text:style-name="T2">dokumentów stanowiska kierowania (SK) i przemieszczania się na zapasowe miejsce pracy Burmistrza,</text:span></text:p>
                </text:list-item>
              </text:list>
            </text:list-item>
            <text:list-item>
              <text:p text:style-name="P1"><text:span text:style-name="T2">opracowanie, prowadzenie i aktualizowanie dokumentów stałego dyżuru,</text:span></text:p>
            </text:list-item>
            <text:list-item>
              <text:p text:style-name="P1"><text:span text:style-name="T2">wykonywanie zadań związanych z planowaniem i nakładaniem obowiązków świadczeń osobistych i rzeczowych (przygotowanie projektów decyzji administracyjnych) na terenie gminy oraz opracowywanie:</text:span></text:p>
              <text:list>
                <text:list-item>
                  <text:p text:style-name="P1"><text:span text:style-name="T2">planu świadczeń osobistych w czasie pokoju,</text:span></text:p>
                </text:list-item>
                <text:list-item>
                  <text:p text:style-name="P1"><text:span text:style-name="T2">planu świadczeń osobistych przewidzianych do wykonania w razie ogłoszenia mobilizacji <text:s text:c="13"/>i w czasie wojny,</text:span></text:p>
                </text:list-item>
                <text:list-item>
                  <text:p text:style-name="P1"><text:span text:style-name="T2">planu świadczeń rzeczowych w czasie pokoju,</text:span></text:p>
                </text:list-item>
                <text:list-item>
                  <text:p text:style-name="P1"><text:span text:style-name="T2">planu świadczeń rzeczowych przewidzianych do wykonania w razie ogłoszenia mobilizacji <text:s text:c="15"/>i w czasie wojny,</text:span></text:p>
                </text:list-item>
                <text:list-item>
                  <text:p text:style-name="P1"><text:span text:style-name="T2">zbiorczego wykazu świadczeń osobistych i rzeczowych przewidzianych do realizacji na obszarze gminy,</text:span></text:p>
                </text:list-item>
              </text:list>
            </text:list-item>
            <text:list-item>
              <text:p text:style-name="P1"><text:span text:style-name="T2">opracowanie i aktualizacja dokumentów (planu) akcji kurierskiej,</text:span></text:p>
            </text:list-item>
            <text:list-item>
              <text:p text:style-name="P1"><text:span text:style-name="T2">planowanie i organizowanie szkolenia na terenie gminy, w tym:</text:span></text:p>
              <text:list>
                <text:list-item>
                  <text:p text:style-name="P1"><text:span text:style-name="T2">opracowywanie programów szkolenia obronnego,</text:span></text:p>
                </text:list-item>
                <text:list-item>
                  <text:p text:style-name="P1"><text:span text:style-name="T2">opracowywanie rocznych planów szkolenia obronnego pracowników Urzędu i podległych jednostek organizacyjnych,</text:span></text:p>
                </text:list-item>
                <text:list-item>
                  <text:p text:style-name="P1"><text:span text:style-name="T2">opracowywanie dokumentów ćwiczeń i treningów obronnych, akcji kurierskiej, szkolenia zespołu kierującego akcją kurierską,</text:span></text:p>
                </text:list-item>
              </text:list>
            </text:list-item>
            <text:list-item>
              <text:p text:style-name="P1"><text:span text:style-name="T2">prowadzenie kontroli wykonywania zadań obronnych w podległych i nadzorowanych jednostkach organizacyjnych.</text:span></text:p>
            </text:list-item>
            <text:list-item>
              <text:p text:style-name="P1"><text:span text:style-name="T2">rozpatrywanie petycji zgodnie z ustawą o petycjach oraz zadań z zakresu ustawy prawo <text:s text:c="29"/>o zgromadzeniach.</text:span></text:p>
            </text:list-item>
            <text:list-item>
              <text:p text:style-name="P1"><text:span text:style-name="T2">przeprowadzanie kwalifikacji wojskowej.</text:span></text:p>
            </text:list-item>
          </text:list>
        </text:list-item>
        <text:list-item>
          <text:p text:style-name="P1"><text:span text:style-name="T1">W zakresie spraw obrony cywilnej:</text:span></text:p>
          <text:list>
            <text:list-item>
              <text:p text:style-name="P1"><text:span text:style-name="T2">opracowanie i aktualizowanie planu obrony cywilnej gminy,</text:span></text:p>
            </text:list-item>
            <text:list-item>
              <text:p text:style-name="P1"><text:span text:style-name="T2">opracowywanie i uzgadnianie rocznych planów działania,</text:span></text:p>
            </text:list-item>
            <text:list-item>
              <text:p text:style-name="P1"><text:span text:style-name="T2">organizowanie, prowadzenie i koordynowanie szkoleń oraz ćwiczeń obrony cywilnej,</text:span></text:p>
            </text:list-item>
            <text:list-item>
              <text:p text:style-name="P1"><text:span text:style-name="T2">przygotowanie i zapewnienie działania systemu wykrywania i alarmowania oraz systemu wczesnego ostrzegania o zagrożeniach,</text:span></text:p>
            </text:list-item>
            <text:list-item>
              <text:p text:style-name="P1"><text:span text:style-name="T2">tworzenie i przygotowanie do działań jednostek organizacyjnych (formacji) obrony cywilnej,</text:span></text:p>
            </text:list-item>
            <text:list-item>
              <text:p text:style-name="P1"><text:span text:style-name="T2">przygotowanie i organizowanie ewakuacji (przyjęcia) ludności na wypadek powstania masowego zagrożenia dla życia i zdrowia na znacznym obszarze,</text:span></text:p>
            </text:list-item>
            <text:list-item>
              <text:p text:style-name="P1"><text:span text:style-name="T2">planowanie i zapewnienie środków transportowych, warunków bytowych oraz pomocy przed medycznej, medycznej i społecznej dla ewakuowanej ludności,</text:span></text:p>
            </text:list-item>
            <text:list-item>
              <text:p text:style-name="P1"><text:span text:style-name="T2">planowanie i zapewnienie ochrony płodów rolnych i zwierząt gospodarskich oraz produktów żywnościowych i pasz, a także ujęć i urządzeń wodnych na wypadek zagrożenia zniszczeniem,</text:span></text:p>
            </text:list-item>
            <text:list-item>
              <text:p text:style-name="P1"><text:span text:style-name="T2">koordynowanie w gminie realizacji zadań związanych z funkcjonowaniem publicznych urządzeń zaopatrzenia w wodę w warunkach specjalnych,</text:span></text:p>
            </text:list-item>
            <text:list-item>
              <text:p text:style-name="P1"><text:span text:style-name="T2">planowanie i zapewnienie ochrony medycznej poszkodowanych w wyniku masowego zagrożenia życia i zdrowia ludności oraz nadzorowania przygotowania zakładów opieki zdrowotnej do niesienia tej pomocy,</text:span></text:p>
            </text:list-item>
            <text:list-item>
              <text:p text:style-name="P1"><text:soft-page-break/><text:span text:style-name="T2">zaopatrzenie organów i formacji obrony cywilnej w sprzęt, środki techniczne i umundurowanie niezbędne do wykonywania zadań obrony cywilnej, a także zapewnienia odpowiednich warunków przechowywania, konserwacji, eksploatacji remontu i wymiany tego sprzętu, środków technicznych oraz umundurowania,</text:span></text:p>
            </text:list-item>
            <text:list-item>
              <text:p text:style-name="P1"><text:span text:style-name="T2">integrowanie sił obrony cywilnej oraz służb, w tym sanitarno-epidemiologicznych i społecznych organizacji ratowniczych do prowadzenia akcji ratunkowych oraz likwidacji skutków żywiołowych i zagrożeń środowiska,</text:span></text:p>
            </text:list-item>
            <text:list-item>
              <text:p text:style-name="P1"><text:span text:style-name="T2">opiniowanie projektów aktów prawa miejscowego mających wpływ na realizację zadań obrony cywilnej,</text:span></text:p>
            </text:list-item>
            <text:list-item>
              <text:p text:style-name="P1"><text:span text:style-name="T2">ustalanie wykazów instytucji państwowych, przedsiębiorców i innych jednostek organizacyjnych oraz społecznych organizacji ratowniczych funkcjonujących na obszarze gminy, przewidzianych do prowadzenia przygotowań i realizacji przedsięwzięć obrony cywilnej,</text:span></text:p>
            </text:list-item>
            <text:list-item>
              <text:p text:style-name="P1"><text:span text:style-name="T2">współpraca z terenowym organem administracji wojskowej,</text:span></text:p>
            </text:list-item>
            <text:list-item>
              <text:p text:style-name="P1"><text:span text:style-name="T2">przygotowanie i zapewnienie niezbędnych sił do doraźnej pomocy w grzebaniu zmarłych,</text:span></text:p>
            </text:list-item>
            <text:list-item>
              <text:p text:style-name="P1"><text:span text:style-name="T2">prowadzenie magazynu i ewidencjonowanie sprzętu obrony cywilnej,</text:span></text:p>
            </text:list-item>
            <text:list-item>
              <text:p text:style-name="P1"><text:span text:style-name="T2">ustalanie zadań i koordynowanie ich realizacji oraz koordynowanie i kierowanie działalnością <text:s text:c="14"/>w zakresie przygotowania i realizacji przedsięwzięć obrony cywilnej w instytucjach, <text:s text:c="31"/>u przedsiębiorców, w społecznych organizacjach ratowniczych i w innych jednostkach organizacyjnych działających na obszarze gminy,</text:span></text:p>
            </text:list-item>
            <text:list-item>
              <text:p text:style-name="P1"><text:span text:style-name="T2">opracowywanie informacji dotyczących realizowanych zadań w zakresie obrony cywilnej,</text:span></text:p>
            </text:list-item>
            <text:list-item>
              <text:p text:style-name="P1"><text:span text:style-name="T2">przeprowadzanie spraw w zakresie obowiązków państwa-gospodarza ( HNS).</text:span></text:p>
            </text:list-item>
            <text:list-item>
              <text:p text:style-name="P1"><text:span text:style-name="T2">opracowanie i aktualizacja regulaminu na czas zagrożenia bezpieczeństwa państwa i wojny.</text:span></text:p>
            </text:list-item>
          </text:list>
        </text:list-item>
        <text:list-item>
          <text:p text:style-name="P1"><text:span text:style-name="T1">W zakresie zarządzania kryzysowego:</text:span></text:p>
          <text:list>
            <text:list-item>
              <text:p text:style-name="P1"><text:span text:style-name="T2">obsługiwanie i funkcjonowanie gminnego zespołu zarządzania kryzysowego,</text:span></text:p>
            </text:list-item>
            <text:list-item>
              <text:p text:style-name="P1"><text:span text:style-name="T2">kierowanie działaniami prowadzonymi na obszarze gminy w celu zapobiegania skutkom klęsk żywiołowych i ich usunięciom, zgodnie z ustawą o stanie klęski żywiołowej,</text:span></text:p>
            </text:list-item>
            <text:list-item>
              <text:p text:style-name="P1"><text:span text:style-name="T2">kierowanie działaniami związanymi z monitorowaniem, planowaniem, reagowania i usuwaniem zagrożeń na terenie gminy,</text:span></text:p>
            </text:list-item>
            <text:list-item>
              <text:p text:style-name="P1"><text:span text:style-name="T2">realizowanie zadań z zakresu planowania cywilnego, w tym:</text:span></text:p>
              <text:list>
                <text:list-item>
                  <text:p text:style-name="P1"><text:span text:style-name="T2">opracowywanie i przedkładanie Staroście Pyrzyckiemu do zatwierdzenia gminnego planu reagowania kryzysowego,</text:span></text:p>
                </text:list-item>
                <text:list-item>
                  <text:p text:style-name="P1"><text:span text:style-name="T2">realizowanie wytycznych i zaleceń do gminnego planu reagowania kryzysowego,</text:span></text:p>
                </text:list-item>
              </text:list>
            </text:list-item>
            <text:list-item>
              <text:p text:style-name="P1"><text:span text:style-name="T2">zarządzanie, organizowanie i prowadzenie szkoleń, ćwiczeń i treningów z zakresu reagowania na potencjalne zagrożenia,</text:span></text:p>
            </text:list-item>
            <text:list-item>
              <text:p text:style-name="P1"><text:span text:style-name="T2">wykonywanie przedsięwzięć wynikających z planu operacyjnego funkcjonowania gminy,</text:span></text:p>
            </text:list-item>
            <text:list-item>
              <text:p text:style-name="P1"><text:span text:style-name="T2">przeciwdziałanie skutkom o charakterze terrorystycznym,</text:span></text:p>
            </text:list-item>
            <text:list-item>
              <text:p text:style-name="P1"><text:span text:style-name="T2">realizowanie zadań z zakresu ochrony infrastruktury krytycznej;</text:span></text:p>
            </text:list-item>
            <text:list-item>
              <text:p text:style-name="P1"><text:span text:style-name="T2">zapewnienie na obszarze gminy:</text:span></text:p>
              <text:list>
                <text:list-item>
                  <text:p text:style-name="P1"><text:span text:style-name="T2">pełnienie całodobowego dyżuru celu zapewnienia przepływu informacji na potrzeby zarządzania kryzysowego,</text:span></text:p>
                </text:list-item>
                <text:list-item>
                  <text:p text:style-name="P1"><text:span text:style-name="T2">współdziałanie z centrami zarządzania kryzysowego organów administracji publicznej,</text:span></text:p>
                </text:list-item>
                <text:list-item>
                  <text:p text:style-name="P1"><text:span text:style-name="T2">nadzorowanie nad funkcjonowaniem systemu wykrywania i alarmowania oraz systemu wczesnego ostrzegania ludności,</text:span></text:p>
                </text:list-item>
                <text:list-item>
                  <text:p text:style-name="P1"><text:span text:style-name="T2">współpraca z podmiotami realizującymi monitoring środowiska,</text:span></text:p>
                </text:list-item>
                <text:list-item>
                  <text:p text:style-name="P1"><text:span text:style-name="T2">współpraca z podmiotami prowadzącymi akcje ratownicze, poszukiwanych i humanitarne,</text:span></text:p>
                </text:list-item>
                <text:list-item>
                  <text:p text:style-name="P1"><text:span text:style-name="T2">realizowanie zadań stałego dyżuru na potrzeby podwyższania gotowości obronnej państwa,</text:span></text:p>
                </text:list-item>
              </text:list>
            </text:list-item>
          </text:list>
        </text:list-item>
        <text:list-item>
          <text:p text:style-name="P1"><text:span text:style-name="T1">Z zakresu ochrony p. pożarowej należy między innymi:</text:span></text:p>
          <text:list>
            <text:list-item>
              <text:p text:style-name="P1"><text:span text:style-name="T2">prowadzenie ewidencji członków OSP,</text:span></text:p>
            </text:list-item>
            <text:list-item>
              <text:p text:style-name="P1"><text:span text:style-name="T2">planowanie środków finansowych na funkcjonowanie OSP,</text:span></text:p>
            </text:list-item>
            <text:list-item>
              <text:p text:style-name="P1"><text:span text:style-name="T2">współpraca z władzami OSP,</text:span></text:p>
            </text:list-item>
            <text:list-item>
              <text:p text:style-name="P1"><text:span text:style-name="T2">współpraca z organami PSP i policji w zakresie spraw p.poż.</text:span></text:p>
            </text:list-item>
            <text:list-item>
              <text:p text:style-name="P1"><text:span text:style-name="T2">dokonywania okresowej analizy działalności OSP.</text:span></text:p>
            </text:list-item>
            <text:list-item>
              <text:p text:style-name="P1"><text:span text:style-name="T2">pozyskiwanie zewnętrznych źródeł finansowania OSP,</text:span></text:p>
            </text:list-item>
            <text:list-item>
              <text:p text:style-name="P1"><text:span text:style-name="T2">nadzór nad mieniem powierzonym OSP,</text:span></text:p>
            </text:list-item>
            <text:list-item>
              <text:p text:style-name="P1"><text:soft-page-break/><text:span text:style-name="T2">prowadzenie kart pojazdów i ich wyposażenia,</text:span></text:p>
            </text:list-item>
            <text:list-item>
              <text:p text:style-name="P1"><text:span text:style-name="T2">sporządzanie list ekwiwalentów za udział w akcjach pożarniczych,</text:span></text:p>
            </text:list-item>
            <text:list-item>
              <text:p text:style-name="P1"><text:span text:style-name="T2">oraz innych działań określonych w obowiązujących przepisach prawa.</text:span></text:p>
            </text:list-item>
          </text:list>
        </text:list-item>
        <text:list-item>
          <text:p text:style-name="P1"><text:span text:style-name="T1">Z zakresu bezpieczeństwa publicznego:</text:span></text:p>
          <text:list>
            <text:list-item>
              <text:p text:style-name="P1"><text:span text:style-name="T2">prowadzenie współpracy z policją oraz innymi służbami ładu i porządku publicznego,</text:span></text:p>
            </text:list-item>
            <text:list-item>
              <text:p text:style-name="P1"><text:span text:style-name="T2">sporządzanie na potrzeby Rady i Burmistrza informacji o stanie ładu <text:s/>i porządku w gminie.</text:span></text:p>
            </text:list-item>
          </text:list>
        </text:list-item>
        <text:list-item>
          <text:p text:style-name="P1"><text:span text:style-name="T1">Z zakresu wojskowości:</text:span></text:p>
          <text:list>
            <text:list-item>
              <text:p text:style-name="P1"><text:span text:style-name="T2">rejestracja przedpoborowych,</text:span></text:p>
            </text:list-item>
            <text:list-item>
              <text:p text:style-name="P1"><text:span text:style-name="T2">współudział w organizowaniu kwalifikacji wojskowej,</text:span></text:p>
            </text:list-item>
            <text:list-item>
              <text:p text:style-name="P1"><text:span text:style-name="T2">orzekanie o konieczności sprawowania przez żołnierzy oraz osoby spełniające obowiązek służby wojskowej bezpośredniej opieki nad członkami rodziny,</text:span></text:p>
            </text:list-item>
            <text:list-item>
              <text:p text:style-name="P1"><text:span text:style-name="T2">wypłacanie świadczeń pieniężnych rekompensujących utracone wynagrodzenie ze stosunku pracy lub stosunku służbowego albo dochód z prowadzonej działalności gospodarczej, które mógłby uzyskać w okresie odbywania ćwiczeń wojskowych,</text:span></text:p>
            </text:list-item>
            <text:list-item>
              <text:p text:style-name="P1"><text:span text:style-name="T2">reklamowanie osób od pełnienia czynnej służby wojskowej w razie ogłoszenia mobilizacji i w czasie wojny.</text:span></text:p>
            </text:list-item>
          </text:list>
        </text:list-item>
      </text:list>
      <text:p text:style-name="P7"/>
      <text:list xml:id="list102258608879932" text:continue-numbering="true" text:style-name="WWNum29">
        <text:list-item>
          <text:p text:style-name="P6"><text:span text:style-name="T1">Prowadzenie Kancelarii Informacji Niejawnych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6-10T10:22:57.345000000</dc:date>
    <meta:editing-duration>PT1M13S</meta:editing-duration>
    <meta:editing-cycles>3</meta:editing-cycles>
    <meta:document-statistic meta:table-count="0" meta:image-count="0" meta:object-count="0" meta:page-count="3" meta:paragraph-count="83" meta:word-count="959" meta:character-count="7698" meta:non-whitespace-character-count="6798"/>
  </office:meta>
</office:document-meta>
</file>