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officeooo:rsid="001481dd" officeooo:paragraph-rsid="001481dd"/>
    </style:style>
    <style:style style:name="P2" style:family="paragraph" style:parent-style-name="Normal_20__28_Web_29_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officeooo:paragraph-rsid="001481dd"/>
    </style:style>
    <style:style style:name="P3" style:family="paragraph" style:parent-style-name="Normal_20__28_Web_29_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2pt" fo:language="pl" fo:country="PL" officeooo:rsid="001481dd" officeooo:paragraph-rsid="001481dd" style:font-size-asian="12pt" style:font-name-complex="Times New Roman" style:font-size-complex="12pt"/>
    </style:style>
    <style:style style:name="P4" style:family="paragraph" style:parent-style-name="Normal_20__28_Web_29_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2pt" fo:language="pl" fo:country="PL" officeooo:rsid="001481dd" officeooo:paragraph-rsid="001481dd" style:font-size-asian="12pt" style:font-name-complex="Times New Roman" style:font-size-complex="12pt"/>
    </style:style>
    <style:style style:name="P5" style:family="paragraph" style:parent-style-name="Normal_20__28_Web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2pt" fo:language="pl" fo:country="PL" officeooo:paragraph-rsid="001481dd" style:font-size-asian="12pt" style:font-name-complex="Times New Roman" style:font-size-complex="12pt"/>
    </style:style>
    <style:style style:name="P6" style:family="paragraph" style:parent-style-name="Normal_20__28_Web_29_">
      <style:paragraph-properties fo:line-height="115%" fo:text-align="center" style:justify-single-word="false"/>
      <style:text-properties fo:color="#000000" loext:opacity="100%" style:font-name="Times New Roman" fo:font-size="12pt" fo:language="pl" fo:country="PL" fo:font-weight="bold" officeooo:paragraph-rsid="001481dd" style:font-size-asian="12pt" style:font-weight-asian="bold" style:font-name-complex="Times New Roman" style:font-size-complex="12pt" style:font-weight-complex="bold"/>
    </style:style>
    <style:style style:name="P7" style:family="paragraph" style:parent-style-name="Normal_20__28_Web_29_">
      <style:paragraph-properties fo:line-height="150%" fo:text-align="center" style:justify-single-word="false"/>
      <style:text-properties fo:color="#000000" loext:opacity="100%" style:font-name="Times New Roman" fo:font-size="12pt" fo:language="pl" fo:country="PL" fo:font-weight="normal" officeooo:paragraph-rsid="001481dd" style:font-size-asian="12pt" style:font-weight-asian="normal" style:font-name-complex="Times New Roman" style:font-size-complex="12pt" style:font-weight-complex="normal"/>
    </style:style>
    <style:style style:name="P8" style:family="paragraph" style:parent-style-name="Normal_20__28_Web_29_">
      <style:paragraph-properties fo:line-height="150%" fo:text-align="justify" style:justify-single-word="false"/>
      <style:text-properties style:font-name="Times New Roman" fo:font-size="12pt" fo:language="pl" fo:country="PL" officeooo:paragraph-rsid="001481dd" style:font-size-asian="12pt" style:font-name-complex="Times New Roman" style:font-size-complex="12pt"/>
    </style:style>
    <style:style style:name="P9" style:family="paragraph" style:parent-style-name="Normal_20__28_Web_29_">
      <style:paragraph-properties fo:line-height="115%" fo:text-align="center" style:justify-single-word="false"/>
      <style:text-properties style:font-name="Times New Roman" fo:font-size="12pt" fo:language="pl" fo:country="PL" officeooo:rsid="00139b0a" officeooo:paragraph-rsid="001481dd" style:font-size-asian="12pt" style:font-name-complex="Times New Roman" style:font-size-complex="12pt" style:font-weight-complex="bold"/>
    </style:style>
    <style:style style:name="P10" style:family="paragraph" style:parent-style-name="Normal_20__28_Web_29_">
      <style:paragraph-properties fo:line-height="115%" fo:text-align="justify" style:justify-single-word="false"/>
      <style:text-properties style:font-name="Times New Roman" fo:font-size="12pt" fo:language="pl" fo:country="PL" fo:font-weight="normal" officeooo:rsid="0017bc89" officeooo:paragraph-rsid="001481dd" style:font-size-asian="12pt" style:font-weight-asian="normal" style:font-name-complex="Times New Roman" style:font-size-complex="12pt" style:font-weight-complex="normal"/>
    </style:style>
    <style:style style:name="P11" style:family="paragraph" style:parent-style-name="Normal_20__28_Web_29_">
      <style:paragraph-properties fo:line-height="115%" fo:text-align="justify" style:justify-single-word="false"/>
      <style:text-properties officeooo:paragraph-rsid="001481dd"/>
    </style:style>
    <style:style style:name="P12" style:family="paragraph" style:parent-style-name="Normal_20__28_Web_29_">
      <style:paragraph-properties fo:line-height="115%" fo:text-align="justify" style:justify-single-word="false"/>
      <style:text-properties officeooo:paragraph-rsid="0016cafa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officeooo:paragraph-rsid="001481dd" style:font-size-asian="12pt" style:font-name-complex="Times New Roman" style:font-size-complex="12pt"/>
    </style:style>
    <style:style style:name="P14" style:family="paragraph" style:parent-style-name="Normal_20__28_Web_29_">
      <style:paragraph-properties fo:margin-left="0.99cm" fo:margin-right="0cm" fo:line-height="115%" fo:text-align="center" style:justify-single-word="false" fo:text-indent="-0.99cm" style:auto-text-indent="false">
        <style:tab-stops>
          <style:tab-stop style:position="1.005cm"/>
        </style:tab-stops>
      </style:paragraph-properties>
      <style:text-properties style:font-name="Times New Roman" fo:font-size="12pt" fo:language="pl" fo:country="PL" officeooo:paragraph-rsid="001481dd" style:font-size-asian="12pt" style:font-name-complex="Times New Roman" style:font-size-complex="12pt"/>
    </style:style>
    <style:style style:name="P15" style:family="paragraph" style:parent-style-name="Normal_20__28_Web_29_" style:master-page-name="Standard">
      <style:paragraph-properties fo:margin-top="0.049cm" fo:margin-bottom="0.049cm" style:contextual-spacing="false" fo:line-height="115%" fo:text-align="center" style:justify-single-word="false" style:page-number="auto"/>
      <style:text-properties fo:color="#000000" loext:opacity="100%" style:font-name="Times New Roman" fo:font-size="12pt" fo:language="pl" fo:country="PL" fo:font-weight="bold" officeooo:paragraph-rsid="001481dd" style:font-size-asian="12pt" style:font-weight-asian="bold" style:font-name-complex="Times New Roman" style:font-size-complex="12pt" style:font-weight-complex="bold"/>
    </style:style>
    <style:style style:name="P16" style:family="paragraph" style:parent-style-name="Normal_20__28_Web_29_" style:list-style-name="L1">
      <style:paragraph-properties fo:line-height="115%" fo:text-align="justify" style:justify-single-word="false"/>
      <style:text-properties officeooo:paragraph-rsid="001481d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officeooo:paragraph-rsid="00195ffa" style:font-weight-asian="bold"/>
    </style:style>
    <style:style style:name="P18" style:family="paragraph" style:parent-style-name="Standard">
      <loext:graphic-properties draw:fill="none"/>
      <style:paragraph-properties fo:margin-left="0.751cm" fo:margin-right="0cm" fo:margin-top="0.10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005cm"/>
        </style:tab-stops>
      </style:paragraph-properties>
      <style:text-properties style:font-name="Times New Roman" fo:font-size="12pt" fo:language="pl" fo:country="PL" fo:font-weight="bold" officeooo:rsid="000577e1" officeooo:paragraph-rsid="00195ffa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2" style:family="text">
      <style:text-properties style:font-name="Times New Roman" fo:font-size="12pt" fo:language="pl" fo:country="PL" officeooo:rsid="0017bc89" style:font-size-asian="12pt" style:font-name-complex="Times New Roman" style:font-size-complex="12pt"/>
    </style:style>
    <style:style style:name="T3" style:family="text">
      <style:text-properties style:font-name="Times New Roman" fo:font-size="12pt" fo:language="pl" fo:country="PL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fo:language="pl" fo:country="PL" officeooo:rsid="00139b0a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fo:language="pl" fo:country="PL" officeooo:rsid="0017bc89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fo:language="pl" fo:country="PL" officeooo:rsid="0016cafa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fo:language="pl" fo:country="PL" officeooo:rsid="001481dd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officeooo:rsid="0016cafa" style:font-size-asian="12pt" style:font-name-complex="Times New Roman" style:font-size-complex="12pt"/>
    </style:style>
    <style:style style:name="T9" style:family="text">
      <style:text-properties style:font-name="Times New Roman" fo:font-size="12pt" fo:language="pl" fo:country="PL" officeooo:rsid="0016cafa" style:font-size-asian="12pt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pl" fo:country="PL" fo:font-style="italic" style:font-size-asian="12pt" style:font-style-asian="italic" style:font-name-complex="Times New Roman" style:font-size-complex="12pt"/>
    </style:style>
    <style:style style:name="T11" style:family="text">
      <style:text-properties style:font-name="Times New Roman" fo:font-size="12pt" fo:language="pl" fo:country="PL" fo:font-style="italic" style:font-size-asian="12pt" style:font-style-asian="italic" style:font-name-complex="Times New Roman" style:font-size-complex="12pt" style:font-style-complex="italic" style:font-weight-complex="bold"/>
    </style:style>
    <style:style style:name="T12" style:family="text">
      <style:text-properties style:font-name="Times New Roman" fo:font-size="12pt" fo:language="pl" fo:country="PL" style:font-name-asian="Georgia" style:font-size-asian="12pt" style:font-name-complex="Times New Roman" style:font-size-complex="12pt"/>
    </style:style>
    <style:style style:name="T13" style:family="text">
      <style:text-properties style:font-name="Times New Roman" fo:font-size="12pt" fo:language="pl" fo:country="PL" officeooo:rsid="00139b0a" style:font-name-asian="Georgia" style:font-size-asian="12pt" style:font-name-complex="Times New Roman" style:font-size-complex="12pt"/>
    </style:style>
    <style:style style:name="T14" style:family="text">
      <style:text-properties style:font-name="Times New Roman" fo:font-size="12pt" fo:language="pl" fo:country="PL" officeooo:rsid="0011a10b" style:font-name-asian="Georgia" style:font-size-asian="12pt" style:font-name-complex="Times New Roman" style:font-size-complex="12pt"/>
    </style:style>
    <style:style style:name="T15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language="pl" fo:country="PL" fo:font-weight="bold" officeooo:rsid="0017bc89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language="pl" fo:country="PL" fo:font-weight="bold" officeooo:rsid="0016cafa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language="pl" fo:country="PL" fo:font-style="normal" officeooo:rsid="0016cafa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language="pl" fo:country="PL" fo:font-weight="normal" officeooo:rsid="0016cafa" style:font-size-asian="12pt" style:font-weight-asian="normal" style:font-name-complex="Times New Roman" style:font-size-complex="12pt" style:font-weight-complex="normal"/>
    </style:style>
    <style:style style:name="T20" style:family="text">
      <style:text-properties officeooo:rsid="0011a10b"/>
    </style:style>
    <style:style style:name="T21" style:family="text">
      <style:text-properties officeooo:rsid="00139b0a"/>
    </style:style>
    <style:style style:name="T22" style:family="text">
      <style:text-properties style:use-window-font-color="true" loext:opacity="0%" fo:font-weight="bold" officeooo:rsid="0014bfcb" style:letter-kerning="true" style:font-name-asian="Times New Roman" style:language-asian="zh" style:country-asian="CN" style:font-weight-asian="bold" style:language-complex="hi" style:country-complex="IN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95ffa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RZĄDZENIE <text:s/>Nr <text:s/><text:span text:style-name="T24">716</text:span>/20<text:span text:style-name="T20">21</text:span></text:p>
      <text:p text:style-name="P6">BURMISTRZA PYRZYC</text:p>
      <text:p text:style-name="P7"/>
      <text:p text:style-name="P7">z dnia <text:span text:style-name="T24">6 </text:span>sierpnia 20<text:span text:style-name="T21">21</text:span> r. </text:p>
      <text:p text:style-name="P13"><text:span text:style-name="T23">w sprawie ustalenia terminu składania wniosków o </text:span><text:span text:style-name="T22">przyznanie </text:span><text:span text:style-name="T23">pomocy uczniom objętym<text:line-break/>Rządowym programem pomocy uczniom niepełnosprawnym w formie dofinansowania<text:line-break/>zakupu podręczników, materiałów edukacyjnych i materiałów ćwiczeniowych <text:s text:c="52"/>w latach 2020 - 2022 </text:span></text:p>
      <text:p text:style-name="P8"/>
      <text:p text:style-name="P11"><text:span text:style-name="T1"><text:s text:c="3"/>Na podstawie art. 30 ust. 1 ustawy z dnia 8 marca 1990 r. o samorządzie gminnym</text:span><text:span text:style-name="T10"> <text:s text:c="25"/></text:span><text:span text:style-name="Domyślna_20_czcionka_20_akapitu1"><text:span text:style-name="T12">(t.j. Dz.</text:span></text:span><text:span text:style-name="Domyślna_20_czcionka_20_akapitu1"><text:span text:style-name="T13">U </text:span></text:span><text:span text:style-name="Domyślna_20_czcionka_20_akapitu1"><text:span text:style-name="T12">z 20</text:span></text:span><text:span text:style-name="Domyślna_20_czcionka_20_akapitu1"><text:span text:style-name="T14">20</text:span></text:span><text:span text:style-name="Domyślna_20_czcionka_20_akapitu1"><text:span text:style-name="T12"> r. poz. </text:span></text:span><text:span text:style-name="Domyślna_20_czcionka_20_akapitu1"><text:span text:style-name="T14">713 ze zm.</text:span></text:span><text:span text:style-name="Domyślna_20_czcionka_20_akapitu1"><text:span text:style-name="T12">) </text:span></text:span><text:span text:style-name="T3">oraz § </text:span><text:span text:style-name="T4">8</text:span><text:span text:style-name="T3"> ust. 3 Rozporządzenia Rady Ministrów <text:s text:c="48"/>z dnia 26 czerwca 2020 r. </text:span><text:span text:style-name="T11">w sprawie szczegółowych warunków udzielania pomocy uczniom<text:line-break/>niepełnosprawnym w formie dofinansowania zakupu podręczników, materiałów edukacyjnych<text:line-break/>i materiałów ćwiczeniowych w latach 2020 - 2022</text:span><text:span text:style-name="T3"> (Dz. U. z 2020 r. poz. 1227</text:span><text:span text:style-name="T6">) </text:span><text:span text:style-name="T4">zarządzam, <text:s text:c="18"/>co </text:span><text:span text:style-name="T3">nastę</text:span><text:span text:style-name="T4">puj</text:span><text:span text:style-name="T5">e:</text:span></text:p>
      <text:p text:style-name="P9">§ 1.</text:p>
      <text:p text:style-name="P12"><text:span text:style-name="T1">Ustalam termin składania, </text:span><text:span text:style-name="T8">przez upoważnionych, </text:span><text:span text:style-name="T1">wniosków o udzielenie pomocy </text:span><text:span text:style-name="T8">uczniom niepełnosprawnym </text:span><text:span text:style-name="T18">w formie dofinansowania zakupu podręczników, materiałów edukacyjnych <text:s text:c="20"/>i materiałów ćwiczeniowych</text:span><text:span text:style-name="T8"> </text:span><text:span text:style-name="T9">dla uczniów objętych </text:span><text:span text:style-name="T19">Rządowym programem pomocy uczniom niepełnosprawnym:</text:span><text:span text:style-name="T17"> </text:span></text:p>
      <text:list xml:id="list2721470956" text:style-name="L1">
        <text:list-item>
          <text:p text:style-name="P16"><text:span text:style-name="T1">w roku szkolnym 2021/2022 do dnia </text:span><text:span text:style-name="T16">9</text:span><text:span text:style-name="T15"> września 2021 r.,</text:span></text:p>
        </text:list-item>
        <text:list-item>
          <text:p text:style-name="P16"><text:span text:style-name="T1"><text:s/>w roku szkolnym 2022/2023 do dnia </text:span><text:span text:style-name="T16">9</text:span><text:span text:style-name="T15"> września 2022 r.</text:span></text:p>
        </text:list-item>
      </text:list>
      <text:p text:style-name="P10">do dyrektora szkoły, do której uczeń uczęszcza. </text:p>
      <text:p text:style-name="P14"/>
      <text:p text:style-name="P14">§ 2. <text:s text:c="2"/></text:p>
      <text:p text:style-name="P2"><text:span text:style-name="T2">Wnioski można składać na w</text:span><text:span text:style-name="T1">z</text:span><text:span text:style-name="T2">o</text:span><text:span text:style-name="T1">r</text:span><text:span text:style-name="T2">ze</text:span><text:span text:style-name="T1"> stanowi</text:span><text:span text:style-name="T2">ącym</text:span><text:span text:style-name="T1"> </text:span><text:span text:style-name="T2">Z</text:span><text:span text:style-name="T1">ałącznik </text:span><text:span text:style-name="T2">Nr 1 </text:span><text:span text:style-name="T1">do niniejszego Zarządzenia. </text:span></text:p>
      <text:p text:style-name="P3"/>
      <text:p text:style-name="P3">§ 3.</text:p>
      <text:p text:style-name="P4">Wykonanie zarządzenia powierza się dyrektorom szkół położonych na terenie Gminy Pyrzyce <text:s text:c="14"/>oraz Kierownikowi Wydziału Edukacji, Kultury, Sportu i Zdrowia Urzędu Miejskiego w Pyrzycach.</text:p>
      <text:p text:style-name="P3"/>
      <text:p text:style-name="P3">§ 4.</text:p>
      <text:p text:style-name="P1"><text:span text:style-name="T7">Z</text:span><text:span text:style-name="T1">arządzenie wchodzi w życie z dniem podpisania.</text:span></text:p>
      <text:p text:style-name="P4"/>
      <text:p text:style-name="P5"/>
      <text:p text:style-name="P5"/>
      <text:p text:style-name="P17"><text:s text:c="114"/>Burmistrz Pyrzyc</text:p>
      <text:p text:style-name="P18"><text:span text:style-name="T26"><text:s text:c="101"/>/-/ M</text:span>arzena Podzińsk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049cm" fo:margin-bottom="0.049cm" style:contextual-spacing="false"/>
      <style:text-properties style:font-weight-complex="normal"/>
    </style:style>
    <style:style style:name="Domyślna_20_czcionka_20_akapitu1" style:display-name="Domyślna czcionka akapitu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4T12:38:18.274000000</meta:creation-date>
    <meta:print-date>2021-08-05T12:25:01.015000000</meta:print-date>
    <dc:date>2021-08-06T10:45:22.644000000</dc:date>
    <meta:editing-duration>PT8M24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8" meta:word-count="227" meta:character-count="1950" meta:non-whitespace-character-count="1336"/>
  </office:meta>
</office:document-meta>
</file>