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5c3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55c3a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5c3a"/>
    </style:style>
    <style:style style:name="P4" style:family="paragraph" style:parent-style-name="Standard_20__28_user_29_" style:list-style-name="WWNum54">
      <style:paragraph-properties fo:text-align="justify" style:justify-single-word="false"/>
      <style:text-properties officeooo:paragraph-rsid="00055c3a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55c3a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EŁNOMOCNIK DS. WSPÓŁPRACY Z ORGANIZACJAMI POZARZĄDOWYMI, MNIEJSZOŚCIAMI NARODOWYMI <text:s/>I ETNICZNYMI</text:span></text:p>
      <text:p text:style-name="P2"/>
      <text:p text:style-name="P1"/>
      <text:p text:style-name="P5"><text:span text:style-name="T2">Do zadań Pełnomocnika należy współpraca z organizacjami, instytucjami krajowymi, jednostkami samorządu terytorialnego, stowarzyszeniami oraz prowadzenie dokumentacji związanej z tą funkcją, a w szczególności:</text:span></text:p>
      <text:list xml:id="list2410313710" text:style-name="WWNum54">
        <text:list-item>
          <text:p text:style-name="P4"><text:span text:style-name="T2">koordynacja współpracy z organizacjami pozarządowymi i podmiotami prowadzącymi działalność pożytku publicznego,</text:span></text:p>
        </text:list-item>
        <text:list-item>
          <text:p text:style-name="P4"><text:span text:style-name="T2">opracowanie programu współpracy,</text:span></text:p>
        </text:list-item>
        <text:list-item>
          <text:p text:style-name="P4"><text:span text:style-name="T2">informowanie o zadaniach publicznych, które będą realizowane w danym roku budżetowym,</text:span></text:p>
        </text:list-item>
        <text:list-item>
          <text:p text:style-name="P4"><text:span text:style-name="T2">organizowanie i przeprowadzanie konkursów dla podmiotów ubiegających się o dotacje na realizację zadań publicznych,</text:span></text:p>
        </text:list-item>
        <text:list-item>
          <text:p text:style-name="P4"><text:span text:style-name="T2">organizowanie szkoleń dla przedstawicieli organizacji pożytku publicznego działających na terenie gminy,</text:span></text:p>
        </text:list-item>
        <text:list-item>
          <text:p text:style-name="P4"><text:span text:style-name="T2">wsparcie merytoryczne przy opracowywaniu wniosków na realizację zadań statutowych organizacji pozarządowych,</text:span></text:p>
        </text:list-item>
        <text:list-item>
          <text:p text:style-name="P4"><text:span text:style-name="T2">koordynowanie działań na rzecz rozwiązywania problemów mniejszości narodowych i etnicznych,</text:span></text:p>
        </text:list-item>
        <text:list-item>
          <text:p text:style-name="P4"><text:span text:style-name="T2">udzielanie wsparcia technicznego, szkoleniowego i informacyjnego dla mniejszości narodowych <text:s text:c="20"/>i etnicznych,</text:span></text:p>
        </text:list-item>
        <text:list-item>
          <text:p text:style-name="P4"><text:span text:style-name="T2">współpraca w zakresie realizowania programów i projektów na rzecz mniejszości narodowych <text:s text:c="25"/>i etnicznych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8:47.820000000</dc:date>
    <meta:editing-duration>PT1M4S</meta:editing-duration>
    <meta:editing-cycles>3</meta:editing-cycles>
    <meta:document-statistic meta:table-count="0" meta:image-count="0" meta:object-count="0" meta:page-count="1" meta:paragraph-count="11" meta:word-count="137" meta:character-count="1221" meta:non-whitespace-character-count="1058"/>
  </office:meta>
</office:document-meta>
</file>