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53">
      <style:paragraph-properties fo:text-align="justify" style:justify-single-word="false"/>
      <style:text-properties officeooo:paragraph-rsid="00052e9a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52e9a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2e9a"/>
    </style:style>
    <style:style style:name="P4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52e9a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2e9a" style:font-size-asian="11pt" style:font-size-complex="11pt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EŁNOMOCNIK DS. OCHRONY INFORMACJI NIEJAWNYCH</text:span></text:p>
      <text:p text:style-name="P4"/>
      <text:p text:style-name="P5"/>
      <text:p text:style-name="P2"><text:span text:style-name="T1">Do zadań Pełnomocnika ds. Ochrony Informacji Niejawnych należy:</text:span></text:p>
      <text:list xml:id="list1203549719" text:style-name="WWNum53">
        <text:list-item>
          <text:p text:style-name="P1"><text:span text:style-name="T1">zapewnianie ochrony informacji niejawnych,</text:span></text:p>
        </text:list-item>
        <text:list-item>
          <text:p text:style-name="P1"><text:span text:style-name="T1">kontrola ochrony informacji niejawnych oraz przestrzeganie przepisów o ochronie tych informacji,</text:span></text:p>
        </text:list-item>
        <text:list-item>
          <text:p text:style-name="P1"><text:span text:style-name="T1">okresowe kontrole ewidencji materiałów i obiegu dokumentów,</text:span></text:p>
        </text:list-item>
        <text:list-item>
          <text:p text:style-name="P1"><text:span text:style-name="T1">opracowywanie planu ochrony Urzędu oraz nadzorowanie jego realizacji,</text:span></text:p>
        </text:list-item>
        <text:list-item>
          <text:p text:style-name="P1"><text:span text:style-name="T1">szkolenie pracowników w zakresie ochrony informacji niejawnych,</text:span></text:p>
        </text:list-item>
        <text:list-item>
          <text:p text:style-name="P1"><text:span text:style-name="T1">prowadzenie postępowania sprawdzającego i wystawianie poświadczeń bezpieczeństwa o dostępie do informacji niejawnych,</text:span></text:p>
        </text:list-item>
        <text:list-item>
          <text:p text:style-name="P1"><text:span text:style-name="T1">nadzorowanie pracy Kancelarii Informacji Niejawnych w Urzędzi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7:39.322000000</dc:date>
    <meta:editing-duration>PT46S</meta:editing-duration>
    <meta:editing-cycles>3</meta:editing-cycles>
    <meta:document-statistic meta:table-count="0" meta:image-count="0" meta:object-count="0" meta:page-count="1" meta:paragraph-count="9" meta:word-count="76" meta:character-count="631" meta:non-whitespace-character-count="571"/>
  </office:meta>
</office:document-meta>
</file>