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140601" loext:opacity="100%" fo:font-size="11pt" officeooo:paragraph-rsid="00047720" style:font-size-asian="11pt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fo:color="#140601" loext:opacity="100%" fo:font-size="11pt" fo:font-weight="bold" officeooo:paragraph-rsid="00047720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047720"/>
    </style:style>
    <style:style style:name="P4" style:family="paragraph" style:parent-style-name="Standard_20__28_user_29_" style:list-style-name="WWNum22">
      <style:paragraph-properties fo:text-align="justify" style:justify-single-word="false"/>
      <style:text-properties officeooo:paragraph-rsid="00047720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0047720"/>
    </style:style>
    <style:style style:name="T1" style:family="text">
      <style:text-properties fo:color="#140601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140601" loext:opacity="100%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EŁNOMOCNIK DS. UZALEŻNIEŃ I ZDROWIA</text:span></text:p>
      <text:p text:style-name="P2"/>
      <text:p text:style-name="P1"/>
      <text:p text:style-name="P5"><text:span text:style-name="T2">Do zadań Pełnomocnika ds. Uzależnień i Zdrowia należy prowadzenie działalności służącej profilaktyce, rozwiązywaniu problemów uzależnień i opieki zdrowotnej, a w szczególności:</text:span></text:p>
      <text:list xml:id="list1230513280" text:style-name="WWNum22">
        <text:list-item>
          <text:p text:style-name="P4"><text:span text:style-name="T1">W zakresie uzależnień:</text:span></text:p>
          <text:list>
            <text:list-item>
              <text:p text:style-name="P4"><text:span text:style-name="T2">prowadzenie analizy problemów uzależnień i możliwości ich rozwiązywania na terenie Gminy,</text:span></text:p>
            </text:list-item>
            <text:list-item>
              <text:p text:style-name="P4"><text:span text:style-name="T2">opracowywanie w porozumieniu z Gminną Komisją Rozwiązywania Problemów Alkoholowych <text:s text:c="7"/>i przedkładanie Burmistrzowi i Radzie:</text:span></text:p>
              <text:list>
                <text:list-item>
                  <text:p text:style-name="P4"><text:span text:style-name="T2">projektu Gminnego Programu Profilaktyki i Rozwiązywania Problemów Alkoholowych na kolejny rok,</text:span></text:p>
                </text:list-item>
                <text:list-item>
                  <text:p text:style-name="P4"><text:span text:style-name="T2">projektu preliminarza na jego wykonanie,</text:span></text:p>
                </text:list-item>
                <text:list-item>
                  <text:p text:style-name="P4"><text:span text:style-name="T2">projektu sprawozdania z jego wykonania.</text:span></text:p>
                </text:list-item>
              </text:list>
            </text:list-item>
            <text:list-item>
              <text:p text:style-name="P4"><text:span text:style-name="T2">współpraca z instytucjami i organizacjami działającymi na rzecz zmniejszania rozmiarów problemów uzależnień w środowisku,</text:span></text:p>
            </text:list-item>
            <text:list-item>
              <text:p text:style-name="P4"><text:span text:style-name="T2">bieżąca koordynacja zadań wynikających z Gminnego Programu Profilaktyki i Rozwiązywania Problemów Alkoholowych,</text:span></text:p>
            </text:list-item>
            <text:list-item>
              <text:p text:style-name="P4"><text:span text:style-name="T2">obsługa i udział w posiedzeniach Gminnej Komisji Rozwiązywania Problemów Alkoholowych,</text:span></text:p>
            </text:list-item>
            <text:list-item>
              <text:p text:style-name="P4"><text:span text:style-name="T2">podejmowanie działań na rzecz tworzenia i wzmacniania lokalnej koalicji trzeźwościowej, <text:s text:c="24"/>w tym współpraca i nadzór nad Pyrzyckim Stowarzyszeniem Klub Abstynenta Krokus,</text:span></text:p>
            </text:list-item>
            <text:list-item>
              <text:p text:style-name="P4"><text:span text:style-name="T2">opracowywanie umów, zleceń i innych zadań wykonywanych w ramach Gminnego Programu Profilaktyki i Rozwiązywania Problemów Alkoholowych, oraz przeprowadzanie kontroli w tym zakresie,</text:span></text:p>
            </text:list-item>
            <text:list-item>
              <text:p text:style-name="P4"><text:span text:style-name="T2">planowanie kosztów utrzymania budynków/ lokali będących w dyspozycji Pełnomocnika.</text:span></text:p>
            </text:list-item>
          </text:list>
        </text:list-item>
        <text:list-item>
          <text:p text:style-name="P4"><text:span text:style-name="T1">W zakresie zdrowia:</text:span></text:p>
          <text:list>
            <text:list-item>
              <text:p text:style-name="P4"><text:span text:style-name="T2">zapewnienie mieszkańcom świadczeń z zakresu podstawowej opieki zdrowotnej,</text:span></text:p>
            </text:list-item>
            <text:list-item>
              <text:p text:style-name="P4"><text:span text:style-name="T2">podejmowanie i rozwijanie działań mających na celu zapobieganie uzależnieniom,</text:span></text:p>
            </text:list-item>
            <text:list-item>
              <text:p text:style-name="P4"><text:span text:style-name="T2">prowadzenie działalności wychowawczej i zapobiegawczej polegającej na:</text:span></text:p>
              <text:list>
                <text:list-item>
                  <text:p text:style-name="P4"><text:span text:style-name="T2">promocji zdrowego stylu życia,</text:span></text:p>
                </text:list-item>
                <text:list-item>
                  <text:p text:style-name="P4"><text:span text:style-name="T2">tworzeniu placówek prowadzących działalność zapobiegawczą w środowiskach zagrożonych uzależnieniami,</text:span></text:p>
                </text:list-item>
                <text:list-item>
                  <text:p text:style-name="P4"><text:span text:style-name="T2">wspieraniu wszelkich działań i inicjatyw społecznych w tym zakresie,</text:span></text:p>
                </text:list-item>
              </text:list>
            </text:list-item>
            <text:list-item>
              <text:p text:style-name="P4"><text:span text:style-name="T2">wydawanie w razie wystąpienia choroby zakaźnej na wniosek inspektora sanitarnego zarządzenia mającego na celu zapobieżenie epidemii,</text:span></text:p>
            </text:list-item>
            <text:list-item>
              <text:p text:style-name="P4"><text:span text:style-name="T2">podejmowanie działań zmierzających do poddania się szczepieniom ochronnym i badaniom profilaktycznym,</text:span></text:p>
            </text:list-item>
            <text:list-item>
              <text:p text:style-name="P4"><text:span text:style-name="T2">współpraca z placówkami służby zdrowia w zakresie organizowania badań profilaktycznych.</text:span></text:p>
            </text:list-item>
          </text:list>
        </text:list-item>
        <text:list-item>
          <text:p text:style-name="P4"><text:span text:style-name="T1">Pełnomocnik ds. Uzależnień i Zdrowia sprawuje nadzór nad:</text:span></text:p>
          <text:list>
            <text:list-item>
              <text:p text:style-name="P4"><text:span text:style-name="T2">świetlicami środowiskowymi Gminy,</text:span></text:p>
            </text:list-item>
            <text:list-item>
              <text:p text:style-name="P4"><text:span text:style-name="T2">Środowiskowym Domem Samopomocy w Mielęcinie,</text:span></text:p>
            </text:list-item>
            <text:list-item>
              <text:p text:style-name="P4"><text:span text:style-name="T2">Młodzieżowym Klubem w Pyrzycach,</text:span></text:p>
            </text:list-item>
            <text:list-item>
              <text:p text:style-name="P4"><text:span text:style-name="T2">prowadzenie i nadzór nad ewidencją środków trwałych, w tym ich inwentaryzacja,</text:span></text:p>
            </text:list-item>
            <text:list-item>
              <text:p text:style-name="P4"><text:span text:style-name="T2">trwałością realizowanych projektów.</text:span>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6-10T10:17:01.843000000</dc:date>
    <meta:editing-duration>PT48S</meta:editing-duration>
    <meta:editing-cycles>3</meta:editing-cycles>
    <meta:document-statistic meta:table-count="0" meta:image-count="0" meta:object-count="0" meta:page-count="1" meta:paragraph-count="30" meta:word-count="311" meta:character-count="2489" meta:non-whitespace-character-count="2205"/>
  </office:meta>
</office:document-meta>
</file>